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imSun" svg:font-family="SimSun, 宋体"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master-page-name="Standard">
      <style:text-properties fo:language="nl" fo:country="NL"/>
    </style:style>
    <style:style style:name="P2" style:family="paragraph" style:parent-style-name="Standard">
      <style:text-properties fo:language="nl" fo:country="NL"/>
    </style:style>
    <style:style style:name="P3" style:family="paragraph" style:parent-style-name="Standard">
      <style:text-properties fo:language="nl" fo:country="NL" fo:font-weight="bold" style:font-weight-asian="bold"/>
    </style:style>
    <style:style style:name="T1" style:family="text">
      <style:text-properties fo:font-weight="bold" style:font-weight-asian="bold"/>
    </style:style>
    <style:style style:name="T2" style:family="text">
      <style:text-properties fo:language="nl" fo:country="NL" fo:font-weight="bold" style:font-weight-asian="bold"/>
    </style:style>
    <style:style style:name="T3" style:family="text">
      <style:text-properties style:font-name="Times New Roman" style:font-name-asian="SimSun" style:font-name-complex="Times New Roman"/>
    </style:style>
    <style:style style:name="T4" style:family="text">
      <style:text-properties fo:language="nl" fo:country="NL"/>
    </style:style>
    <style:style style:name="T5" style:family="text" style:parent-style-name="Footnote_20_Symbol">
      <style:text-properties fo:language="nl" fo:country="NL"/>
    </style:style>
    <style:style style:name="T6" style:family="text">
      <style:text-properties fo:language="nl" fo:country="NL" fo:font-style="italic" style:font-style-asian="italic" style:font-style-complex="italic"/>
    </style:style>
    <style:style style:name="T7" style:family="text">
      <style:text-properties style:font-name="Times New Roman" fo:language="nl" fo:country="NL" style:font-name-asian="SimSun" style:font-name-complex="Times New Roman"/>
    </style:style>
    <style:style style:name="T8" style:family="text">
      <style:text-properties fo:language="nl" fo:country="NL"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ructureel Werk</text:span></text:p>
      <text:p text:style-name="P2">De Leidse Rechtswinkel legt zich toe op zowel individuele als structurele rechtshulpverlening. Bij het eerste staat de ondersteuning van individuele cliënten voorop. De tweede doelstelling is erop gericht de structurele problemen van de doelgroep aan te pakken. In dit stuk wordt aandacht besteed aan de geschiedenis van de structurele rechtshulp door De Leidse Rechtswinkel. Hoewel het geen limitatieve opsomming is van alle projecten van de afgelopen 35 jaar, ontstaat toch een goed beeld van ons structurele verleden.</text:p>
      <text:p text:style-name="Standard"><text:span text:style-name="T2">1973: Invoering structurele rechtshulp</text:span></text:p>
      <text:p text:style-name="P2">Op 1 maart 1973, ruim een jaar na de oprichting van het Juridisch Adviesbureau op 1 februari 1972, vond er een drastische verandering in de doelomschrijving van de rechtswinkel plaats. Met het werk van de rechtswinkel voor ’73, dat uit individuele rechtshulpverlening bestond, had de rechtswinkel zijn bestaansrecht bewezen. Toch bleef er een gevoel van ongenoegen bestaan: door het werk kwamen medewerkers in aanraking met problemen die structureel van aard waren; het betrof problemen waarmee hele groepen in de samenleving kampten.</text:p>
      <text:p text:style-name="P2">Er is toen gekozen om naast individuele rechtshulp ook een actievere vorm van rechtshulp te bieden: de structurele rechtshulp. “De rechtswinkel zou zich moeten inzetten voor de verandering van wettelijke voorschriften, het beleid van instanties, de invoering van nieuwe regelingen ter verbetering van de positie van de groepen, waarvoor de rechtswinkel er is. (…) Vanaf maart 1973 is het J.A.B., althans op papier, een maatschappijkritische instelling”, aldus het verslag 73/74. In het verslag werd aangegeven dat de invulling hieraan in eerste instantie zou kunnen bestaan uit het met “juridische informatie of verklaringen van solidariteit ondersteunen van actiegroepen voor verbeteringen in de situatie van de werknemers in het algemeen, buitenlandse werknemers, werkende jongeren, de verbetering van huisvesting van mensen met lage inkomens.”</text:p>
      <text:p text:style-name="Standard"><text:span text:style-name="T2">Aktie kommittee Kalkar</text:span></text:p>
      <text:p text:style-name="P2">Naast het geven van steunbetuigingen werd toen ook een 'aktie kommitee' opgericht. De eerste actie waaraan de rechtswinkel deelnam was die van de heffing van de kweekreactor in Kalkar in 1974. Hierbij werkte de rechtswinkel samen met de aktiegroep MAN, die zich bezighield met de weigering om deze heffing te betalen; het aktie-kommitee van de rechtswinkel zorgde ervoor dat de weigeraars juridische bijstand kregen. Ook de actie van de huurverlaging in de Merenwijk was <text:span text:style-name="T3">éé</text:span>n van de eerste structurele acties; hierbij was er niet alleen sprake van het geven van juridische bijstand <text:s/>aan een actiegroep, maar moest de actie door de rechtswinkel zelf gevoerd worden.</text:p>
      <text:p text:style-name="Standard"><text:span text:style-name="T4">Opmerkelijk is dat in hetzelfde verslag vermeld wordt dat de nieuwe opzet, met aan de ene kant het sectiewerk en aan de andere kant de actiegroep, leidde tot een vervreemding tussen deze twee groepen: “Soms leek het of er twee rechtswinkels [waren], die los van elkaar opereerden”. Ook de afstand met de Leidse universitaire wereld, die zich gevoelig toonde voor geruchten over ‘links gedoe’, werd groter. Dit leidde ertoe dat de aanwas van nieuwe medewerkers sterk terugliep. In oktober 1974 werd daarom gekozen voor een integratie van de doelstellingen, die zowel betrekking ging hebben op de individuele als structurele rechtshulp: “Het J.A.B. verleent rechtshulp aan minder draagkrachtigen, met als doel de oorzaken, die deze hulp noodzakelijk maken, weg te nemen.” Een nieuwe organisatiestructuur werd gevormd en een nieuwe periode brak aan.</text:span><text:span text:style-name="T5"><text:note text:id="ftn1" text:note-class="footnote"><text:note-citation>1</text:note-citation><text:note-body><text:p text:style-name="Footnote"><text:s/>Jaarverslag 1973-1974</text:p></text:note-body></text:note></text:span></text:p>
      <text:p text:style-name="P3">Balans: individueel / structureel</text:p>
      <text:p text:style-name="Standard"><text:span text:style-name="T4">Overigens moet gezegd worden dat in bepaalde periodes het structurele werk het onderspit moest delven ten opzichte van de individuele rechtshulp. In het jaarverslag van 1976, blijkt dat verschillende secties onderzoek deden naar veel voorkomende problemen en daar voorlichting over gaven; in het jaarverslag van 77-78 valt te lezen: “Het beleid van de komende jaren zal, nu er in Leiden een Buro voor Rechtshulp en een advokatenkollektief tot stand gekomen zijn, waarnaar een deel van de werkzaamheden kan worden doorgespeeld, eindelijk dan toch (doordat tijd vrij komt) meer gericht kan worden op het strukturele werk!”</text:span><text:span text:style-name="T5"><text:note text:id="ftn2" text:note-class="footnote"><text:note-citation>2</text:note-citation><text:note-body><text:p text:style-name="Footnote"><text:span text:style-name="T4"><text:s/>Jaarverslag 1977-1978, p.35a</text:span></text:p></text:note-body></text:note></text:span></text:p>
      <text:p text:style-name="Standard"><text:span text:style-name="T4">In dit verslag wordt structureel werk al weer wat minder radicaal, maar meer wollig omschreven: “Gedacht wordt aan het geven van voorlichting, het begeleiden van groepen in verschillende wijken, de mensen bewustmaken van hun rechten en de mogelijkheden die te effectueren, met elkaar in kontakt brengen en organiseren van mensen met dezelfde juridische problemen en het bieden van keuzemogelijkheden, die tot een oplossing van de problemen kunnen leiden en hun afhankelijke positie enigszins kunnen verbeteren en hen duidelijk maken dat zij een sterkere positie hebben wanneer zij dingen samen aanpakken. Kortom: het opsporen, signaleren en doen opheffen of verbeteren van die factoren die de behoefte aan rechtshulp van onze doelgroepen (de sociaal en economisch zwakkeren) onnodig vergroten en juist het meeste treffen.”</text:span><text:span text:style-name="T5"><text:note text:id="ftn3" text:note-class="footnote"><text:note-citation>3</text:note-citation><text:note-body><text:p text:style-name="Footnote"><text:span text:style-name="T4"><text:s/>Ibid.</text:span></text:p></text:note-body></text:note></text:span></text:p>
      <text:p text:style-name="P3">De afdeling Rechtsbijstand</text:p>
      <text:p text:style-name="Standard"><text:span text:style-name="T4">Ook mag de Wet op de Rechtshulp niet vergeten worden. In de beginjaren had De Leidse Rechtswinkel zelfs een afdeling Rechtsbijstand die zich bezig hield met de ontwikkelingen op dit gebied. Deze afdeling woonde de vergaderingen van de Vereniging van Rechtshulp bij en werkte mee aan de totstandkoming van een Leids Buro voor Rechtshulp. Ook was de rechtswinkel nauw betrokken bij het ontstaan van het Leids Advocatenkollektief.</text:span><text:span text:style-name="T5"><text:note text:id="ftn4" text:note-class="footnote"><text:note-citation>4</text:note-citation><text:note-body><text:p text:style-name="Footnote"><text:span text:style-name="T4"><text:s/>Jaarverslag 1977-1978</text:span></text:p></text:note-body></text:note></text:span></text:p>
      <text:p text:style-name="Standard"><text:span text:style-name="T4">Van deze Wet op de Rechtshulp verscheen in 1980 het voorontwerp. Deze nieuwe wet zou de posities en de taken van de Bureaus voor de Rechtshulp en wat daarmee samenhangt, met name de toevoeging van advocaten.</text:span><text:span text:style-name="T5"><text:note text:id="ftn5" text:note-class="footnote"><text:note-citation>5</text:note-citation><text:note-body><text:p text:style-name="Footnote"><text:span text:style-name="T4"><text:s/>Jaarverslag 1980</text:span></text:p></text:note-body></text:note></text:span><text:span text:style-name="T4"> Met deze nationale regeling verschoof ook de actie naar het nationaal vlak, naar het Landelijk Overleg van Rechtswinkels (LOR) en de Vereniging voor Rechtshulp (VVR). Dit overleg was van mening dat de minister in de regeling te veel wilde vastleggen. Ook werd door de invulling die werd gegeven aan de term rechtshulp, juist de structurele rechtshulp uitgesloten. De rechtswinkels waren verder van mening dat het Bureau zich te weinig op de doelgroep, de zwakkeren richtte. De rechtswinkels maakten daarom hun wensen kenbaar aan de minister van Justitie. Later is de Wet veranderd in de Wet op de Rechtsbijstand, maar de kritiek hierop is niet minder geworden. In 1990 bracht de minister van Justitie een concept van de wet uit; Ook toen was de kritiek van het LOR fel. Ze was van mening dat met de bezuinigingen de ontwikkeling van de rechtshulpvoorziening twintig jaar terug werd gezet. Kritiekpunten waren toen vooral de eigen bijdrage, het verleggen van inkomensgrenzen en het niet opnemen van kwaliteitsvereisten voor de sociale advocatuur. Maar ook het feit dat de bureaus van rechtshulp zich in de toekomst ook op de tweedelijns rechtshulp toe zouden gaan leggen, en de vernauwing van het werkgebied dat dit met zich mee zou brengen, stuitte op weerstand van de rechtswinkels. Als reactie hierop publiceerden de rechtswinkels in 1992 een artikel in het tijdschrift </text:span><text:span text:style-name="T6">Rechtshulp</text:span><text:span text:style-name="T4"> waarin ze hun visie op de mogelijke gevolgen voor de op de gefinancierde rechtshulp uiteenzetten.</text:span><text:span text:style-name="T5"> </text:span><text:span text:style-name="T5"><text:note text:id="ftn6" text:note-class="footnote"><text:note-citation>6</text:note-citation><text:note-body><text:p text:style-name="Footnote"><text:span text:style-name="T4"><text:s/>Jaarverslag 1990, 1989</text:span></text:p></text:note-body></text:note></text:span></text:p>
      <text:p text:style-name="Standard"><text:span text:style-name="T2">Wonen I: Project Merenwijk</text:span></text:p>
      <text:p text:style-name="Standard"><text:span text:style-name="T4">Voor de afdeling Wonen was er altijd al werk aan de winkel: veel projecten werden in deze periode gerealiseerd. Problemen rond de huisvesting in Leiden is overigens een steeds terugkomend thema geweest. Het begon in 1974 met het Project Merenwijk, waarin de rechtswinkeliers bewoners bijstonden om huurverlaging af te dwingen.</text:span><text:span text:style-name="T5"><text:note text:id="ftn7" text:note-class="footnote"><text:note-citation>7</text:note-citation><text:note-body><text:p text:style-name="Footnote"><text:span text:style-name="T4"><text:s/>Discussiestuk 1985, afd. Wonen “(ik heb nog geen zinnige suggestie gehoord.)”</text:span></text:p></text:note-body></text:note></text:span><text:span text:style-name="T4"> Ook het helpen organiseren van huurdersverenigingen, actie tegen achterstallig onderhoud en problemen met onereuze huurcontracten waren geregeld onderwerp van structurele acties. Ook de gemeentelijke woonruimte-verordeningen van Leiden en omstreken werden aan een kritische toets van de afdeling onderworpen. Een folder uit 1990 geeft een aardig beeld: uit de conclusie blijkt dat de afdeling Wonen geen “GOED” woord over had voor de door haar onderzochte woonruimte-verordeningen. De afdeling Wonen trof immers vier slechte, tien matige en slechts drie aanvaardbare verordeningen aan.”</text:span><text:span text:style-name="T5"><text:note text:id="ftn8" text:note-class="footnote"><text:note-citation>8</text:note-citation><text:note-body><text:p text:style-name="Footnote"><text:span text:style-name="T4"><text:s/>Ordening van de woonruimteverordening in de regio Leiden, p.19</text:span></text:p></text:note-body></text:note></text:span><text:span text:style-name="T4"> Rond die tijd lagen de gemeenten ook al onder vuur, omdat ze slechte huurcontracten gebruikten; de bepalingen die hierin voorkwamen waren in strijd met de Grondwet, het Burgerlijk Wetboek of de Huurprijzenwet Woonruimte. De afdeling reikte hier de gemeenten een hand toe: ze herzagen de gebruikte standaardcontracten en zonden die naar de gemeenten toe.</text:span><text:span text:style-name="T5"><text:note text:id="ftn9" text:note-class="footnote"><text:note-citation>9</text:note-citation><text:note-body><text:p text:style-name="Footnote"><text:span text:style-name="T4"><text:s/>Jaarverslag 1991</text:span></text:p></text:note-body></text:note></text:span></text:p>
      <text:p text:style-name="P3">Wonen II: Huisjesmelkers</text:p>
      <text:p text:style-name="Standard"><text:span text:style-name="T4">Waar de afdeling door de jaren heen ook geen goed woord voor over had, waren de huisjesmelkers. In 1980 werd reeds een landelijke actieweek opgezet met de slogan: “Kamerbewoner, stop je woekerhuur!” In het jaarverslag van 1980 werd al gesteld dat de toestand van de Leidse kamerverhuurmarkt bedroevend was. Ook in 1997 zette de afdeling Wonen een huisjesmelkersproject op. Al snel kwamen er klachten over huisbazen binnen. In lijn der verwachting waren de meeste klagers studenten uit de Leidse binnenstad. Dit was reden voor de afdeling om een aantal folders uit te geven over de rechtspositie van kamerbewoners.</text:span><text:span text:style-name="T5"><text:note text:id="ftn10" text:note-class="footnote"><text:note-citation>10</text:note-citation><text:note-body><text:p text:style-name="Footnote"><text:span text:style-name="T4"><text:s/>Jaarverslag 1998</text:span></text:p></text:note-body></text:note></text:span><text:span text:style-name="T4"> De problematiek bleef voortbestaan en dat was in 2000 opnieuw reden voor het opstarten van een voorlichtingsproject over dit onderwerp. Ook werd in dit jaar het spreekuur heropend, om vragen van huurders te beantwoorden.</text:span><text:span text:style-name="T5"><text:note text:id="ftn11" text:note-class="footnote"><text:note-citation>11</text:note-citation><text:note-body><text:p text:style-name="Footnote"><text:span text:style-name="T4"><text:s/>subsidieverzoek 2003; artikel Mare, maart 2001</text:span></text:p></text:note-body></text:note></text:span><text:span text:style-name="T4"> Naar alle verwachting zal dit thema de komende jaren terugkomen. In een studentenstad als Leiden zullen er altijd huisbazen zijn die studenten een loer willen draaien. Hier komt de toegenomen onzekerheid van anti-kraak overeenkomsten van de laatste jaren ook nog eens bij!</text:span></text:p>
      <text:p text:style-name="P3">Werken: Uitzendwerk</text:p>
      <text:p text:style-name="Standard"><text:span text:style-name="T4">Ook de afdeling Werken zat niet stil. De sectie sociaal begon in ’72 al met adviezen over ontslagen en sociale verzekeringswetten. Ook werden veelvoudige contacten met de Sociale Dienst opgebouwd, die veel mensen naar de rechtswinkel doorstuurden. Maar dat maakte de kritiek op de Sociale Dienst er niet minder op. Zo probeerde de afdeling in 1991 aandacht te trekken voor het feit dat voor de bijzondere bijstand, waarover de gemeente pas net volledige beschikking hadden gekregen, geen voorlichting plaatsvond.</text:span><text:span text:style-name="T5"><text:note text:id="ftn12" text:note-class="footnote"><text:note-citation>12</text:note-citation><text:note-body><text:p text:style-name="Footnote"><text:span text:style-name="T4"><text:s/>Folder Bijzondere Bijstand, 1991</text:span></text:p></text:note-body></text:note></text:span><text:span text:style-name="T4"> Een actueel onderwerp, niet? Noemenswaardig is ook de folder over uitzendwerk die, naast het informeren van de uitzendkracht, het stimuleren van “uitzendkracht-gerichter” gedrag van uitzendbureaus ten doel had.</text:span><text:span text:style-name="T5"><text:note text:id="ftn13" text:note-class="footnote"><text:note-citation>13</text:note-citation><text:note-body><text:p text:style-name="Footnote"><text:span text:style-name="T4"><text:s/>Folder Uitzendwerk, 1994</text:span></text:p></text:note-body></text:note></text:span><text:span text:style-name="T4"> Eenmaal op de werkvloer konden werknemers te maken krijgen met discriminatie op grond van geloofsovertuiging. Ook daar had de afdeling een folder voor die antwoord gaf op vragen als: “Ik wil als moslim vijf keer per dag bidden, mag de werkgever dit verbieden?”</text:span><text:span text:style-name="T5"><text:note text:id="ftn14" text:note-class="footnote"><text:note-citation>14</text:note-citation><text:note-body><text:p text:style-name="Footnote"><text:span text:style-name="T4"><text:s/>Discriminatie op de werkvloer op grond van geloofsovertuiging, 1998</text:span></text:p></text:note-body></text:note></text:span><text:span text:style-name="T4"> Naast puur informatieve projecten deed Werken ook onderzoek naar de klachtenprocedure binnen de bedrijfsvereniging. Hierin constateerde de afdeling dat in meer dan de helft van de gevallen geen klachtenprocedure aanwezig was, en dat de klachtenprocedures die wel bestonden vaak nogal uiteen liepen.</text:span></text:p>
      <text:p text:style-name="P3">JKB: Lik op stuk</text:p>
      <text:p text:style-name="Standard"><text:span text:style-name="T4">Het voormalig JKB had in haar werk ook veel met klachtenprocedures te maken. Voordat de politie in 1993 reorganiseerde, was er een Rijks- en een Gemeentepolitie, waartegen geen uniforme klachtenprocedure bestond. Het onbehagen over de Leidse klachtenregeling kwam in 1984 naar boven</text:span><text:span text:style-name="T5"><text:note text:id="ftn15" text:note-class="footnote"><text:note-citation>15</text:note-citation><text:note-body><text:p text:style-name="Footnote"><text:span text:style-name="T4"><text:s/>Eindverslag “Klachtenprocedure Gemeentepolitie Leiden” project JKB 1984</text:span></text:p></text:note-body></text:note></text:span><text:span text:style-name="T4">, toen de politie de procedure aanpaste. In de nieuwe procedure werd de klacht in eerste instantie door de commissaris van de politie behandeld en kon in beroep worden gegaan bij de burgemeester. Hoofdpunt van kritiek was dat er te weinig objectiviteit in de procedure ingebouwd werd en er geen anonieme klachten ingediend konden worden. “Naar een landelijke klachtenprocedure voor de Nederlandse Politie?”</text:span><text:span text:style-name="T5"><text:note text:id="ftn16" text:note-class="footnote"><text:note-citation>16</text:note-citation><text:note-body><text:p text:style-name="Footnote"><text:span text:style-name="T4"><text:s/>Uitgave van het Landelijk Overleg.Klachtenbureaus, november 1989</text:span></text:p></text:note-body></text:note></text:span><text:span text:style-name="T4"> is </text:span><text:span text:style-name="T7">éé</text:span><text:span text:style-name="T4">n van de latere pogingen om de uiteenlopendheid van bestaande klachtenregelingen aan de kaak te stellen en te toetsen aan de aan de hand van de in art. 6 EVRM geformuleerde beginselen van klachtrecht.</text:span><text:span text:style-name="T5"><text:note text:id="ftn17" text:note-class="footnote"><text:note-citation>17</text:note-citation><text:note-body><text:p text:style-name="Footnote"><text:s/>Jaarverslag 1989</text:p></text:note-body></text:note></text:span><text:span text:style-name="T4"> Het JKB en het landelijke overleg waren voor de behandeling van een onafhankelijke instantie met mogelijkheid tot hoger beroep.</text:span></text:p>
      <text:p text:style-name="Standard"><text:span text:style-name="T4">Na de reorganisatie werkte het korps Holland-Midden nauw samen met het JKB om een nieuwe klachtenprocedure op te zetten. Uit het jaarverslag van 1994 blijkt dat het JKB onder andere de termijnen en de mogelijkheid tot anoniem klagen die in de nieuwe regeling zijn vastgelegd en dat het JKB hierover tevreden is.</text:span><text:span text:style-name="T5"><text:note text:id="ftn18" text:note-class="footnote"><text:note-citation>18</text:note-citation><text:note-body><text:p text:style-name="Footnote"><text:s/>Jaarverslag 1994</text:p></text:note-body></text:note></text:span><text:span text:style-name="T4"> Maar het JKB had ook andere structurele projecten. Zo stelde het klachtenbureau het nieuwe “lik op stuk” beleid van de politie aan de kaak, waarmee de Leidse Gemeentepolitie deelnam aan een landelijk experiment in de vorm van het aanbieden van een politietransactie. Aanvankelijk betrof het een eenvoudige diefstal, maar later werden zwaardere misdrijven bij het experiment betrokken, zoals mishandeling en rijden onder invloed. Ook speelde het klachtenbureau in op de opkomst van particuliere bewakingsdiensten. Volgens het klachtenbureau was deze ontwikkeling ongewenst: de handhaving van de openbare orde is formeel een politietaak en over de bevoegdheid van de diensten bestond te veel onduidelijkheid. Nadat het mislukte verschillende instanties te overtuigen dat er een klachtenprocedure tegen deze diensten moest komen, werd besloten een folder uit te geven over de bevoegdheden van de particuliere bewakingsdiensten.</text:span><text:span text:style-name="T5"><text:note text:id="ftn19" text:note-class="footnote"><text:note-citation>19</text:note-citation><text:note-body><text:p text:style-name="Footnote"><text:s/>Jaarverslag 1991 en 1992</text:p></text:note-body></text:note></text:span></text:p>
      <text:p text:style-name="P3">Belastingrecht: LAD en HUBA</text:p>
      <text:p text:style-name="Standard"><text:span text:style-name="T4">De afdeling Belasting heeft vanaf haar begin ook veel aan structureel werk gedaan. Natuurlijk kunnen de jaarlijkse Landelijke Aangifte Dagen als structureel werk gezien worden, maar daarnaast deed de afdeling ook veel om de rechtspositie van de doelgroep ten opzichte van de Belastingdienst te verbeteren. Een van de vele voorbeelden is: “Help! Mijn pensioen verzuipt”, waarin Belastingrecht samen met de afdeling Wonen signaleerde dat mensen die naast een AOW-uitkering een bescheiden pensioen ontvangen, een enorm hoge premie voor de bejaardenverzekering van het Ziekenfonds moeten betalen, waardoor er haast niets van een aanvullend pensioentje overbleef. Met een rapport dat gestaafd werd aan de hand van een aantal handgeschreven berekeningen en grafieken, probeerden de afdelingen ertoe bij te dragen “dat de overheid een einde [zou] maken aan de beschreven onbillijkheden”.</text:span><text:span text:style-name="T5"><text:note text:id="ftn20" text:note-class="footnote"><text:note-citation>20</text:note-citation><text:note-body><text:p text:style-name="Footnote"><text:span text:style-name="T4"><text:s/>Help! Mijn pensioen verzuipt, Leidse Rechtswinkel, 1981</text:span></text:p></text:note-body></text:note></text:span><text:span text:style-name="T4"> De afdeling hield zich ook meermaals bezig met normen omtrent kwijtschelding van inkomstenbelasting. Reeds in 1975 stelde de afdeling deze geheime regels aan de kaak, maar ook in ’84 gingen de voorlichtingsfolders hierover als warme broodjes over de plank. Opvallend is dat in het jaarverslag van 1980 met achterdocht melding wordt gemaakt dat de Belastingdienst zelf een experiment is begonnen met het invullen van aangiftebiljetten. “Een dergelijke verantwoordelijkheid kan en mag niet gelegd worden bij de betrokken ambtenaar”, luidde het credo.</text:span><text:span text:style-name="T5"><text:note text:id="ftn21" text:note-class="footnote"><text:note-citation>21</text:note-citation><text:note-body><text:p text:style-name="Footnote"><text:span text:style-name="T4"><text:s/>Jaarverslag 1980</text:span></text:p></text:note-body></text:note></text:span><text:span text:style-name="T4"> In 2001 werd daar geheel anders tegenaan gekeken. De grootscheepse HUBA (hulp bij aangifte) campagne die toen in het Stadsbouwhuis plaatsvond, werd toen gezamenlijk georganiseerd door de toenmalige Belastingwinkel en de Belastingdienst.</text:span></text:p>
      <text:p text:style-name="Standard"><text:span text:style-name="T2">Vreemdelingenrecht: Salhi en Anima moeten blijven!</text:span></text:p>
      <text:p text:style-name="Standard"><text:span text:style-name="T4">Van de activiteiten van de afdelingen zijn die van vreemdelingenrecht misschien wel het minst bekend. Een bijzondere actie was “Salhi en Anima moeten blijven”.(1987) Deze twee Marokkaanse individuen werden om dubieuze redenen het verblijfsrecht ontnomen. Het actiecomité dat voor hen werd opgezet, de afdeling nam de rol van juridisch adviseur van het comité op zich, slaagde uiteindelijk: na anderhalf jaar kregen ze hun verblijfsvergunning terug.</text:span><text:span text:style-name="T5"><text:note text:id="ftn22" text:note-class="footnote"><text:note-citation>22</text:note-citation><text:note-body><text:p text:style-name="Footnote"><text:span text:style-name="T4"><text:s/>Jaarverslag 1987</text:span></text:p></text:note-body></text:note></text:span><text:span text:style-name="T8"> </text:span><text:span text:style-name="T4">In 1990 voerde de afdeling een onderzoek uit naar de invulling van de beleidsvrijheid van de gemeente met betrekking tot het vreemdelingenrecht. Invulling van vage termen in de Vreemdelingenwet, het Vreemdelingenbesluit en de Vreemdelingencirculaire. Veel resultaat boekten ze hier niet mee: weinig gemeenten wilde meewerken. Over de jaren had de afdeling veelal een informatieve en adviserende functie: folders over trouwen/samenwonen met een buitenlander, het verblijf van buitenlandse jongeren in Nederland, en vreemdelingen en bijstand, zijn een kleine greep uit het aanbod. Midden jaren ’90 werd in verband met verregaande Europese eenwording een onderzoek gedaan naar de problemen die achtereenvolgens EG- werknemers en EU-onderdanen in Nederland ondervonden.</text:span><text:span text:style-name="T5"><text:note text:id="ftn23" text:note-class="footnote"><text:note-citation>23</text:note-citation><text:note-body><text:p text:style-name="Footnote"><text:span text:style-name="T4"><text:s/>Jaarverslag 1994, 1995</text:span></text:p></text:note-body></text:note></text:span></text:p>
      <text:p text:style-name="Standard"><text:span text:style-name="T2">Vrouw &amp; Recht: Mishandeling</text:span></text:p>
      <text:p text:style-name="Standard"><text:span text:style-name="T4">De afdeling Vrouw &amp; Recht, ontstaan uit een lokaal spreekuur in het Volkhuis, legde zich oorspronkelijk toe op de informatieverstrekking op het gebied van samenwonen, trouwen en echtscheiding. Ook startte de afdeling in 1986 een onderzoek naar het sepotbeleid van Justitie inzake verkrachting en mishandeling. De conclusie was dat de politie geen bepaald seponeringbeleid hanteerde, maar dat het in de meeste gevallen een zogenaamd bewijssepot betrof.</text:span><text:span text:style-name="T5"><text:note text:id="ftn24" text:note-class="footnote"><text:note-citation>24</text:note-citation><text:note-body><text:p text:style-name="Footnote"><text:span text:style-name="T4"><text:s/>Jaarverslag 1986, 1987</text:span></text:p></text:note-body></text:note></text:span><text:span text:style-name="T4"> Het eerste grote project dat de afdeling startte was die van de “Economische Eenheid.” In ’85 had de Sociale Dienst namelijk de bevoegdheid om de bijstandsuitkering te korten, als een bijstandsgerechtigde deel uitmaakte van een ‘economische eenheid.’ Wat er onder dit begrip verstaan werd, liet de Sociale Dienst in het midden. Om dit aan de kaak te stellen werd in eerste instantie overwogen een proefproces te voeren, maar later zijn de gehanteerde criteria in kaart gebracht om cliëntes tijdens de spreekuren voor controle en de mogelijke toetsingscriteria????.</text:span><text:span text:style-name="T5"><text:note text:id="ftn25" text:note-class="footnote"><text:note-citation>25</text:note-citation><text:note-body><text:p text:style-name="Footnote"><text:span text:style-name="T4"><text:s/>Jaarverslag 1986</text:span></text:p></text:note-body></text:note></text:span><text:span text:style-name="T4"> Ook zette de afdeling zich jaren lang in voor woonruimte-toewijzing aan gescheiden en mishandelde vrouwen. Hierbij was telkens het beleid van de gemeente doorslaggevend.</text:span><text:span text:style-name="T5"><text:note text:id="ftn26" text:note-class="footnote"><text:note-citation>26</text:note-citation><text:note-body><text:p text:style-name="Footnote"><text:span text:style-name="T4"><text:s/>Jaarverslag 1986, 1987, 1988, 1989, 1995, 1996</text:span></text:p></text:note-body></text:note></text:span></text:p>
      <text:p text:style-name="Standard"><text:span text:style-name="T4">Pensioensverrekening tussen ex-echtgenoten was een ander langlopend project. Hiermee werd in 1988 begonnen; er bleek veel onduidelijkheid te bestaan. Volgens een gewezen arrest konden mensen die na 1981 gescheiden waren, een aanspraak maken op de pensioenopbouw van de ex-echtgenoot. Deze materie was zo ingewikkeld dat er in eerste instantie een folder voor intern gebruik werd gemaakt, waar bij andere instanties ook veel vraag naar bleek.</text:span><text:span text:style-name="T5"><text:note text:id="ftn27" text:note-class="footnote"><text:note-citation>27</text:note-citation><text:note-body><text:p text:style-name="Footnote"><text:span text:style-name="T4"><text:s/>Jaarverslag 1993</text:span></text:p></text:note-body></text:note></text:span><text:span text:style-name="T4"> In 1994 bleek de regelgeving hierover alweer veranderd te zijn.</text:span><text:span text:style-name="T5"><text:note text:id="ftn28" text:note-class="footnote"><text:note-citation>28</text:note-citation><text:note-body><text:p text:style-name="Footnote"><text:span text:style-name="T4"><text:s/>Jaarverslag 1994</text:span></text:p></text:note-body></text:note></text:span><text:span text:style-name="T4"> De nadruk bij deze afdeling lag dus overduidelijk op voorlichting die eerst vooral in Het Leids Volkshuis, maar later ook op middelbare scholen werd gegeven.</text:span><text:span text:style-name="T5"><text:note text:id="ftn29" text:note-class="footnote"><text:note-citation>29</text:note-citation><text:note-body><text:p text:style-name="Footnote"><text:s/>Jaarverslag 1999</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imSun" svg:font-family="SimSun, 宋体"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parent-style-name="Default_20_Paragraph_20_Fon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dc:title>De afdelingen: Omnia mutantur, nihil interit</dc:title>
    <meta:initial-creator>gunnaf</meta:initial-creator>
    <meta:creation-date>2007-08-21T10:44:00</meta:creation-date>
    <dc:creator>gunnaf</dc:creator>
    <dc:date>2007-08-21T10:44:00</dc:date>
    <dc:language>en-US</dc:language>
    <meta:editing-cycles>2</meta:editing-cycles>
    <meta:user-defined meta:name="Info 1"/>
    <meta:user-defined meta:name="Info 2"/>
    <meta:user-defined meta:name="Info 3"/>
    <meta:user-defined meta:name="Info 4"/>
    <meta:document-statistic meta:table-count="0" meta:image-count="0" meta:object-count="0" meta:page-count="6" meta:paragraph-count="59" meta:word-count="2825" meta:character-count="18878"/>
  </office:meta>
</office:document-meta>
</file>