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meriGarmndEU" svg:font-family="AmeriGarmndEU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meriGarmndE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yle-with-tabs">a<text:tab/>b<text:tab/>c</text:p>
      <text:p text:style-name="P1"/>
      <text:p text:style-name="style-with-caps">Abc</text:p>
      <text:p text:style-name="P1"/>
      <text:p text:style-name="style-with-italic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meriGarmndEU" svg:font-family="AmeriGarmndEU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CA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style-with-tabs" style:family="paragraph" style:parent-style-name="Standard" style:class="text">
      <style:paragraph-properties>
        <style:tab-stops>
          <style:tab-stop style:position="6.001cm"/>
          <style:tab-stop style:position="12cm"/>
        </style:tab-stops>
      </style:paragraph-properties>
      <style:text-properties style:font-name="AmeriGarmndEU"/>
    </style:style>
    <style:style style:name="style-with-caps" style:family="paragraph" style:parent-style-name="Standard" style:class="text">
      <style:text-properties fo:font-variant="small-caps" style:font-name="AmeriGarmndEU" style:font-size-asian="10.5pt"/>
    </style:style>
    <style:style style:name="style-with-italic" style:family="paragraph" style:parent-style-name="Standard" style:class="text">
      <style:paragraph-properties fo:text-align="end" style:justify-single-word="false"/>
      <style:text-properties style:font-name="AmeriGarmndEU"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l Blazejczyk</meta:initial-creator>
    <meta:creation-date>2007-12-13T11:58:07</meta:creation-date>
    <dc:creator>Michal Blazejczyk</dc:creator>
    <dc:date>2007-12-13T12:01:02</dc:date>
    <meta:editing-cycles>1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" meta:character-count="11"/>
  </office:meta>
</office:document-meta>
</file>