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Jomolhari" svg:font-family="Jomolha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se Jomolhari font <text:s/>available from: https://savannah.nongnu.org/projects/free-tibetan/</text:p>
      <text:p text:style-name="P1">༄༅། <text:s/>།ཀ་ཁ་ག་ང་། །ཅ་ཆ་ཇ་ཉ། །ཏ་ཐ་ད་ན། །པ་ཕ་བ་མ། །ཙ་ཚ་ཛ་ཝ། །ཞ་ཟ་འ་ཡ། །ར་ལ་ཤ་ས། །ཧ་ཨ། ༎ ༼ ༽ ཀི་ཀུ་ཀེ་ཀོ །ཁི་ཁུ་ཁེ་ཁོ། །གི་གུ་གེ་གོ །ངི་ངུ་ངེ་ངོ་། །ཅི་ཅུ་ཅེ་ཅོ། ། ཆི་ཆུ་ཆེ་ཆོ། །ཇི་ཇུ་ཇེ་ཇོ། །ཉ་ཉུ་ཉེ་ཉོ། །ཏི་ཏུ་ཏེ་ཏོ། །ཐི་ཐུ་ཐེ་ཐོ། །དི་དུ་དེ་དོ༎ ནི་ནུ་ནེ་ནོ། །པི་པུ་པེ་པོ། །ཕི་ཕུ་ཕེ་ཕོ། །བི་བུ་བེ་བོ། །མི་མུ་མེ་མོ། ། ཙི་ཙུ་ཙེ་ཙོ། །ཚི་ཚུ་ཚེ་ཚོ། །ཛི་ཛུ་ཛེ་ཛོ། །ཝི་ཝུ་ཝེ་ཝོ། །ཞི་ཞུ་ཞེ་ཞོ། །ཟི་ ཟུ་ཟེ་ཟོ། །འི་འུ་འེ་འོ། །ཡི་ཡུ་ཡེ་ཡོ། །རི་རུ་རེ་རོ། །ལི་ལུ་ལེ་ལོ། ། ཤི་ཤུ་ཤེ་ཤོ །སི་སུ་སེ་སོ། །ཧི་ཧུ་ཧེ་ཧོ། །ཨི་ཨུ་ཨེ་ཨོ། ༈ ༏ ༐ ༑ ༒ ཀྱ་ཁྱ་གྱ་པྱ་ཕྱ་བྱ་མྱ། །ཀྲ་ཁྲ་གྲ་ཏྲ་ཐྲ་དྲ་པྲ་ཕྲ་བྲ་མྲ་སྲ་ཧྲ། །ཀླ་གླ་བླ་ཟླ་རླ་ སླ༑ ཀྱུ་ཁྱུ་གྱུ་པྱུ་ཕྱུ་བྱུ་མྱུ། །ཀྲུ་ཁྲུ་གྲུ་ཏྲུ་ཐྲུ་དྲུ་པྲུ་ཕྲུ་བྲུ་མྲུ་སྲུ་ཧྲུ། <text:s/>།ཀླུ་གླུ་ བླུ་ཟླུ་རླུ་སླུ། །རྐ་རྒ་རྔ་རྗ་རྙ་རྟ་རྡ་རྣ་རྦ་རྨ་རྩ་རྫ ། རྐྱ་རྒྱ་རྨྱ་། །ལྐ་ལྒ་ལྔ་ལྕ་ལྗ་ལྟ་ལྡ་ལྤ་ལྦ་ལྷ།། སྐ་སྒ་སྔ་སྙ་སྟ་སྡ་སྣ་སྤ་སྦ་སྨུ་སྩུ། །སྐྱ་སྒྱ་སྤྱ་སྦྱ་སྨྱ༎ སྐྲ་སྒྲ་སྣྲ་སྤྲ་སྦྲ་སྨྲ། <text:line-break/>རྐུ་རྒུ་རྔུ་རྗུ་རྙུ་རྟུ་རྡུ་རྣུ་རྦུ་རྨུ་རྩུ་རྫུ། རྐྱུ་རྒྱུ་རྨྱུ་། །ལྐུ་ལྒུ་ལྔུ་ ལྕུ་ལྗུ་ལྟུ་ལྡུ་ལྤུ་ལྦུ་ལྷུ།། སྐུ་སྒུ་སྔུ་སྙུ་སྟུ་སྡུ་སྣུ་སྤུ་སྦུ་སྨུ་སྩུ། སྐྱུ་སྒྱུ་སྤྱ་སྦྱུ་སྨྱུ། སྐྲུ་སྒྲུ་སྣྲུ་སྤྲུ་སྦྲུ་སྨྲུ། ཀྭ་ཁྭ་གྭ་ཉྭ་ཏྭ་དྭ་ཙྭ་ཚྭ་ཞྭ་ཟྭ་རྭ་ལྭ་ཤྭ་སྭ་ཧྭ། གྲྭ་རྩྭ་ཕྱྭ་ལྷྭ། ༺ ༡༢༣༤༥༦༧༨༩༠ ࿐ ༊ ࿑ ༉ ྾ ྿ ༴ ༓ ༻ ༇ ཊ་ཋ་ཌ་ཎ་ཥ་ཀྵཿ གྷ་ཌྷ་དྷ་བྷ་ཛྷ། ཊུ་ཋུ་ཌུ་ཎུ་ཥུ་ཀྵུཿ གྷུ་ཌྷུ་དྷུ་བྷུ་ཛྷུ། ༀ་ཨཱ་ཨི་ཨཱི་ཨུ་ཨཱུ་རྀ་རཱྀ་ལྀ་ལཱྀ་ཨེ་ཨཻ་ཨོ་ཨཽ་་ཨཿ <text:s text:c="2"/>ༀ་མ་ཎི་པདྨེ་ཧཱུྃ་ཧྲཱིཿ<text:line-break/>ༀ་ཨ་ར་པ་ཙ་ན་དྷཱིཿ ༀ་བཛྲ་པ་ཎི་ཧཱུྃ་ཕཊ། ༀ་ཨཱཿཧཱུྃ་བཛྲ་གུ་རུ་པདྨ་སིདྡྷི་ཧཱུྃ༔<text:line-break/> ༀ་སརྦ་ཏ་ཐཱ་ག་ཏོ་ཨུཥྞི་ཥ་ཧཱུྃ་ཕཊ། ༀ་མ་མ་ཧཱུྃ་ནི་སྭཱ་ཧཱ། ༀ་མ་མ་ཧཱུྃ་ནི་སྭཱ་ཧཱ། གྷླྀ་པུཎྱཻ་པུཎྱ་པུཥྤེ་ཏིཥྛ་བཛྲ་ཧཱུྃ་ཀྵཱ་བྷྱོ་པཎྜིཏདྱ་ཐཱ་བྷྲཱུྃ་ཀྵུཾ་ཨེ་ཧྱེ་ཧི་ཨཱརྱ་སིདྡྷི༎ ༎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Jomolhari" svg:font-family="Jomolha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4pt" style:language-complex="dz" style:country-complex="B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Jomolhari" style:font-size-complex="14pt" style:language-complex="dz" style:country-complex="B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Jomolhari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Jomolh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Jomolhari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Jomolhari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Christopher Fynn</meta:initial-creator>
    <meta:creation-date>2008-07-29T19:24:30</meta:creation-date>
    <dc:creator>Christopher Fynn</dc:creator>
    <dc:date>2008-07-29T19:53:58</dc:date>
    <meta:editing-cycles>3</meta:editing-cycles>
    <meta:editing-duration>PT18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30" meta:character-count="1660"/>
  </office:meta>
</office:document-meta>
</file>