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ndika Basic" svg:font-family="'Andika Basic'"/>
    <style:font-face style:name="Liberation Sans" svg:font-family="'Liberation Sans'"/>
    <style:font-face style:name="Liberation Serif" svg:font-family="'Liberation Serif'"/>
    <style:font-face style:name="Myriad Pro" svg:font-family="'Myriad Pro'" style:font-adornments="Standard"/>
    <style:font-face style:name="Tahoma1" svg:font-family="Tahoma"/>
    <style:font-face style:name="Andale Mono" svg:font-family="'Andale Mono'" style:font-adornments="Normal" style:font-pitch="fixed"/>
    <style:font-face style:name="AvantGarde" svg:font-family="AvantGarde" style:font-adornments="Book"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 Das bedeutete nichts Gutes. Wer würde ihm schon folgen, spät in der Nacht und dazu noch in dieser engen Gasse mitten im übel beleumundeten Hafenviertel? <text:span text:style-name="Mein_5f_Zeichenstil">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text:span>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text:p>
      <text:p text:style-name="Mein_20_Absatzstil">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First_20_line_20_inden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Mein_20_Absatzstil"/>
      <text:p text:style-name="Standard"><text:span text:style-name="Mein_5f_Zeichens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ika Basic" svg:font-family="'Andika Basic'"/>
    <style:font-face style:name="Liberation Sans" svg:font-family="'Liberation Sans'"/>
    <style:font-face style:name="Liberation Serif" svg:font-family="'Liberation Serif'"/>
    <style:font-face style:name="Myriad Pro" svg:font-family="'Myriad Pro'" style:font-adornments="Standard"/>
    <style:font-face style:name="Tahoma1" svg:font-family="Tahoma"/>
    <style:font-face style:name="Andale Mono" svg:font-family="'Andale Mono'" style:font-adornments="Normal" style:font-pitch="fixed"/>
    <style:font-face style:name="AvantGarde" svg:font-family="AvantGarde" style:font-adornments="Book"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Andika Bas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Mein_20_Absatzstil" style:display-name="Mein Absatzstil" style:family="paragraph" style:parent-style-name="Standard">
      <style:text-properties style:font-name="AvantGarde" fo:font-weight="35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ein_5f_Zeichenstil" style:display-name="Mein_Zeichenstil" style:family="text">
      <style:text-properties style:font-name="Andale Mono" fo:font-weight="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 Schäfer</meta:initial-creator>
    <meta:creation-date>2010-06-21T01:25:15</meta:creation-date>
    <dc:date>2010-06-21T01:36:52</dc:date>
    <dc:creator>Christoph Schäfer</dc:creator>
    <meta:editing-duration>PT00H11M46S</meta:editing-duration>
    <meta:editing-cycles>2</meta:editing-cycles>
    <meta:generator>OpenOffice.org/3.0$Linux OpenOffice.org_project/300m9$Build-9358</meta:generator>
    <meta:document-statistic meta:table-count="0" meta:image-count="0" meta:object-count="0" meta:page-count="1" meta:paragraph-count="3" meta:word-count="544" meta:character-count="3464"/>
  </office:meta>
</office:document-meta>
</file>