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svg:font-family="'DejaVu Sans'"/>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DejaVu Serif1"/>
    </style:style>
    <style:style style:name="P2" style:family="paragraph" style:parent-style-name="Standard" style:list-style-name="L1">
      <style:paragraph-properties fo:margin-left="0cm" fo:margin-right="0cm" fo:text-indent="-0.635cm" style:auto-text-indent="false"/>
      <style:text-properties style:font-name="DejaVu Seri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1620237" text:style-name="L1">
        <text:list-header>
          <text:p text:style-name="P2">1) "Nuovo Documento" window--&gt;"Nuovo Documento" tab--&gt;"Guide Margini"--&gt;tooltip on "Sinistra" and "Destra": replace "faccaita" with "facciata".</text:p>
        </text:list-header>
      </text:list>
      <text:p text:style-name="P1"/>
      <text:p text:style-name="P1">2) Menu "Inserisci": the last item is "Codice a barrre", replace with "Codice a barre".</text:p>
      <text:p text:style-name="P1"/>
      <text:p text:style-name="P1">3) "Utilità"--&gt;"Genera tabella di contenuti": "tabella di contenuti" could be better translated as "sommario" (also in the general application preferences and in document setup).</text:p>
      <text:p text:style-name="P1"/>
      <text:p text:style-name="P1">4) "Impostazioni documento"--&gt;"Documento"--&gt;"Salvataggio automatico" option: the tooltip says that a backup copy of the document is saved with extension ".bak", but the extension actually seems to be ".autosave".</text:p>
      <text:p text:style-name="P1"/>
      <text:p text:style-name="P1">5) "Impostazioni documento"--&gt;"Tabella dei contenuti e degli indici": the tooltip on "Cornice di destinazione" is not translated. It could be translated as "La cornice in cui sarà inserito il sommario".</text:p>
      <text:p text:style-name="P1"/>
      <text:p text:style-name="P1">6) "Impostazioni documento"--&gt;"Font": the first tab is "Caratteri disponiili", it should be "Caratteri disponibili".</text:p>
      <text:p text:style-name="P1"/>
      <text:p text:style-name="P1">7) "Impostazioni documento"--&gt;"Verifica Preliminare": the last option "Check for Visible/Printable Mismatch in Layers" is not translated. A translation could be: "Controlla livelli con impostazioni visibile/stampabile non corrispondenti". In the preflight verifier results, "Print/Visible Mismatch" could be translated as "Stampabile/visibile non corrispondente".</text:p>
      <text:p text:style-name="P1"/>
      <text:p text:style-name="P1">8) "Impostazioni documento"--&gt;"Sezioni": there is a mismatch between the second column name "Mostrato" and the tooltip, in which the second column is called "Visibile".</text:p>
      <text:p text:style-name="P1"/>
      <text:p text:style-name="P1">9) "Preferenze"--&gt;"Generale"--&gt;"Lingua": there's a typo in the tooltip: "Sribus" instead of "Scribus".</text:p>
      <text:p text:style-name="P1"/>
      <text:p text:style-name="P1">10) "Preferenze"--&gt;"Stampante"--&gt;"Opzioni"--&gt;"Colore": the last option "Apply ICC Profiles" is not translated. A translation could be "Applica profili ICC".</text:p>
      <text:p text:style-name="P1"/>
      <text:p text:style-name="P1">11) "Preferenze"--&gt;"Stampante"--&gt;"Marks &amp; Bleeds" tab title is not translated. It could be translated as "Segni – Pagina al vivo".</text:p>
      <text:p text:style-name="P1"/>
      <text:p text:style-name="P1">12)<text:bookmark-start text:name="__DdeLink__4_424412170"/> "Preferenze"--&gt;"Visualizzazione"<text:bookmark-end text:name="__DdeLink__4_424412170"/>--&gt;"Generale": the tooltip on option "Mostra indicatori livello" is wrong. A correct one could be "Attiva o disattiva la visualizzazione degli indicatori di livello".</text:p>
      <text:p text:style-name="P1"/>
      <text:p text:style-name="P1">13) "Preferenze"--&gt;"Visualizzazione"--&gt;"Generale": the tooltip on the monitor button is not translated. A translation could be "Reimposta la scala alla risoluzione predefinita dello schermo".</text:p>
      <text:p text:style-name="P1"/>
      <text:p text:style-name="P1">14) "Preferenze"--&gt;"Visualizzazione"--&gt;"Colori": "Linked" is not translated, it could be translated as "Collegato".</text:p>
      <text:p text:style-name="P1"/>
      <text:p text:style-name="P1">15) "Preferenze"--&gt;"Strumenti esterni": "Navigatore" is ambiguous, it should be translated (or better, not translated) as "Browser". Also the tooltip should be fixed in the same way, and there's a typo also ("Aliuto").</text:p>
      <text:p text:style-name="P1"/>
      <text:p text:style-name="P1">16) "Preferenze"--&gt;"Diversi": in the first option tooltip there's a typo ("Scribs").</text:p>
      <text:p text:style-name="P1"/>
      <text:p text:style-name="P1">17) "Modifica"--&gt;"Colori"--&gt;Tooltip on color list, there a typo on two words ("color potrebe", it should be replaced by "colore potrebbe").</text:p>
      <text:p text:style-name="P1"/>
      <text:p text:style-name="P1">18) "Modifica"--&gt;"Colori"--&gt;"Nuovo": option "Colore a tinta piatta", the tooltip is not translated</text:p>
      <text:p text:style-name="P1"><text:soft-page-break/>19) "Modifica"--&gt;"Motivi", the text on the first button "Load File" is not translated. It could be translated as "Carica file".</text:p>
      <text:p text:style-name="P1"/>
      <text:p text:style-name="P1">20) "Modifica"--&gt;"Stili"--&gt;"Estensione glifi", there's a typo in the tooltip ("estenzione" should be replaced by "estensione").</text:p>
      <text:p text:style-name="P1"/>
      <text:p text:style-name="P1">21) "inserisci"--&gt;"Cornice": the "Cancel" button is not translated (the translation is "Annulla").</text:p>
      <text:p text:style-name="P1"/>
      <text:p text:style-name="P1">22) "Inserisci"--&gt;"Cornice"--&gt;"Tipo": the explanations for both the text frame and the image frame includes some typos ("possiile", "corrnice", "possiilità").</text:p>
      <text:p text:style-name="P1"/>
      <text:p text:style-name="P1">23) "Inserisci"--&gt;"Cornice"--&gt;"Posizione"; a typo ("pesonalizzata" should be "personalizzata").</text:p>
      <text:p text:style-name="P1">Also in tab "Dimensione".</text:p>
      <text:p text:style-name="P1"/>
      <text:p text:style-name="P1">24) "Pagina--&gt;"Converti in pagina mastro": the "Cancel" button is not translated (the translation is "Annulla").</text:p>
      <text:p text:style-name="P1"/>
      <text:p text:style-name="P1">25) "Utilità"--&gt;"Parole brevi": the "Cancel" button is not translated (the translation is "Annulla").</text:p>
      <text:p text:style-name="P1"/>
      <text:p text:style-name="P1">26) "Finestre"--&gt;"Proprietà"--&gt;"Forma"--&gt;"Intorno alla forma cornice": the tooltip includes a typo ("corncie").</text:p>
      <text:p text:style-name="P1"/>
      <text:p text:style-name="P1">27) "Finestre"--&gt;"Proprietà"--&gt;"Testo": "Spostamente" should be replaced by "Spostamento".</text:p>
      <text:p text:style-name="P1"/>
      <text:p text:style-name="P1">28) "Finestre"--&gt;"Biblioteca": the fourth button tooltip is not translated (a translation could be "Importa una biblioteca da Scribus &lt;=1.3.2").</text:p>
      <text:p text:style-name="P1"/>
      <text:p text:style-name="P1">29) "Finestre--&gt;"Livelli": the tooltip on the fifth column is not translated ("Il testo nei livelli inferiori scorre intorno agli oggetti. Questa opzione fa in modo che il testo nei livelli inferiori scorra intorno agli oggetti del livello per cui è abilitata").</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svg:font-family="'DejaVu Sans'"/>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style:font-size-asian="12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1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roid Sans"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style:font-size-complex="12pt" style:font-style-complex="italic"/>
    </style:style>
    <style:style style:name="Index" style:family="paragraph" style:parent-style-name="Standard" style:class="index">
      <style:paragraph-properties text:number-lines="false" text:line-number="0"/>
      <style:text-properties style:font-name-complex="DejaVu San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4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8T00:50:20</meta:creation-date>
    <meta:editing-cycles>1</meta:editing-cycles>
    <meta:editing-duration>PT00H00M00S</meta:editing-duration>
    <dc:title>Scribus 1.3.8 Italian - typos</dc:title>
    <meta:generator>OpenOffice.org/3.2$Linux OpenOffice.org_project/320m12$Build-9483</meta:generator>
    <meta:document-statistic meta:table-count="0" meta:image-count="0" meta:object-count="0" meta:page-count="2" meta:paragraph-count="31" meta:word-count="606" meta:character-count="4355"/>
  </office:meta>
</office:document-meta>
</file>