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1" style:family="text">
      <style:text-properties officeooo:rsid="001681b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hestyle">That just to demonstrate that the style lasts only one paragraph. That just to demonstrate that the style lasts only one paragraph. That just to demonstrate that the style lasts only one paragraph. That just to demonstrate that the style lasts only one paragraph. That just to demonstrate that the style lasts only one paragraph</text:p>
      <text:p text:style-name="thestyle"/>
      <text:p text:style-name="thestyle">this is the second paragraph but formatted with the same style <text:span text:style-name="T1">'thestyle' change the style attributes and this paragraph will not changed</text:span>. this is the second paragraph but formatted with the same style <text:span text:style-name="T1">'thestyle' change the style attributes and this paragraph will not changed</text:span>. <text:s/>this is the second paragraph but formatted with the same style <text:span text:style-name="T1">'thestyle' change the style attributes and this paragraph will not changed</text:span>. <text:s/>this is the second paragraph but formatted with the same style <text:span text:style-name="T1">'thestyle' change the style attributes and this paragraph will not changed</text:span>.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hestyle" style:family="paragraph" style:parent-style-name="Standard"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rischan </meta:initial-creator>
    <meta:creation-date>2010-12-20T01:32:28</meta:creation-date>
    <dc:date>2010-12-20T01:55:09</dc:date>
    <dc:creator>grischan </dc:creator>
    <meta:editing-duration>PT00H04M24S</meta:editing-duration>
    <meta:editing-cycles>4</meta:editing-cycles>
    <meta:generator>OpenOffice.org/3.2$Linux OpenOffice.org_project/320m19$Build-9505</meta:generator>
    <meta:document-statistic meta:table-count="0" meta:image-count="0" meta:object-count="0" meta:page-count="1" meta:paragraph-count="2" meta:word-count="143" meta:character-count="888"/>
  </office:meta>
</office:document-meta>
</file>