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erif Condensed" svg:font-family="'DejaVu Serif Condensed'" style:font-family-generic="roman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y_5f_p_5f_style">Whole paragraph is its own style but <text:span text:style-name="T2">this is </text:span><text:span text:style-name="Emphasis"><text:span text:style-name="T2">italic</text:span></text:span><text:span text:style-name="T2"> and this one is </text:span><text:span text:style-name="Strong_20_Emphasis"><text:span text:style-name="T2">bold</text:span></text:span><text:span text:style-name="T2">. Lalala... A boy said </text:span><text:span text:style-name="Citation"><text:span text:style-name="T2">„hey you!“</text:span></text:span><text:span text:style-name="T2">, then died.</text:span></text:p>
      <text:p text:style-name="my_5f_p_5f_style"><text:span text:style-name="T2">This is new paragraph...</text:span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erif Condensed" svg:font-family="'DejaVu Serif Condensed'" style:font-family-generic="roman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9.3701in" style:writing-mode="page"/>
      <style:text-properties style:use-window-font-color="true" style:font-name="DejaVu Serif Condensed" fo:font-size="12pt" fo:language="cs" fo:country="CZ" style:letter-kerning="true" style:font-name-asian="DejaVu Sans Condensed1" style:font-size-asian="10.5pt" style:language-asian="zh" style:country-asian="CN" style:font-name-complex="DejaVu Sans Condensed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" fo:font-size="14pt" style:font-name-asian="DejaVu Sans Condensed1" style:font-size-asian="14pt" style:font-name-complex="DejaVu Sans Condensed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my_5f_p_5f_style" style:display-name="my_p_style" style:family="paragraph" style:parent-style-name="Standard" style:class="text">
      <style:paragraph-properties fo:margin-left="0in" fo:margin-right="0in" fo:text-indent="0.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Drop_20_Caps" style:display-name="Drop Cap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1T20:42:57</meta:creation-date>
    <meta:document-statistic meta:table-count="0" meta:image-count="0" meta:object-count="0" meta:page-count="1" meta:paragraph-count="2" meta:word-count="28" meta:character-count="141"/>
    <dc:date>2011-03-21T20:47:10</dc:date>
    <meta:editing-duration>PT1M51S</meta:editing-duration>
    <meta:editing-cycles>1</meta:editing-cycles>
    <meta:generator>LibreOffice/3.3$OpenBSD/i386 LibreOffice_project/330m19$Build-8</meta:generator>
  </office:meta>
</office:document-meta>
</file>