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document</text:p>
      <text:list xml:id="list1892309658" text:style-name="L1">
        <text:list-item>
          <text:p text:style-name="P1">with some bullets</text:p>
        </text:list-item>
        <text:list-item>
          <text:p text:style-name="P1">i've said some</text:p>
        </text:list-item>
      </text:list>
      <text:p text:style-name="Standard">and no m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1T15:38:28</meta:creation-date>
    <dc:date>2012-07-21T15:38:55</dc:date>
    <meta:editing-duration>P0D</meta:editing-duration>
    <meta:editing-cycles>1</meta:editing-cycles>
    <meta:document-statistic meta:table-count="0" meta:image-count="0" meta:object-count="0" meta:page-count="1" meta:paragraph-count="4" meta:word-count="16" meta:character-count="67" meta:non-whitespace-character-count="57"/>
    <meta:generator>LibreOffice/3.5$Linux_X86_64 LibreOffice_project/350m1$Build-2</meta:generator>
  </office:meta>
</office:document-meta>
</file>