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Er hörte leise Schritte hinter sich<text:note text:id="ftn0" text:note-class="footnote"><text:note-citation>1</text:note-citation><text:note-body><text:p text:style-name="Footnote">Adfhlklfh ödfhfß kjdofhja.</text:p></text:note-body></text:note>.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text:note text:id="ftn1" text:note-class="footnote"><text:note-citation>2</text:note-citation><text:note-body><text:p text:style-name="Footnote">Llkgffhjjg <text:s/><text:span text:style-name="T2">lfgkjlkj</text:span> kutzerte kjfh</text:p></text:note-body></text:not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Standard"/>
      <text:list xml:id="list1718112178" text:style-name="L1">
        <text:list-item>
          <text:p text:style-name="P1">Er hörte leise Schritte hinter sich. </text:p>
        </text:list-item>
        <text:list-item>
          <text:p text:style-name="P1">Das bedeutete nichts Gutes. </text:p>
        </text:list-item>
        <text:list-item>
          <text:p text:style-name="P1">Wer würde ihm schon folgen, spät in der </text:p>
        </text:list-item>
      </text:list>
      <text:p text:style-name="Standard">Nacht und dazu noch in dieser engen Gasse mitten im übel beleumundeten Hafenviertel? </text:p>
      <text:list xml:id="list320320906" text:style-name="L2">
        <text:list-item>
          <text:p text:style-name="P2">Gerade jetzt, wo er das Ding seines Lebens gedreht hatte und mit der Beute verschwinden wollte! </text:p>
        </text:list-item>
        <text:list-item>
          <text:p text:style-name="P2">Hatte einer seiner zahllosen Kollegen dieselbe Idee gehabt, ihn beobachtet und abgewartet, um ihn nun um die Früchte seiner Arbeit zu erleichtern? </text:p>
        </text:list-item>
        <text:list-item>
          <text:p text:style-name="P2">Oder gehörten die Schritte hinter ihm zu einem der unzähligen Gesetzeshüter dieser Stadt, und die stählerne Acht um seine Handgelenke würde gleich zuschnappen?</text:p>
        </text:list-item>
      </text:list>
      <text:p text:style-name="Standard"/>
      <text:p text:style-name="Standard">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text:note text:id="ftn2" text:note-class="footnote"><text:note-citation>3</text:note-citation><text:note-body><text:p text:style-name="Footnote"/></text:note-body></text:not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text:soft-page-break/>Würde diese Tür seine Rettung werde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12T03:07:18</meta:creation-date>
    <dc:date>2013-01-12T03:11:33</dc:date>
    <meta:editing-duration>PT4M21S</meta:editing-duration>
    <meta:editing-cycles>1</meta:editing-cycles>
    <meta:generator>LibreOffice/3.4$Unix LibreOffice_project/340m1$Build-1505</meta:generator>
    <meta:document-statistic meta:table-count="0" meta:image-count="0" meta:object-count="0" meta:page-count="2" meta:paragraph-count="11" meta:word-count="653" meta:character-count="4128" meta:non-whitespace-character-count="3489"/>
  </office:meta>
</office:document-meta>
</file>