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A000001FA9623B34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5.001cm, 0cm, 0cm, 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719cm" svg:height="8.802cm" draw:z-index="0"><draw:image xlink:href="Pictures/10000000000001FA000001FA9623B3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uc </meta:initial-creator>
    <meta:creation-date>2015-04-11T13:20:07.179793284</meta:creation-date>
    <dc:date>2015-04-11T13:37:55.853185071</dc:date>
    <dc:creator>JLuc </dc:creator>
    <meta:editing-duration>PT2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