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text-properties officeooo:rsid="00004091" officeooo:paragraph-rsid="0000409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Heading">Überschrift</text:p>
      <text:h text:style-name="Heading_20_1" text:outline-level="1">Überschrift 1</text:h>
      <text:h text:style-name="Heading_20_2" text:outline-level="2">Überschrift 2</text:h>
      <text:h text:style-name="Heading_20_3" text:outline-level="3">Überschrift 3</text:h>
      <text:p text:style-name="P1"/>
      <text:p text:style-name="P1">Standard</text:p>
      <text:p text:style-name="P1"/>
      <text:p text:style-name="Text_20_body">Textkörper</text:p>
      <text:p text:style-name="Text_20_body_20_indent">Textkörper Einrückung</text:p>
      <text:p text:style-name="P1"/>
      <text:p text:style-name="Footnote">Fußno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Microsoft YaHe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Microsoft Ya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3T04:17:41.440112388</meta:creation-date>
    <dc:date>2015-10-13T04:21:08.626950601</dc:date>
    <meta:editing-duration>P0D</meta:editing-duration>
    <meta:editing-cycles>1</meta:editing-cycles>
    <meta:document-statistic meta:table-count="0" meta:image-count="0" meta:object-count="0" meta:page-count="1" meta:paragraph-count="8" meta:word-count="12" meta:character-count="96" meta:non-whitespace-character-count="92"/>
    <meta:generator>LibreOffice/4.1.6.2$Linux_X86_64 LibreOffice_project/410m0$Build-2</meta:generator>
  </office:meta>
</office:document-meta>
</file>