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fo:margin-top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Standard">
      <style:paragraph-properties fo:break-before="auto" fo:line-height="115%" fo:margin-top="0cm" style:writing-mode="lr-tb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2_5" style:family="text">
      <style:text-properties fo:font-weight="bold" style:font-weight-asian="bold" style:font-weight-complex="bold"/>
    </style:style>
    <style:style style:name="T2_6" style:family="text">
      <style:text-properties fo:font-weight="bold" style:font-weight-asian="bold" style:font-weight-complex="bold"/>
    </style:style>
    <style:style style:name="T2_7" style:family="text">
      <style:text-properties fo:font-weight="bold" style:font-weight-asian="bold" style:font-weight-complex="bold"/>
    </style:style>
    <style:style style:name="T2_8" style:family="text">
      <style:text-properties fo:font-weight="bold" style:font-weight-asian="bold" style:font-weight-complex="bold"/>
    </style:style>
    <style:style style:name="T2_9" style:family="text">
      <style:text-properties fo:font-weight="bold" style:font-weight-asian="bold" style:font-weight-complex="bold"/>
    </style:style>
    <style:style style:name="T2_10" style:family="text">
      <style:text-properties fo:font-weight="bold" style:font-weight-asian="bold" style:font-weight-complex="bold"/>
    </style:style>
    <style:style style:name="T2_11" style:family="text">
      <style:text-properties fo:font-weight="bold" style:font-weight-asian="bold" style:font-weight-complex="bold"/>
    </style:style>
    <style:style style:name="T2_12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T4_6" style:family="text">
      <style:text-properties fo:font-weight="bold" style:font-weight-asian="bold" style:font-weight-complex="bold"/>
    </style:style>
    <style:style style:name="T4_7" style:family="text">
      <style:text-properties fo:font-weight="bold" style:font-weight-asian="bold" style:font-weight-complex="bold"/>
    </style:style>
    <style:style style:name="T4_8" style:family="text">
      <style:text-properties fo:font-weight="bold" style:font-weight-asian="bold" style:font-weight-complex="bold"/>
    </style:style>
    <style:style style:name="T4_9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fo:margin-top="0cm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>
      <style:text-properties fo:font-weight="bold" style:font-weight-asian="bold" style:font-weight-complex="bold"/>
    </style:style>
    <style:style style:name="T5_11" style:family="text">
      <style:text-properties fo:font-weight="bold" style:font-weight-asian="bold" style:font-weight-complex="bold"/>
    </style:style>
    <style:style style:name="T5_12" style:family="text">
      <style:text-properties fo:font-weight="bold" style:font-weight-asian="bold" style:font-weight-complex="bold"/>
    </style:style>
    <style:style style:name="T5_13" style:family="text">
      <style:text-properties fo:font-weight="bold" style:font-weight-asian="bold" style:font-weight-complex="bold"/>
    </style:style>
    <style:style style:name="T5_14" style:family="text">
      <style:text-properties fo:font-weight="bold" style:font-weight-asian="bold" style:font-weight-complex="bold"/>
    </style:style>
    <style:style style:name="T5_15" style:family="text">
      <style:text-properties fo:font-weight="bold" style:font-weight-asian="bold" style:font-weight-complex="bold"/>
    </style:style>
    <style:style style:name="T5_16" style:family="text">
      <style:text-properties fo:font-weight="bold" style:font-weight-asian="bold" style:font-weight-complex="bold"/>
    </style:style>
    <style:style style:name="T5_17" style:family="text">
      <style:text-properties fo:font-weight="bold" style:font-weight-asian="bold" style:font-weight-complex="bold"/>
    </style:style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</office:automatic-styles>
  <office:body>
    <office:text>
      <text:list text:style-name="LS1" xml:id="list0">
        <text:list-item>
          <text:p text:style-name="P1"><text:span text:style-name="T1_1">This</text:span><text:span text:style-name="T1_2"><text:s/></text:span><text:span text:style-name="T1_3">is</text:span><text:span text:style-name="T1_4"><text:s/></text:span><text:span text:style-name="T1_5">the</text:span><text:span text:style-name="T1_6"><text:s/>1</text:span><text:span text:style-name="T1_7">st</text:span><text:span text:style-name="T1_8"><text:s/></text:span><text:span text:style-name="T1_9">line</text:span></text:p>
        </text:list-item>
        <text:list-item>
          <text:p text:style-name="P2"><text:span text:style-name="T2_1">This</text:span><text:span text:style-name="T2_2"><text:s/></text:span><text:span text:style-name="T2_3">is</text:span><text:span text:style-name="T2_4"><text:s/></text:span><text:span text:style-name="T2_5">the</text:span><text:span text:style-name="T2_6"><text:s/>2</text:span><text:span text:style-name="T2_7">nd</text:span><text:span text:style-name="T2_8"><text:s/></text:span><text:span text:style-name="T2_9">line</text:span><text:span text:style-name="T2_10"><text:s/>(</text:span><text:span text:style-name="T2_11">bolded</text:span><text:span text:style-name="T2_12">)</text:span></text:p>
        </text:list-item>
        <text:list-item>
          <text:p text:style-name="P3"><text:span text:style-name="T3_1">3</text:span><text:span text:style-name="T3_2">rd</text:span><text:span text:style-name="T3_3"><text:s/></text:span><text:span text:style-name="T3_4">line</text:span><text:span text:style-name="T3_5"><text:s/></text:span><text:span text:style-name="T3_6">regular</text:span></text:p>
        </text:list-item>
        <text:list-item>
          <text:p text:style-name="P4"><text:span text:style-name="T4_1">4</text:span><text:span text:style-name="T4_2">th</text:span><text:span text:style-name="T4_3"><text:s/></text:span><text:span text:style-name="T4_4">line</text:span><text:span text:style-name="T4_5"><text:s/>(</text:span><text:span text:style-name="T4_6">bolded</text:span><text:span text:style-name="T4_7"><text:s/></text:span><text:span text:style-name="T4_8">again</text:span><text:span text:style-name="T4_9">)</text:span></text:p>
        </text:list-item>
        <text:list-item>
          <text:p text:style-name="P5"><text:span text:style-name="T5_1">5</text:span><text:span text:style-name="T5_2">th</text:span><text:span text:style-name="T5_3"><text:s/></text:span><text:span text:style-name="T5_4">line</text:span><text:span text:style-name="T5_5"><text:s/></text:span><text:span text:style-name="T5_6">is</text:span><text:span text:style-name="T5_7"><text:s/></text:span><text:span text:style-name="T5_8">a</text:span><text:span text:style-name="T5_9"><text:s/></text:span><text:span text:style-name="T5_10">combination</text:span><text:span text:style-name="T5_11"><text:s/></text:span><text:span text:style-name="T5_12">of</text:span><text:span text:style-name="T5_13"><text:s/></text:span><text:span text:style-name="T5_14">bold</text:span><text:span text:style-name="T5_15"><text:s/></text:span><text:span text:style-name="T5_16">and</text:span><text:span text:style-name="T5_17"><text:s/></text:span><text:span text:style-name="T5_18">non</text:span><text:span text:style-name="T5_19">-</text:span><text:span text:style-name="T5_20">bold</text:span><text:span text:style-name="T5_21"><text:s/></text:span><text:span text:style-name="T5_22">tex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