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number:time-style style:name="C40" number:language="en" number:country="US">
      <number:hours number:style="long"/>
      <number:text>:</number:text>
      <number:minutes number:style="long"/>
    </number:time-style>
    <number:date-style style:name="C106" number:language="en" number:country="US">
      <number:day number:style="long"/>
      <number:text>/</number:text>
      <number:month number:style="long"/>
      <number:text>/</number:text>
      <number:year/>
    </number:date-style>
    <number:number-style style:name="C5106" number:language="de" number:country="DE">
      <number:text>00-00000-00000</number:text>
    </number:number-style>
    <number:date-style style:name="C5107" number:language="de" number:country="DE">
      <number:day/>
      <number:text>-</number:text>
      <number:month/>
      <number:text>-</number:text>
      <number:year/>
    </number:date-style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fo:border="solid #000000"/>
    </style:style>
    <style:style style:name="gr4" style:family="graphic" style:parent-style-name="standard" style:data-style-name="C5106">
      <style:graphic-properties fo:border="solid #000000"/>
    </style:style>
    <style:style style:name="gr5" style:family="graphic" style:parent-style-name="standard" style:data-style-name="C106">
      <style:graphic-properties fo:border="solid #000000"/>
    </style:style>
    <style:style style:name="gr6" style:family="graphic" style:parent-style-name="standard" style:data-style-name="C5107">
      <style:graphic-properties fo:border="solid #000000"/>
    </style:style>
    <style:style style:name="gr7" style:family="graphic" style:parent-style-name="standard" style:data-style-name="C40">
      <style:graphic-properties fo:border="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/>
    <style:style style:name="P5" style:family="paragraph">
      <style:paragraph-properties fo:text-align="start"/>
      <style:text-properties fo:font-family="Arial" style:font-style-name="Fett" style:font-family-generic="swiss" fo:font-size="18pt" fo:font-weight="bold"/>
    </style:style>
    <style:style style:name="P6" style:family="paragraph">
      <style:paragraph-properties fo:text-align="start"/>
      <style:text-properties fo:font-family="Arial" style:font-style-name="Fett" style:font-family-generic="swiss" fo:font-size="12pt" fo:font-weight="bold"/>
    </style:style>
    <style:style style:name="P7" style:family="paragraph">
      <style:paragraph-properties fo:text-align="center"/>
    </style:style>
    <style:style style:name="P8" style:family="paragraph">
      <style:text-properties fo:font-family="Arial" style:font-style-name="Fett" style:font-family-generic="swiss" fo:font-size="8pt" fo:font-weight="bold"/>
    </style:style>
    <style:style style:name="P9" style:family="paragraph">
      <style:paragraph-properties fo:text-align="start"/>
      <style:text-properties fo:font-family="Arial" style:font-style-name="Fett" style:font-family-generic="swiss" fo:font-size="8pt" fo:font-weight="bold"/>
    </style:style>
    <style:style style:name="P10" style:family="paragraph">
      <style:text-properties fo:font-size="8pt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enctype="application/text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ixed-text form:name="LabelField8" form:control-implementation="ooo:com.sun.star.form.component.FixedText" form:id="control1" form:label="Auf gesonderter Arbeitszeitkarte"/>
            <form:formatted-text form:name="FormattedField" form:control-implementation="ooo:com.sun.star.form.component.FormattedField" form:id="control2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1" form:control-implementation="ooo:com.sun.star.form.component.FormattedField" form:id="control3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text form:name="TextBox24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FormattedField2" form:control-implementation="ooo:com.sun.star.form.component.FormattedField" form:id="control5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" form:control-implementation="ooo:com.sun.star.form.component.FormattedField" form:id="control6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1" form:control-implementation="ooo:com.sun.star.form.component.FormattedField" form:id="control7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text form:name="TextBox24" form:control-implementation="ooo:com.sun.star.form.component.TextField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FormattedField2" form:control-implementation="ooo:com.sun.star.form.component.FormattedField" form:id="control9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" form:control-implementation="ooo:com.sun.star.form.component.FormattedField" form:id="control10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1" form:control-implementation="ooo:com.sun.star.form.component.FormattedField" form:id="control11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text form:name="TextBox24"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FormattedField2" form:control-implementation="ooo:com.sun.star.form.component.FormattedField" form:id="control13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" form:control-implementation="ooo:com.sun.star.form.component.FormattedField" form:id="control14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1" form:control-implementation="ooo:com.sun.star.form.component.FormattedField" form:id="control15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text form:name="TextBox24" form:control-implementation="ooo:com.sun.star.form.component.TextField" form:id="control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FormattedField2" form:control-implementation="ooo:com.sun.star.form.component.FormattedField" form:id="control17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" form:control-implementation="ooo:com.sun.star.form.component.FormattedField" form:id="control18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1" form:control-implementation="ooo:com.sun.star.form.component.FormattedField" form:id="control19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text form:name="TextBox24" form:control-implementation="ooo:com.sun.star.form.component.TextField" form:id="control2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FormattedField2" form:control-implementation="ooo:com.sun.star.form.component.FormattedField" form:id="control21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" form:control-implementation="ooo:com.sun.star.form.component.FormattedField" form:id="control22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1" form:control-implementation="ooo:com.sun.star.form.component.FormattedField" form:id="control23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text form:name="TextBox24" form:control-implementation="ooo:com.sun.star.form.component.TextField" form:id="control2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FormattedField2" form:control-implementation="ooo:com.sun.star.form.component.FormattedField" form:id="control25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" form:control-implementation="ooo:com.sun.star.form.component.FormattedField" form:id="control26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1" form:control-implementation="ooo:com.sun.star.form.component.FormattedField" form:id="control27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text form:name="TextBox24" form:control-implementation="ooo:com.sun.star.form.component.TextField" form:id="control2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FormattedField2" form:control-implementation="ooo:com.sun.star.form.component.FormattedField" form:id="control29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ixed-text form:name="LabelField9" form:control-implementation="ooo:com.sun.star.form.component.FixedText" form:id="control30" form:label="auf gesonderter Materialkarte"/>
            <form:formatted-text form:name="DateField4" form:control-implementation="ooo:com.sun.star.form.component.DateField" form:id="control31" form:validation="true" form:min-value="18000101" form:max-value="22001231">
              <form:properties>
                <form:property form:property-name="DefaultControl" office:value-type="string" office:string-value="com.sun.star.form.control.DateField"/>
                <form:property form:property-name="HideInactiveSelection" office:value-type="boolean" office:boolean-value="false"/>
              </form:properties>
            </form:formatted-text>
            <form:fixed-text form:name="LabelField" form:control-implementation="ooo:com.sun.star.form.component.FixedText" form:id="control32" form:label="Auftrag und&#10;Leistungsnachweis"/>
            <form:fixed-text form:name="LabelField2" form:control-implementation="ooo:com.sun.star.form.component.FixedText" form:id="control33" form:label="Reparatur"/>
            <form:fixed-text form:name="LabelField3" form:control-implementation="ooo:com.sun.star.form.component.FixedText" form:id="control34" form:label="Wartung"/>
            <form:fixed-text form:name="LabelField4" form:control-implementation="ooo:com.sun.star.form.component.FixedText" form:id="control35" form:label="Teilelieferung"/>
            <form:fixed-text form:name="LabelField5" form:control-implementation="ooo:com.sun.star.form.component.FixedText" form:id="control36" form:label="Notdienst"/>
            <form:fixed-text form:name="LabelField6" form:control-implementation="ooo:com.sun.star.form.component.FixedText" form:id="control37" form:label="Kunde:"/>
            <form:textarea form:name="TextBox" form:control-implementation="ooo:com.sun.star.form.component.TextField" form:id="control3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 form:name="TextBox1" form:control-implementation="ooo:com.sun.star.form.component.TextField" form:id="control3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7" form:control-implementation="ooo:com.sun.star.form.component.FixedText" form:id="control40" form:label="Bemerkungen"/>
            <form:fixed-text form:name="LabelField8" form:control-implementation="ooo:com.sun.star.form.component.FixedText" form:id="control41" form:label="Arbeitszeiten"/>
            <form:fixed-text form:name="LabelField9" form:control-implementation="ooo:com.sun.star.form.component.FixedText" form:id="control42" form:label="Material"/>
            <form:checkbox form:name="CheckBox" form:control-implementation="ooo:com.sun.star.form.component.CheckBox" form:id="control43" form:label="Markierfeld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form:id="control44" form:label="Markierfeld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form:id="control45" form:label="Markierfeld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form:id="control46" form:label="Markierfeld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4" form:control-implementation="ooo:com.sun.star.form.component.CheckBox" form:id="control47" form:label="Markierfeld4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48" form:label="Markierfeld5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ixed-text form:name="LabelField10" form:control-implementation="ooo:com.sun.star.form.component.FixedText" form:id="control49" form:label="Auszuführende Arbeiten"/>
            <form:text form:name="TextBox2" form:control-implementation="ooo:com.sun.star.form.component.TextField" form:id="control5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3" form:control-implementation="ooo:com.sun.star.form.component.TextField" form:id="control5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4" form:control-implementation="ooo:com.sun.star.form.component.TextField" form:id="control5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5" form:control-implementation="ooo:com.sun.star.form.component.TextField" form:id="control5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6" form:control-implementation="ooo:com.sun.star.form.component.TextField" form:id="control5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7" form:control-implementation="ooo:com.sun.star.form.component.TextField" form:id="control5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8" form:control-implementation="ooo:com.sun.star.form.component.TextField" form:id="control5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9" form:control-implementation="ooo:com.sun.star.form.component.TextField" form:id="control5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10" form:control-implementation="ooo:com.sun.star.form.component.TextField" form:id="control5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11" form:control-implementation="ooo:com.sun.star.form.component.TextField" form:id="control5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12" form:control-implementation="ooo:com.sun.star.form.component.TextField" form:id="control6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13" form:control-implementation="ooo:com.sun.star.form.component.TextField" form:id="control6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11" form:control-implementation="ooo:com.sun.star.form.component.FixedText" form:id="control62" form:label="Ort:"/>
            <form:fixed-text form:name="LabelField12" form:control-implementation="ooo:com.sun.star.form.component.FixedText" form:id="control63" form:label="Tel:"/>
            <form:text form:name="TextBox14" form:control-implementation="ooo:com.sun.star.form.component.TextField" form:id="control64" form:title="Zusatzinformation" form:value="Standardtext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Hilfetext"/>
              </form:properties>
            </form:text>
            <form:text form:name="TextBox15" form:control-implementation="ooo:com.sun.star.form.component.TextField" form:id="control6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16" form:control-implementation="ooo:com.sun.star.form.component.TextField" form:id="control6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TextBox17" form:control-implementation="ooo:com.sun.star.form.component.FixedText" form:id="control67" form:label="Mothermik entgegen genommen am:"/>
            <form:fixed-text form:name="TextBox18" form:control-implementation="ooo:com.sun.star.form.component.FixedText" form:id="control68" form:label="Datum:" form:multi-line="true"/>
            <form:fixed-text form:name="TextBox19" form:control-implementation="ooo:com.sun.star.form.component.FixedText" form:id="control69" form:label="Name:" form:multi-line="true"/>
            <form:text form:name="TextBox21" form:control-implementation="ooo:com.sun.star.form.component.TextField" form:id="control7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1" form:control-implementation="ooo:com.sun.star.form.component.FixedText" form:id="control71" form:label="Nr.:"/>
            <form:fixed-text form:name="LabelField13" form:control-implementation="ooo:com.sun.star.form.component.FixedText" form:id="control72" form:label="Beleg:"/>
            <form:textarea form:name="TextBox22" form:control-implementation="ooo:com.sun.star.form.component.TextField" form:id="control7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23" form:control-implementation="ooo:com.sun.star.form.component.TextField" form:id="control7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fixed-text form:name="LabelField14" form:control-implementation="ooo:com.sun.star.form.component.FixedText" form:id="control75" form:label="Anlagendaten"/>
            <form:fixed-text form:name="LabelField15" form:control-implementation="ooo:com.sun.star.form.component.FixedText" form:id="control76" form:label="Anlagen Nr."/>
            <form:fixed-text form:name="LabelField16" form:control-implementation="ooo:com.sun.star.form.component.FixedText" form:id="control77" form:label="Block"/>
            <form:fixed-text form:name="LabelField17" form:control-implementation="ooo:com.sun.star.form.component.FixedText" form:id="control78" form:label="Betriebsstunden"/>
            <form:fixed-text form:name="LabelField18" form:control-implementation="ooo:com.sun.star.form.component.FixedText" form:id="control79" form:label="Generatorzähler"/>
            <form:fixed-text form:name="LabelField19" form:control-implementation="ooo:com.sun.star.form.component.FixedText" form:id="control80" form:label="Datum"/>
            <form:fixed-text form:name="LabelField20" form:control-implementation="ooo:com.sun.star.form.component.FixedText" form:id="control81" form:label="Arbeitszeit von - bis"/>
            <form:fixed-text form:name="LabelField21" form:control-implementation="ooo:com.sun.star.form.component.FixedText" form:id="control82" form:label="Rüstzeit"/>
            <form:fixed-text form:name="LabelField22" form:control-implementation="ooo:com.sun.star.form.component.FixedText" form:id="control83" form:label="Monteur"/>
            <form:fixed-text form:name="LabelField23" form:control-implementation="ooo:com.sun.star.form.component.FixedText" form:id="control84" form:label="An- und Abfahrt&#10;PKW                 LKW"/>
            <form:formatted-text form:name="DateField" form:control-implementation="ooo:com.sun.star.form.component.DateField" form:id="control85" form:validation="true" form:min-value="20070101" form:max-value="22001231">
              <form:properties>
                <form:property form:property-name="DefaultControl" office:value-type="string" office:string-value="com.sun.star.form.control.DateField"/>
                <form:property form:property-name="HideInactiveSelection" office:value-type="boolean" office:boolean-value="false"/>
              </form:properties>
            </form:formatted-text>
            <form:formatted-text form:name="TimeField" form:control-implementation="ooo:com.sun.star.form.component.TimeField" form:id="control86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formatted-text form:name="TimeField1" form:control-implementation="ooo:com.sun.star.form.component.TimeField" form:id="control87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formatted-text form:name="TimeField2" form:control-implementation="ooo:com.sun.star.form.component.TimeField" form:id="control88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combobox form:name="ComboBox" form:control-implementation="ooo:com.sun.star.form.component.ComboBox" form:id="control89" form:dropdown="true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  <form:item form:label="Esch"/>
              <form:item form:label="Himmel"/>
              <form:item form:label="Hinrichs"/>
              <form:item form:label="Hortian"/>
              <form:item form:label="Junker"/>
              <form:item form:label="Malinowski"/>
              <form:item form:label="Richter"/>
              <form:item form:label=""/>
            </form:combobox>
            <form:checkbox form:name="CheckBox6" form:control-implementation="ooo:com.sun.star.form.component.CheckBox" form:id="control90" form:label="Markierfeld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7" form:control-implementation="ooo:com.sun.star.form.component.CheckBox" form:id="control91" form:label="Markierfeld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ormatted-text form:name="DateField1" form:control-implementation="ooo:com.sun.star.form.component.DateField" form:id="control92" form:min-value="20070101" form:max-value="22001231">
              <form:properties>
                <form:property form:property-name="DefaultControl" office:value-type="string" office:string-value="com.sun.star.form.control.DateField"/>
              </form:properties>
            </form:formatted-text>
            <form:formatted-text form:name="TimeField3" form:control-implementation="ooo:com.sun.star.form.component.TimeField" form:id="control93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formatted-text form:name="TimeField4" form:control-implementation="ooo:com.sun.star.form.component.TimeField" form:id="control94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formatted-text form:name="TimeField5" form:control-implementation="ooo:com.sun.star.form.component.TimeField" form:id="control95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combobox form:name="ComboBox1" form:control-implementation="ooo:com.sun.star.form.component.ComboBox" form:id="control96" form:dropdown="true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  <form:item form:label="Esch"/>
              <form:item form:label="Himmel"/>
              <form:item form:label="Hinrichs"/>
              <form:item form:label="Hortian"/>
              <form:item form:label="Junker"/>
              <form:item form:label="Malinowski"/>
              <form:item form:label="Richter"/>
              <form:item form:label=""/>
            </form:combobox>
            <form:checkbox form:name="CheckBox8" form:control-implementation="ooo:com.sun.star.form.component.CheckBox" form:id="control97" form:label="Markierfeld8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9" form:control-implementation="ooo:com.sun.star.form.component.CheckBox" form:id="control98" form:label="Markierfeld9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ormatted-text form:name="DateField2" form:control-implementation="ooo:com.sun.star.form.component.DateField" form:id="control99" form:min-value="20070101" form:max-value="22001231">
              <form:properties>
                <form:property form:property-name="DefaultControl" office:value-type="string" office:string-value="com.sun.star.form.control.DateField"/>
              </form:properties>
            </form:formatted-text>
            <form:formatted-text form:name="TimeField6" form:control-implementation="ooo:com.sun.star.form.component.TimeField" form:id="control100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formatted-text form:name="TimeField7" form:control-implementation="ooo:com.sun.star.form.component.TimeField" form:id="control101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formatted-text form:name="TimeField8" form:control-implementation="ooo:com.sun.star.form.component.TimeField" form:id="control102" form:current-value="1060000" form:min-value="0" form:max-value="23595999">
              <form:properties>
                <form:property form:property-name="DefaultControl" office:value-type="string" office:string-value="com.sun.star.form.control.TimeField"/>
                <form:property form:property-name="Text" office:value-type="string" office:string-value="01:06"/>
              </form:properties>
            </form:formatted-text>
            <form:combobox form:name="ComboBox2" form:control-implementation="ooo:com.sun.star.form.component.ComboBox" form:id="control103" form:dropdown="true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  <form:item form:label="Esch"/>
              <form:item form:label="Himmel"/>
              <form:item form:label="Hinrichs"/>
              <form:item form:label="Hortian"/>
              <form:item form:label="Junker"/>
              <form:item form:label="Malinowski"/>
              <form:item form:label="Richter"/>
              <form:item form:label=""/>
            </form:combobox>
            <form:checkbox form:name="CheckBox10" form:control-implementation="ooo:com.sun.star.form.component.CheckBox" form:id="control104" form:label="Markierfeld10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1" form:control-implementation="ooo:com.sun.star.form.component.CheckBox" form:id="control105" form:label="Markierfeld1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ormatted-text form:name="DateField3" form:control-implementation="ooo:com.sun.star.form.component.DateField" form:id="control106" form:min-value="20070101" form:max-value="22001231">
              <form:properties>
                <form:property form:property-name="DefaultControl" office:value-type="string" office:string-value="com.sun.star.form.control.DateField"/>
              </form:properties>
            </form:formatted-text>
            <form:formatted-text form:name="TimeField9" form:control-implementation="ooo:com.sun.star.form.component.TimeField" form:id="control107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formatted-text form:name="TimeField10" form:control-implementation="ooo:com.sun.star.form.component.TimeField" form:id="control108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formatted-text form:name="TimeField11" form:control-implementation="ooo:com.sun.star.form.component.TimeField" form:id="control109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combobox form:name="ComboBox3" form:control-implementation="ooo:com.sun.star.form.component.ComboBox" form:id="control110" form:dropdown="true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  <form:item form:label="Esch"/>
              <form:item form:label="Himmel"/>
              <form:item form:label="Hinrichs"/>
              <form:item form:label="Hortian"/>
              <form:item form:label="Junker"/>
              <form:item form:label="Malinowski"/>
              <form:item form:label="Richter"/>
              <form:item form:label=""/>
            </form:combobox>
            <form:checkbox form:name="CheckBox12" form:control-implementation="ooo:com.sun.star.form.component.CheckBox" form:id="control111" form:label="Markierfeld12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3" form:control-implementation="ooo:com.sun.star.form.component.CheckBox" form:id="control112" form:label="Markierfeld1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ormatted-text form:name="FormattedField" form:control-implementation="ooo:com.sun.star.form.component.FormattedField" form:id="control113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formatted-text form:name="FormattedField1" form:control-implementation="ooo:com.sun.star.form.component.FormattedField" form:id="control114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text form:name="TextBox24" form:control-implementation="ooo:com.sun.star.form.component.TextField" form:id="control1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FormattedField2" form:control-implementation="ooo:com.sun.star.form.component.FormattedField" form:id="control116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</form:form>
        </office:forms>
        <draw:rect draw:style-name="gr1" draw:text-style-name="P1" draw:layer="layout" svg:width="18cm" svg:height="2.5cm" svg:x="1.5cm" svg:y="4.5cm">
          <text:p/>
        </draw:rect>
        <draw:control draw:style-name="gr2" draw:text-style-name="P2" draw:layer="layout" svg:width="4.4cm" svg:height="0.5cm" svg:x="5.1cm" svg:y="14cm" draw:control="control1"/>
        <draw:control draw:style-name="gr3" draw:text-style-name="P2" draw:layer="layout" svg:width="1.5cm" svg:height="0.5cm" svg:x="1.518cm" svg:y="19.5cm" draw:control="control2"/>
        <draw:control draw:style-name="gr4" draw:text-style-name="P2" draw:layer="layout" svg:width="3cm" svg:height="0.5cm" svg:x="3.518cm" svg:y="19.5cm" draw:control="control3"/>
        <draw:control draw:style-name="gr3" draw:text-style-name="P3" draw:layer="layout" svg:width="9.5cm" svg:height="0.5cm" svg:x="7.518cm" svg:y="19.5cm" draw:control="control4"/>
        <draw:control draw:style-name="gr3" draw:text-style-name="P2" draw:layer="layout" svg:width="2cm" svg:height="0.5cm" svg:x="17.5cm" svg:y="19.482cm" draw:control="control5"/>
        <draw:control draw:style-name="gr3" draw:text-style-name="P2" draw:layer="layout" svg:width="1.5cm" svg:height="0.5cm" svg:x="1.518cm" svg:y="19.982cm" draw:control="control6"/>
        <draw:control draw:style-name="gr4" draw:text-style-name="P2" draw:layer="layout" svg:width="3cm" svg:height="0.5cm" svg:x="3.518cm" svg:y="19.982cm" draw:control="control7"/>
        <draw:control draw:style-name="gr3" draw:text-style-name="P3" draw:layer="layout" svg:width="9.5cm" svg:height="0.5cm" svg:x="7.518cm" svg:y="19.982cm" draw:control="control8"/>
        <draw:control draw:style-name="gr3" draw:text-style-name="P2" draw:layer="layout" svg:width="2cm" svg:height="0.5cm" svg:x="17.5cm" svg:y="19.964cm" draw:control="control9"/>
        <draw:control draw:style-name="gr3" draw:text-style-name="P2" draw:layer="layout" svg:width="1.5cm" svg:height="0.5cm" svg:x="1.518cm" svg:y="20.938cm" draw:control="control10"/>
        <draw:control draw:style-name="gr4" draw:text-style-name="P2" draw:layer="layout" svg:width="3cm" svg:height="0.5cm" svg:x="3.518cm" svg:y="20.938cm" draw:control="control11"/>
        <draw:control draw:style-name="gr3" draw:text-style-name="P3" draw:layer="layout" svg:width="9.5cm" svg:height="0.5cm" svg:x="7.518cm" svg:y="20.938cm" draw:control="control12"/>
        <draw:control draw:style-name="gr3" draw:text-style-name="P2" draw:layer="layout" svg:width="2cm" svg:height="0.5cm" svg:x="17.5cm" svg:y="20.92cm" draw:control="control13"/>
        <draw:control draw:style-name="gr3" draw:text-style-name="P2" draw:layer="layout" svg:width="1.5cm" svg:height="0.5cm" svg:x="1.518cm" svg:y="21.42cm" draw:control="control14"/>
        <draw:control draw:style-name="gr4" draw:text-style-name="P2" draw:layer="layout" svg:width="3cm" svg:height="0.5cm" svg:x="3.518cm" svg:y="21.42cm" draw:control="control15"/>
        <draw:control draw:style-name="gr3" draw:text-style-name="P3" draw:layer="layout" svg:width="9.5cm" svg:height="0.5cm" svg:x="7.518cm" svg:y="21.42cm" draw:control="control16"/>
        <draw:control draw:style-name="gr3" draw:text-style-name="P2" draw:layer="layout" svg:width="2cm" svg:height="0.5cm" svg:x="17.5cm" svg:y="21.402cm" draw:control="control17"/>
        <draw:control draw:style-name="gr3" draw:text-style-name="P2" draw:layer="layout" svg:width="1.5cm" svg:height="0.5cm" svg:x="1.518cm" svg:y="20.456cm" draw:control="control18"/>
        <draw:control draw:style-name="gr4" draw:text-style-name="P2" draw:layer="layout" svg:width="3cm" svg:height="0.5cm" svg:x="3.518cm" svg:y="20.456cm" draw:control="control19"/>
        <draw:control draw:style-name="gr3" draw:text-style-name="P3" draw:layer="layout" svg:width="9.5cm" svg:height="0.5cm" svg:x="7.518cm" svg:y="20.456cm" draw:control="control20"/>
        <draw:control draw:style-name="gr3" draw:text-style-name="P2" draw:layer="layout" svg:width="2cm" svg:height="0.5cm" svg:x="17.5cm" svg:y="20.438cm" draw:control="control21"/>
        <draw:control draw:style-name="gr3" draw:text-style-name="P2" draw:layer="layout" svg:width="1.5cm" svg:height="0.5cm" svg:x="1.518cm" svg:y="22.394cm" draw:control="control22"/>
        <draw:control draw:style-name="gr4" draw:text-style-name="P2" draw:layer="layout" svg:width="3cm" svg:height="0.5cm" svg:x="3.518cm" svg:y="22.394cm" draw:control="control23"/>
        <draw:control draw:style-name="gr3" draw:text-style-name="P3" draw:layer="layout" svg:width="9.5cm" svg:height="0.5cm" svg:x="7.518cm" svg:y="22.394cm" draw:control="control24"/>
        <draw:control draw:style-name="gr3" draw:text-style-name="P2" draw:layer="layout" svg:width="2cm" svg:height="0.5cm" svg:x="17.5cm" svg:y="22.376cm" draw:control="control25"/>
        <draw:control draw:style-name="gr3" draw:text-style-name="P2" draw:layer="layout" svg:width="1.5cm" svg:height="0.5cm" svg:x="1.518cm" svg:y="21.912cm" draw:control="control26"/>
        <draw:control draw:style-name="gr4" draw:text-style-name="P2" draw:layer="layout" svg:width="3cm" svg:height="0.5cm" svg:x="3.518cm" svg:y="21.912cm" draw:control="control27"/>
        <draw:control draw:style-name="gr3" draw:text-style-name="P3" draw:layer="layout" svg:width="9.5cm" svg:height="0.5cm" svg:x="7.518cm" svg:y="21.912cm" draw:control="control28"/>
        <draw:control draw:style-name="gr3" draw:text-style-name="P2" draw:layer="layout" svg:width="2cm" svg:height="0.5cm" svg:x="17.5cm" svg:y="21.894cm" draw:control="control29"/>
        <draw:control draw:style-name="gr2" draw:text-style-name="P2" draw:layer="layout" svg:width="3.8cm" svg:height="0.5cm" svg:x="5.2cm" svg:y="18cm" draw:control="control30"/>
        <draw:control draw:style-name="gr5" draw:text-style-name="P4" draw:layer="layout" svg:width="3.5cm" svg:height="0.5cm" svg:x="15cm" svg:y="5.5cm" draw:control="control31"/>
        <draw:control draw:style-name="gr2" draw:text-style-name="P5" draw:layer="layout" svg:width="6cm" svg:height="1.5cm" svg:x="1.5cm" svg:y="1.5cm" draw:control="control32"/>
        <draw:control draw:style-name="gr2" draw:text-style-name="P2" draw:layer="layout" svg:width="2cm" svg:height="0.5cm" svg:x="2.563cm" svg:y="3.5cm" draw:control="control33"/>
        <draw:control draw:style-name="gr2" draw:text-style-name="P2" draw:layer="layout" svg:width="2cm" svg:height="0.5cm" svg:x="7.063cm" svg:y="3.5cm" draw:control="control34"/>
        <draw:control draw:style-name="gr2" draw:text-style-name="P2" draw:layer="layout" svg:width="2.5cm" svg:height="0.5cm" svg:x="11.626cm" svg:y="3.5cm" draw:control="control35"/>
        <draw:control draw:style-name="gr2" draw:text-style-name="P2" draw:layer="layout" svg:width="2cm" svg:height="0.5cm" svg:x="16.105cm" svg:y="3.5cm" draw:control="control36"/>
        <draw:control draw:style-name="gr2" draw:text-style-name="P2" draw:layer="layout" svg:width="1cm" svg:height="0.5cm" svg:x="2cm" svg:y="5cm" draw:control="control37"/>
        <draw:control draw:style-name="standard" draw:text-style-name="P3" draw:layer="layout" svg:width="18cm" svg:height="2cm" svg:x="1.5cm" svg:y="8cm" draw:control="control38"/>
        <draw:control draw:style-name="standard" draw:text-style-name="P3" draw:layer="layout" svg:width="18cm" svg:height="1.5cm" svg:x="1.5cm" svg:y="24cm" draw:control="control39"/>
        <draw:control draw:style-name="gr2" draw:text-style-name="P2" draw:layer="layout" svg:width="3cm" svg:height="0.5cm" svg:x="1.5cm" svg:y="23.5cm" draw:control="control40"/>
        <draw:control draw:style-name="gr2" draw:text-style-name="P2" draw:layer="layout" svg:width="2.5cm" svg:height="0.5cm" svg:x="1.5cm" svg:y="14cm" draw:control="control41"/>
        <draw:control draw:style-name="gr2" draw:text-style-name="P2" draw:layer="layout" svg:width="2.5cm" svg:height="0.5cm" svg:x="1.5cm" svg:y="18cm" draw:control="control42"/>
        <draw:control draw:style-name="gr2" draw:text-style-name="P2" draw:layer="layout" svg:width="0.5cm" svg:height="0.5cm" svg:x="4.5cm" svg:y="14cm" draw:control="control43"/>
        <draw:control draw:style-name="gr2" draw:text-style-name="P2" draw:layer="layout" svg:width="0.5cm" svg:height="0.5cm" svg:x="4.5cm" svg:y="18cm" draw:control="control44"/>
        <draw:control draw:style-name="gr2" draw:text-style-name="P2" draw:layer="layout" svg:width="0.5cm" svg:height="0.5cm" svg:x="2cm" svg:y="3.5cm" draw:control="control45"/>
        <draw:control draw:style-name="gr2" draw:text-style-name="P2" draw:layer="layout" svg:width="0.5cm" svg:height="0.5cm" svg:x="6.5cm" svg:y="3.5cm" draw:control="control46"/>
        <draw:control draw:style-name="gr2" draw:text-style-name="P2" draw:layer="layout" svg:width="0.5cm" svg:height="0.5cm" svg:x="11cm" svg:y="3.5cm" draw:control="control47"/>
        <draw:control draw:style-name="gr2" draw:text-style-name="P2" draw:layer="layout" svg:width="0.5cm" svg:height="0.5cm" svg:x="15.5cm" svg:y="3.5cm" draw:control="control48"/>
        <draw:control draw:style-name="gr2" draw:text-style-name="P2" draw:layer="layout" svg:width="4.5cm" svg:height="0.5cm" svg:x="1.6cm" svg:y="7.5cm" draw:control="control49"/>
        <draw:control draw:style-name="gr3" draw:text-style-name="P3" draw:layer="layout" svg:width="5.5cm" svg:height="0.5cm" svg:x="1.5cm" svg:y="11.7cm" draw:control="control50"/>
        <draw:control draw:style-name="gr3" draw:text-style-name="P3" draw:layer="layout" svg:width="2.5cm" svg:height="0.5cm" svg:x="7cm" svg:y="11.7cm" draw:control="control51"/>
        <draw:control draw:style-name="gr3" draw:text-style-name="P3" draw:layer="layout" svg:width="3cm" svg:height="0.5cm" svg:x="9.5cm" svg:y="11.7cm" draw:control="control52"/>
        <draw:control draw:style-name="gr3" draw:text-style-name="P3" draw:layer="layout" svg:width="7cm" svg:height="0.5cm" svg:x="12.5cm" svg:y="11.7cm" draw:control="control53"/>
        <draw:control draw:style-name="gr3" draw:text-style-name="P3" draw:layer="layout" svg:width="5.5cm" svg:height="0.5cm" svg:x="1.5cm" svg:y="12.2cm" draw:control="control54"/>
        <draw:control draw:style-name="gr3" draw:text-style-name="P3" draw:layer="layout" svg:width="5.5cm" svg:height="0.5cm" svg:x="1.5cm" svg:y="12.7cm" draw:control="control55"/>
        <draw:control draw:style-name="gr3" draw:text-style-name="P3" draw:layer="layout" svg:width="2.5cm" svg:height="0.5cm" svg:x="7cm" svg:y="12.2cm" draw:control="control56"/>
        <draw:control draw:style-name="gr3" draw:text-style-name="P3" draw:layer="layout" svg:width="3cm" svg:height="0.5cm" svg:x="9.5cm" svg:y="12.2cm" draw:control="control57"/>
        <draw:control draw:style-name="gr3" draw:text-style-name="P3" draw:layer="layout" svg:width="7cm" svg:height="0.5cm" svg:x="12.5cm" svg:y="12.2cm" draw:control="control58"/>
        <draw:control draw:style-name="gr3" draw:text-style-name="P3" draw:layer="layout" svg:width="2.5cm" svg:height="0.5cm" svg:x="7cm" svg:y="12.7cm" draw:control="control59"/>
        <draw:control draw:style-name="gr3" draw:text-style-name="P3" draw:layer="layout" svg:width="3cm" svg:height="0.5cm" svg:x="9.5cm" svg:y="12.7cm" draw:control="control60"/>
        <draw:control draw:style-name="gr3" draw:text-style-name="P3" draw:layer="layout" svg:width="7cm" svg:height="0.5cm" svg:x="12.5cm" svg:y="12.7cm" draw:control="control61"/>
        <draw:control draw:style-name="gr2" draw:text-style-name="P2" draw:layer="layout" svg:width="1cm" svg:height="0.5cm" svg:x="2cm" svg:y="5.5cm" draw:control="control62"/>
        <draw:control draw:style-name="gr2" draw:text-style-name="P2" draw:layer="layout" svg:width="1cm" svg:height="0.5cm" svg:x="2cm" svg:y="6cm" draw:control="control63"/>
        <draw:control draw:style-name="gr3" draw:text-style-name="P3" draw:layer="layout" svg:width="4cm" svg:height="0.5cm" svg:x="3cm" svg:y="5cm" draw:control="control64"/>
        <draw:control draw:style-name="gr3" draw:text-style-name="P3" draw:layer="layout" svg:width="4cm" svg:height="0.5cm" svg:x="3cm" svg:y="5.5cm" draw:control="control65"/>
        <draw:control draw:style-name="gr3" draw:text-style-name="P3" draw:layer="layout" svg:width="4cm" svg:height="0.5cm" svg:x="3cm" svg:y="6cm" draw:control="control66"/>
        <draw:control draw:style-name="standard" draw:text-style-name="P3" draw:layer="layout" svg:width="5cm" svg:height="0.5cm" svg:x="14cm" svg:y="5cm" draw:control="control67"/>
        <draw:control draw:style-name="standard" draw:text-style-name="P3" draw:layer="layout" svg:width="1cm" svg:height="0.5cm" svg:x="14cm" svg:y="5.5cm" draw:control="control68"/>
        <draw:control draw:style-name="standard" draw:text-style-name="P3" draw:layer="layout" svg:width="1cm" svg:height="0.5cm" svg:x="14cm" svg:y="6cm" draw:control="control69"/>
        <draw:control draw:style-name="gr3" draw:text-style-name="P3" draw:layer="layout" svg:width="3.5cm" svg:height="0.5cm" svg:x="15cm" svg:y="6cm" draw:control="control70"/>
        <draw:control draw:style-name="gr2" draw:text-style-name="P6" draw:layer="layout" svg:width="1.5cm" svg:height="0.5cm" svg:x="8cm" svg:y="1.5cm" draw:control="control71"/>
        <draw:control draw:style-name="gr2" draw:text-style-name="P6" draw:layer="layout" svg:width="1.5cm" svg:height="0.5cm" svg:x="8cm" svg:y="2.4cm" draw:control="control72"/>
        <draw:control draw:style-name="gr3" draw:text-style-name="P3" draw:layer="layout" svg:width="2cm" svg:height="0.5cm" svg:x="9.5cm" svg:y="1.5cm" draw:control="control73"/>
        <draw:control draw:style-name="gr3" draw:text-style-name="P3" draw:layer="layout" svg:width="2cm" svg:height="0.5cm" svg:x="9.5cm" svg:y="2.5cm" draw:control="control74"/>
        <draw:control draw:style-name="gr2" draw:text-style-name="P6" draw:layer="layout" svg:width="3.5cm" svg:height="0.5cm" svg:x="1.5cm" svg:y="10.8cm" draw:control="control75"/>
        <draw:control draw:style-name="gr2" draw:text-style-name="P2" draw:layer="layout" svg:width="3cm" svg:height="0.5cm" svg:x="1.5cm" svg:y="11.2cm" draw:control="control76"/>
        <draw:control draw:style-name="gr2" draw:text-style-name="P2" draw:layer="layout" svg:width="2.5cm" svg:height="0.5cm" svg:x="7cm" svg:y="11.2cm" draw:control="control77"/>
        <draw:control draw:style-name="gr2" draw:text-style-name="P2" draw:layer="layout" svg:width="3cm" svg:height="0.5cm" svg:x="9.5cm" svg:y="11.2cm" draw:control="control78"/>
        <draw:control draw:style-name="gr2" draw:text-style-name="P2" draw:layer="layout" svg:width="4cm" svg:height="0.5cm" svg:x="12.5cm" svg:y="11.2cm" draw:control="control79"/>
        <draw:control draw:style-name="gr2" draw:text-style-name="P2" draw:layer="layout" svg:width="1.5cm" svg:height="0.5cm" svg:x="1.5cm" svg:y="15cm" draw:control="control80"/>
        <draw:control draw:style-name="gr2" draw:text-style-name="P2" draw:layer="layout" svg:width="2.5cm" svg:height="0.5cm" svg:x="4cm" svg:y="15cm" draw:control="control81"/>
        <draw:control draw:style-name="gr2" draw:text-style-name="P2" draw:layer="layout" svg:width="2.5cm" svg:height="0.5cm" svg:x="8cm" svg:y="15cm" draw:control="control82"/>
        <draw:control draw:style-name="gr2" draw:text-style-name="P2" draw:layer="layout" svg:width="3cm" svg:height="0.5cm" svg:x="10.6cm" svg:y="15cm" draw:control="control83"/>
        <draw:control draw:style-name="gr2" draw:text-style-name="P7" draw:layer="layout" svg:width="3cm" svg:height="1cm" svg:x="16cm" svg:y="14.7cm" draw:control="control84"/>
        <draw:control draw:style-name="gr6" draw:text-style-name="P8" draw:layer="layout" svg:width="1.672cm" svg:height="0.5cm" svg:x="1.5cm" svg:y="15.5cm" draw:control="control85"/>
        <draw:control draw:style-name="gr7" draw:text-style-name="P8" draw:layer="layout" svg:width="1.5cm" svg:height="0.5cm" svg:x="3.7cm" svg:y="15.5cm" draw:control="control86"/>
        <draw:control draw:style-name="gr7" draw:text-style-name="P8" draw:layer="layout" svg:width="1.5cm" svg:height="0.5cm" svg:x="5.2cm" svg:y="15.5cm" draw:control="control87"/>
        <draw:control draw:style-name="gr7" draw:text-style-name="P8" draw:layer="layout" svg:width="2cm" svg:height="0.5cm" svg:x="7.5cm" svg:y="15.5cm" draw:control="control88"/>
        <draw:control draw:style-name="gr3" draw:text-style-name="P9" draw:layer="layout" svg:width="2.5cm" svg:height="0.5cm" svg:x="10.6cm" svg:y="15.5cm" draw:control="control89"/>
        <draw:control draw:style-name="gr2" draw:text-style-name="P2" draw:layer="layout" svg:width="0.5cm" svg:height="0.5cm" svg:x="16.337cm" svg:y="15.5cm" draw:control="control90"/>
        <draw:control draw:style-name="gr2" draw:text-style-name="P2" draw:layer="layout" svg:width="0.5cm" svg:height="0.5cm" svg:x="18.337cm" svg:y="15.5cm" draw:control="control91"/>
        <draw:control draw:style-name="gr6" draw:text-style-name="P8" draw:layer="layout" svg:width="1.672cm" svg:height="0.5cm" svg:x="1.5cm" svg:y="16cm" draw:control="control92"/>
        <draw:control draw:style-name="gr7" draw:text-style-name="P8" draw:layer="layout" svg:width="1.5cm" svg:height="0.5cm" svg:x="3.7cm" svg:y="16cm" draw:control="control93"/>
        <draw:control draw:style-name="gr7" draw:text-style-name="P8" draw:layer="layout" svg:width="1.5cm" svg:height="0.5cm" svg:x="5.2cm" svg:y="16cm" draw:control="control94"/>
        <draw:control draw:style-name="gr7" draw:text-style-name="P8" draw:layer="layout" svg:width="2cm" svg:height="0.5cm" svg:x="7.5cm" svg:y="16cm" draw:control="control95"/>
        <draw:control draw:style-name="gr3" draw:text-style-name="P9" draw:layer="layout" svg:width="2.5cm" svg:height="0.5cm" svg:x="10.6cm" svg:y="16cm" draw:control="control96"/>
        <draw:control draw:style-name="gr2" draw:text-style-name="P2" draw:layer="layout" svg:width="0.5cm" svg:height="0.5cm" svg:x="16.337cm" svg:y="16cm" draw:control="control97"/>
        <draw:control draw:style-name="gr2" draw:text-style-name="P2" draw:layer="layout" svg:width="0.5cm" svg:height="0.5cm" svg:x="18.337cm" svg:y="16cm" draw:control="control98"/>
        <draw:control draw:style-name="gr6" draw:text-style-name="P8" draw:layer="layout" svg:width="1.672cm" svg:height="0.5cm" svg:x="1.5cm" svg:y="16.5cm" draw:control="control99"/>
        <draw:control draw:style-name="gr7" draw:text-style-name="P8" draw:layer="layout" svg:width="1.5cm" svg:height="0.5cm" svg:x="3.7cm" svg:y="16.5cm" draw:control="control100"/>
        <draw:control draw:style-name="gr7" draw:text-style-name="P8" draw:layer="layout" svg:width="1.5cm" svg:height="0.5cm" svg:x="5.2cm" svg:y="16.5cm" draw:control="control101"/>
        <draw:control draw:style-name="gr7" draw:text-style-name="P10" draw:layer="layout" svg:width="2cm" svg:height="0.5cm" svg:x="7.5cm" svg:y="16.5cm" draw:control="control102"/>
        <draw:control draw:style-name="gr3" draw:text-style-name="P9" draw:layer="layout" svg:width="2.5cm" svg:height="0.5cm" svg:x="10.6cm" svg:y="16.5cm" draw:control="control103"/>
        <draw:control draw:style-name="gr2" draw:text-style-name="P2" draw:layer="layout" svg:width="0.5cm" svg:height="0.5cm" svg:x="16.337cm" svg:y="16.5cm" draw:control="control104"/>
        <draw:control draw:style-name="gr2" draw:text-style-name="P2" draw:layer="layout" svg:width="0.5cm" svg:height="0.5cm" svg:x="18.337cm" svg:y="16.5cm" draw:control="control105"/>
        <draw:control draw:style-name="gr6" draw:text-style-name="P8" draw:layer="layout" svg:width="1.672cm" svg:height="0.5cm" svg:x="1.5cm" svg:y="16.964cm" draw:control="control106"/>
        <draw:control draw:style-name="gr7" draw:text-style-name="P8" draw:layer="layout" svg:width="1.5cm" svg:height="0.5cm" svg:x="3.7cm" svg:y="16.964cm" draw:control="control107"/>
        <draw:control draw:style-name="gr7" draw:text-style-name="P8" draw:layer="layout" svg:width="1.5cm" svg:height="0.5cm" svg:x="5.2cm" svg:y="16.964cm" draw:control="control108"/>
        <draw:control draw:style-name="gr7" draw:text-style-name="P10" draw:layer="layout" svg:width="2cm" svg:height="0.5cm" svg:x="7.5cm" svg:y="16.964cm" draw:control="control109"/>
        <draw:control draw:style-name="gr3" draw:text-style-name="P9" draw:layer="layout" svg:width="2.5cm" svg:height="0.5cm" svg:x="10.6cm" svg:y="16.964cm" draw:control="control110"/>
        <draw:control draw:style-name="gr2" draw:text-style-name="P2" draw:layer="layout" svg:width="0.5cm" svg:height="0.5cm" svg:x="16.337cm" svg:y="17cm" draw:control="control111"/>
        <draw:control draw:style-name="gr2" draw:text-style-name="P2" draw:layer="layout" svg:width="0.5cm" svg:height="0.5cm" svg:x="18.337cm" svg:y="17cm" draw:control="control112"/>
        <draw:control draw:style-name="gr3" draw:text-style-name="P2" draw:layer="layout" svg:width="1.5cm" svg:height="0.5cm" svg:x="1.513cm" svg:y="19.005cm" draw:control="control113"/>
        <draw:control draw:style-name="gr4" draw:text-style-name="P2" draw:layer="layout" svg:width="3cm" svg:height="0.5cm" svg:x="3.5cm" svg:y="19.005cm" draw:control="control114"/>
        <draw:control draw:style-name="gr3" draw:text-style-name="P3" draw:layer="layout" svg:width="9.5cm" svg:height="0.5cm" svg:x="7.5cm" svg:y="19.018cm" draw:control="control115"/>
        <draw:control draw:style-name="gr3" draw:text-style-name="P2" draw:layer="layout" svg:width="2cm" svg:height="0.5cm" svg:x="17.482cm" svg:y="19cm" draw:control="control116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Harald Mebus</meta:initial-creator>
    <meta:creation-date>2007-03-02T12:21:31</meta:creation-date>
    <dc:creator>Harald Mebus</dc:creator>
    <dc:date>2007-03-02T12:43:55</dc:date>
    <dc:language>de-DE</dc:language>
    <meta:editing-cycles>2</meta:editing-cycles>
    <meta:editing-duration>PT7M12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