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Lorem ipsum dolor sit amet, consectetuer adipiscing elit. </text:span><text:span text:style-name="Citation">Ut a sapien. Aliquam aliquet purus molestie dolor. </text:span>Integer quis eros ut erat posuere dictum. Curabitur dignissim. Integer orci. Fusce vulputate lacus at ipsum. Quisque in libero nec mi laoreet volutpat. Aliquam eros pede, scelerisque quis, tristique cursus, placerat convallis, velit. Nam condimentum. Nulla ut mauris. Curabitur adipiscing, mauris non dictum aliquam, arcu risus dapibus diam, nec sollicitudin quam erat quis ligula. Aenean massa nulla, volutpat eu, accumsan et, fringilla eget, odio. Nulla placerat porta justo. Nulla vitae turpis. Praesent lacus.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oreet diam. Mauris eu quam eget nulla fermentum adipiscing. In hac habitasse platea dictumst. Morbi ut odio vitae eros luctus luctus. Ut diam. Phasellus ullamcorper arcu vitae wisi. Pellentesque urna odio, varius eget, dignissim quis, vehicula placerat, nunc. Ut nec metus quis nulla posuere eleifend. nulla. Ut nonummy, nisl non sodales iaculis, mi tellus viverra diam, eget euismod dui turpis at mi. Class aptent taciti sociosqu ad litora torquent per conubia nostra, per inceptos hymenaeos. Vestibulum nec quam ac lectus sagittis tincid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7-05-08T12:29:24.044000000</meta:creation-date>
    <dc:date>2017-05-08T12:32:16.898000000</dc:date>
    <meta:editing-duration>PT2M53S</meta:editing-duration>
    <meta:editing-cycles>1</meta:editing-cycles>
    <meta:generator>LibreOffice/5.3.2.2$Windows_X86_64 LibreOffice_project/6cd4f1ef626f15116896b1d8e1398b56da0d0ee1</meta:generator>
    <meta:document-statistic meta:table-count="0" meta:image-count="0" meta:object-count="0" meta:page-count="1" meta:paragraph-count="1" meta:word-count="238" meta:character-count="1619" meta:non-whitespace-character-count="1382"/>
  </office:meta>
</office:document-meta>
</file>