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Arabic" svg:font-family="'Adobe Arabic'"/>
    <style:font-face style:name="Adobe Caslon Pro" svg:font-family="'Adobe Caslon Pro'"/>
    <style:font-face style:name="Adobe Caslon Pro Bold" svg:font-family="'Adobe Caslon Pro Bold'"/>
    <style:font-face style:name="Adobe Devanagari" svg:font-family="'Adobe Devanagari'"/>
    <style:font-face style:name="Adobe Fan Heiti Std B" svg:font-family="'Adobe Fan Heiti Std B'"/>
    <style:font-face style:name="Adobe Fangsong Std R" svg:font-family="'Adobe Fangsong Std R'"/>
    <style:font-face style:name="Adobe Garamond Pro" svg:font-family="'Adobe Garamond Pro'"/>
    <style:font-face style:name="Adobe Garamond Pro Bold" svg:font-family="'Adobe Garamond Pro Bold'"/>
    <style:font-face style:name="Adobe Gothic Std B" svg:font-family="'Adobe Gothic Std B'"/>
    <style:font-face style:name="Adobe Hebrew" svg:font-family="'Adobe Hebrew'"/>
    <style:font-face style:name="Adobe Heiti Std R" svg:font-family="'Adobe Heiti Std R'"/>
    <style:font-face style:name="Adobe Kaiti Std R" svg:font-family="'Adobe Kaiti Std R'"/>
    <style:font-face style:name="Adobe Ming Std L" svg:font-family="'Adobe Ming Std L'"/>
    <style:font-face style:name="Adobe Myungjo Std M" svg:font-family="'Adobe Myungjo Std M'"/>
    <style:font-face style:name="Adobe Naskh Medium" svg:font-family="'Adobe Naskh Medium'"/>
    <style:font-face style:name="Adobe Song Std L" svg:font-family="'Adobe Song Std L'"/>
    <style:font-face style:name="Agency FB" svg:font-family="'Agency FB'"/>
    <style:font-face style:name="Alef" svg:font-family="Alef"/>
    <style:font-face style:name="Alegreya" svg:font-family="Alegreya"/>
    <style:font-face style:name="Alegreya Black" svg:font-family="'Alegreya Black'"/>
    <style:font-face style:name="Alegreya ExtraBold" svg:font-family="'Alegreya ExtraBold'"/>
    <style:font-face style:name="Alegreya Medium" svg:font-family="'Alegreya Medium'"/>
    <style:font-face style:name="Alegreya SC" svg:font-family="'Alegreya SC'"/>
    <style:font-face style:name="Alegreya SC Black" svg:font-family="'Alegreya SC Black'"/>
    <style:font-face style:name="Alegreya SC ExtraBold" svg:font-family="'Alegreya SC ExtraBold'"/>
    <style:font-face style:name="Alegreya SC Medium" svg:font-family="'Alegreya SC Medium'"/>
    <style:font-face style:name="Alegreya Sans" svg:font-family="'Alegreya Sans'"/>
    <style:font-face style:name="Alegreya Sans Black" svg:font-family="'Alegreya Sans Black'"/>
    <style:font-face style:name="Alegreya Sans ExtraBold" svg:font-family="'Alegreya Sans ExtraBold'"/>
    <style:font-face style:name="Alegreya Sans Light" svg:font-family="'Alegreya Sans Light'"/>
    <style:font-face style:name="Alegreya Sans Medium" svg:font-family="'Alegreya Sans Medium'"/>
    <style:font-face style:name="Alegreya Sans SC" svg:font-family="'Alegreya Sans SC'"/>
    <style:font-face style:name="Alegreya Sans SC Black" svg:font-family="'Alegreya Sans SC Black'"/>
    <style:font-face style:name="Alegreya Sans SC ExtraBold" svg:font-family="'Alegreya Sans SC ExtraBold'"/>
    <style:font-face style:name="Alegreya Sans SC Light" svg:font-family="'Alegreya Sans SC Light'"/>
    <style:font-face style:name="Alegreya Sans SC Medium" svg:font-family="'Alegreya Sans SC Medium'"/>
    <style:font-face style:name="Alegreya Sans SC Thin" svg:font-family="'Alegreya Sans SC Thin'"/>
    <style:font-face style:name="Alegreya Sans Thin" svg:font-family="'Alegreya Sans Thin'"/>
    <style:font-face style:name="Allura" svg:font-family="Allura"/>
    <style:font-face style:name="Amienne" svg:font-family="Amienne"/>
    <style:font-face style:name="Amiri" svg:font-family="Amiri"/>
    <style:font-face style:name="Amiri Quran" svg:font-family="'Amiri Quran'"/>
    <style:font-face style:name="Arial" svg:font-family="Arial"/>
    <style:font-face style:name="Arial Black" svg:font-family="'Arial Black'"/>
    <style:font-face style:name="Arial Narrow" svg:font-family="'Arial Narrow'"/>
    <style:font-face style:name="Arial Narrow Special G1" svg:font-family="'Arial Narrow Special G1'"/>
    <style:font-face style:name="Arial Narrow Special G2" svg:font-family="'Arial Narrow Special G2'"/>
    <style:font-face style:name="Arial Rounded MT Bold" svg:font-family="'Arial Rounded MT Bold'"/>
    <style:font-face style:name="Arial Special G1" svg:font-family="'Arial Special G1'"/>
    <style:font-face style:name="Arial Special G2" svg:font-family="'Arial Special G2'"/>
    <style:font-face style:name="Arima Madurai" svg:font-family="'Arima Madurai'"/>
    <style:font-face style:name="Arima Madurai Black" svg:font-family="'Arima Madurai Black'"/>
    <style:font-face style:name="Arima Madurai ExtraBold" svg:font-family="'Arima Madurai ExtraBold'"/>
    <style:font-face style:name="Arima Madurai ExtraLight" svg:font-family="'Arima Madurai ExtraLight'"/>
    <style:font-face style:name="Arima Madurai Light" svg:font-family="'Arima Madurai Light'"/>
    <style:font-face style:name="Arima Madurai Medium" svg:font-family="'Arima Madurai Medium'"/>
    <style:font-face style:name="Arima Madurai Thin" svg:font-family="'Arima Madurai Thin'"/>
    <style:font-face style:name="Arnprior" svg:font-family="Arnprior"/>
    <style:font-face style:name="Arsenal" svg:font-family="Arsenal"/>
    <style:font-face style:name="BabelStone Han" svg:font-family="'BabelStone Han'"/>
    <style:font-face style:name="Bahnschrift" svg:font-family="Bahnschrift"/>
    <style:font-face style:name="Bahnschrift Condensed" svg:font-family="'Bahnschrift Condensed'"/>
    <style:font-face style:name="Bahnschrift Light" svg:font-family="'Bahnschrift Light'"/>
    <style:font-face style:name="Bahnschrift Light Condensed" svg:font-family="'Bahnschrift Light Condensed'"/>
    <style:font-face style:name="Bahnschrift Light SemiCondensed" svg:font-family="'Bahnschrift Light SemiCondensed'"/>
    <style:font-face style:name="Bahnschrift SemiBold" svg:font-family="'Bahnschrift SemiBold'"/>
    <style:font-face style:name="Bahnschrift SemiBold Condensed" svg:font-family="'Bahnschrift SemiBold Condensed'"/>
    <style:font-face style:name="Bahnschrift SemiBold SemiConden" svg:font-family="'Bahnschrift SemiBold SemiConden'"/>
    <style:font-face style:name="Bahnschrift SemiCondensed" svg:font-family="'Bahnschrift SemiCondensed'"/>
    <style:font-face style:name="Bahnschrift SemiLight" svg:font-family="'Bahnschrift SemiLight'"/>
    <style:font-face style:name="Bahnschrift SemiLight Condensed" svg:font-family="'Bahnschrift SemiLight Condensed'"/>
    <style:font-face style:name="Bahnschrift SemiLight SemiConde" svg:font-family="'Bahnschrift SemiLight SemiConde'"/>
    <style:font-face style:name="Baloo Da 2" svg:font-family="'Baloo Da 2'"/>
    <style:font-face style:name="Baloo Da 2 ExtraBold" svg:font-family="'Baloo Da 2 ExtraBold'"/>
    <style:font-face style:name="Baloo Da 2 Medium" svg:font-family="'Baloo Da 2 Medium'"/>
    <style:font-face style:name="Baloo Da 2 SemiBold" svg:font-family="'Baloo Da 2 SemiBold'"/>
    <style:font-face style:name="BaltOptima" svg:font-family="BaltOptima"/>
    <style:font-face style:name="Baskervville" svg:font-family="Baskervville"/>
    <style:font-face style:name="Baveuse" svg:font-family="Baveuse"/>
    <style:font-face style:name="Bella Donna" svg:font-family="'Bella Donna'"/>
    <style:font-face style:name="Berylium" svg:font-family="Berylium"/>
    <style:font-face style:name="Biondi" svg:font-family="Biondi"/>
    <style:font-face style:name="Birch Std" svg:font-family="'Birch Std'"/>
    <style:font-face style:name="Bitstream Vera Sans" svg:font-family="'Bitstream Vera Sans'"/>
    <style:font-face style:name="Bitstream Vera Sans Mono" svg:font-family="'Bitstream Vera Sans Mono'"/>
    <style:font-face style:name="Bitstream Vera Serif" svg:font-family="'Bitstream Vera Serif'"/>
    <style:font-face style:name="Blackadder ITC" svg:font-family="'Blackadder ITC'"/>
    <style:font-face style:name="Blackoak Std" svg:font-family="'Blackoak Std'"/>
    <style:font-face style:name="Blinker" svg:font-family="Blinker"/>
    <style:font-face style:name="Blinker Black" svg:font-family="'Blinker Black'"/>
    <style:font-face style:name="Blinker ExtraBold" svg:font-family="'Blinker ExtraBold'"/>
    <style:font-face style:name="Blinker ExtraLight" svg:font-family="'Blinker ExtraLight'"/>
    <style:font-face style:name="Blinker SemiBold" svg:font-family="'Blinker SemiBold'"/>
    <style:font-face style:name="Blinker Thin" svg:font-family="'Blinker Thin'"/>
    <style:font-face style:name="Blogger Sans" svg:font-family="'Blogger Sans'"/>
    <style:font-face style:name="Blogger Sans Light" svg:font-family="'Blogger Sans Light'"/>
    <style:font-face style:name="Blogger Sans Medium" svg:font-family="'Blogger Sans Medium'"/>
    <style:font-face style:name="Blue Highway" svg:font-family="'Blue Highway'"/>
    <style:font-face style:name="Blue Highway Condensed" svg:font-family="'Blue Highway Condensed'"/>
    <style:font-face style:name="Blue Highway D Type" svg:font-family="'Blue Highway D Type'"/>
    <style:font-face style:name="Blue Highway Linocut" svg:font-family="'Blue Highway Linocut'"/>
    <style:font-face style:name="Bodoni MT" svg:font-family="'Bodoni MT'"/>
    <style:font-face style:name="Bodoni MT Black" svg:font-family="'Bodoni MT Black'"/>
    <style:font-face style:name="Bodoni MT Condensed" svg:font-family="'Bodoni MT Condensed'"/>
    <style:font-face style:name="BonvenoCF" svg:font-family="BonvenoCF"/>
    <style:font-face style:name="Book Antiqua" svg:font-family="'Book Antiqua'"/>
    <style:font-face style:name="Bookman Old Style" svg:font-family="'Bookman Old Style'"/>
    <style:font-face style:name="Bookshelf Symbol 7" svg:font-family="'Bookshelf Symbol 7'"/>
    <style:font-face style:name="Boopee" svg:font-family="Boopee"/>
    <style:font-face style:name="Bradley Hand ITC" svg:font-family="'Bradley Hand ITC'"/>
    <style:font-face style:name="BreezeSans" svg:font-family="BreezeSans"/>
    <style:font-face style:name="Brush Script Std" svg:font-family="'Brush Script Std'"/>
    <style:font-face style:name="Burnstown Dam" svg:font-family="'Burnstown Dam'"/>
    <style:font-face style:name="Byington" svg:font-family="Byington"/>
    <style:font-face style:name="COCOGOOSE" svg:font-family="COCOGOOSE"/>
    <style:font-face style:name="CYuen2HKS-Xbold" svg:font-family="CYuen2HKS-Xbold"/>
    <style:font-face style:name="CYuenHK-SemiMedium" svg:font-family="CYuenHK-SemiMedium"/>
    <style:font-face style:name="Caladea" svg:font-family="Caladea"/>
    <style:font-face style:name="Calibri" svg:font-family="Calibri"/>
    <style:font-face style:name="Calibri Light" svg:font-family="'Calibri Light'"/>
    <style:font-face style:name="Calisto MT" svg:font-family="'Calisto MT'"/>
    <style:font-face style:name="Cambria" svg:font-family="Cambria"/>
    <style:font-face style:name="Cambria Math" svg:font-family="'Cambria Math'"/>
    <style:font-face style:name="Candara" svg:font-family="Candara"/>
    <style:font-face style:name="Cantarell" svg:font-family="Cantarell"/>
    <style:font-face style:name="Carbon Block" svg:font-family="'Carbon Block'"/>
    <style:font-face style:name="Cardo" svg:font-family="Cardo"/>
    <style:font-face style:name="Carlito" svg:font-family="Carlito"/>
    <style:font-face style:name="Castellar" svg:font-family="Castellar"/>
    <style:font-face style:name="CatholicSchoolGirls Intl BB" svg:font-family="'CatholicSchoolGirls Intl BB'"/>
    <style:font-face style:name="Catriel" svg:font-family="Catriel"/>
    <style:font-face style:name="Century Gothic" svg:font-family="'Century Gothic'"/>
    <style:font-face style:name="Century Schoolbook" svg:font-family="'Century Schoolbook'"/>
    <style:font-face style:name="Champagne &amp; Limousines" svg:font-family="'Champagne &amp; Limousines'"/>
    <style:font-face style:name="Chaparral Pro" svg:font-family="'Chaparral Pro'"/>
    <style:font-face style:name="Chaparral Pro Light" svg:font-family="'Chaparral Pro Light'"/>
    <style:font-face style:name="Charlemagne Std" svg:font-family="'Charlemagne Std'"/>
    <style:font-face style:name="ClementePDaa" svg:font-family="ClementePDaa"/>
    <style:font-face style:name="ClementePDab" svg:font-family="ClementePDab"/>
    <style:font-face style:name="ClementePDac" svg:font-family="ClementePDac"/>
    <style:font-face style:name="ClementePDad" svg:font-family="ClementePDad"/>
    <style:font-face style:name="ClementePDae" svg:font-family="ClementePDae"/>
    <style:font-face style:name="ClementePDaf" svg:font-family="ClementePDaf"/>
    <style:font-face style:name="ClementePDag" svg:font-family="ClementePDag"/>
    <style:font-face style:name="ClementePDah" svg:font-family="ClementePDah"/>
    <style:font-face style:name="ClementePDai" svg:font-family="ClementePDai"/>
    <style:font-face style:name="ClementePDaj" svg:font-family="ClementePDaj"/>
    <style:font-face style:name="ClementePDak" svg:font-family="ClementePDak"/>
    <style:font-face style:name="ClementePDal" svg:font-family="ClementePDal"/>
    <style:font-face style:name="ClementePDam" svg:font-family="ClementePDam"/>
    <style:font-face style:name="ClementePDan" svg:font-family="ClementePDan"/>
    <style:font-face style:name="ClementePDao" svg:font-family="ClementePDao"/>
    <style:font-face style:name="ClementePDap" svg:font-family="ClementePDap"/>
    <style:font-face style:name="ClementePDaq" svg:font-family="ClementePDaq"/>
    <style:font-face style:name="ClementePDar" svg:font-family="ClementePDar"/>
    <style:font-face style:name="Code Bold" svg:font-family="'Code Bold'"/>
    <style:font-face style:name="Code Light" svg:font-family="'Code Light'"/>
    <style:font-face style:name="Comic Sans MS" svg:font-family="'Comic Sans MS'"/>
    <style:font-face style:name="Consolas" svg:font-family="Consolas"/>
    <style:font-face style:name="Constantia" svg:font-family="Constantia"/>
    <style:font-face style:name="Cooper Std Black" svg:font-family="'Cooper Std Black'"/>
    <style:font-face style:name="Copperplate Gothic Bold" svg:font-family="'Copperplate Gothic Bold'"/>
    <style:font-face style:name="Copperplate Gothic Light" svg:font-family="'Copperplate Gothic Light'"/>
    <style:font-face style:name="Corbel" svg:font-family="Corbel"/>
    <style:font-face style:name="Cormorant" svg:font-family="Cormorant"/>
    <style:font-face style:name="Cormorant Garamond" svg:font-family="'Cormorant Garamond'"/>
    <style:font-face style:name="Cormorant Garamond Light" svg:font-family="'Cormorant Garamond Light'"/>
    <style:font-face style:name="Cormorant Garamond Medium" svg:font-family="'Cormorant Garamond Medium'"/>
    <style:font-face style:name="Cormorant Garamond SemiBold" svg:font-family="'Cormorant Garamond SemiBold'"/>
    <style:font-face style:name="Cormorant Light" svg:font-family="'Cormorant Light'"/>
    <style:font-face style:name="Cormorant Medium" svg:font-family="'Cormorant Medium'"/>
    <style:font-face style:name="Cormorant SC" svg:font-family="'Cormorant SC'"/>
    <style:font-face style:name="Cormorant SC Light" svg:font-family="'Cormorant SC Light'"/>
    <style:font-face style:name="Cormorant SC Medium" svg:font-family="'Cormorant SC Medium'"/>
    <style:font-face style:name="Cormorant SC SemiBold" svg:font-family="'Cormorant SC SemiBold'"/>
    <style:font-face style:name="Cormorant SemiBold" svg:font-family="'Cormorant SemiBold'"/>
    <style:font-face style:name="Cormorant Upright" svg:font-family="'Cormorant Upright'"/>
    <style:font-face style:name="Cormorant Upright Light" svg:font-family="'Cormorant Upright Light'"/>
    <style:font-face style:name="Cormorant Upright Medium" svg:font-family="'Cormorant Upright Medium'"/>
    <style:font-face style:name="Cormorant Upright SemiBold" svg:font-family="'Cormorant Upright SemiBold'"/>
    <style:font-face style:name="Courier" svg:font-family="Courier"/>
    <style:font-face style:name="Courier New" svg:font-family="'Courier New'"/>
    <style:font-face style:name="Credit Valley" svg:font-family="'Credit Valley'"/>
    <style:font-face style:name="Curlz MT" svg:font-family="'Curlz MT'"/>
    <style:font-face style:name="D3 Archism" svg:font-family="'D3 Archism'"/>
    <style:font-face style:name="D3 Archism Italic" svg:font-family="'D3 Archism Italic'"/>
    <style:font-face style:name="DFKai-SB" svg:font-family="DFKai-SB"/>
    <style:font-face style:name="DFKanTingLiu1B" svg:font-family="DFKanTingLiu1B"/>
    <style:font-face style:name="DFLiHeiBold1B" svg:font-family="DFLiHeiBold1B"/>
    <style:font-face style:name="DFLiKingHei1B" svg:font-family="DFLiKingHei1B"/>
    <style:font-face style:name="DFLiYuan-XB" svg:font-family="DFLiYuan-XB"/>
    <style:font-face style:name="DFLiYuanBold1B" svg:font-family="DFLiYuanBold1B"/>
    <style:font-face style:name="DFLiYuanXBold1B" svg:font-family="DFLiYuanXBold1B"/>
    <style:font-face style:name="DFLungMen-B5" svg:font-family="DFLungMen-B5"/>
    <style:font-face style:name="DFPLiYuan-XB" svg:font-family="DFPLiYuan-XB"/>
    <style:font-face style:name="DFPLungMen-B5" svg:font-family="DFPLungMen-B5"/>
    <style:font-face style:name="DFPWZMingW4-B5" svg:font-family="DFPWZMingW4-B5"/>
    <style:font-face style:name="DFZongYiBold1B-GB" svg:font-family="DFZongYiBold1B-GB"/>
    <style:font-face style:name="DINPro-Medium" svg:font-family="DINPro-Medium"/>
    <style:font-face style:name="DINPro-Regular" svg:font-family="DINPro-Regular"/>
    <style:font-face style:name="David CLM" svg:font-family="'David CLM'"/>
    <style:font-face style:name="David Libre" svg:font-family="'David Libre'"/>
    <style:font-face style:name="DecoBorders" svg:font-family="DecoBorders"/>
    <style:font-face style:name="DecoDividers" svg:font-family="DecoDividers"/>
    <style:font-face style:name="Decovar Regular24" svg:font-family="'Decovar Regular24'"/>
    <style:font-face style:name="DejaVu Math TeX Gyre" svg:font-family="'DejaVu Math TeX Gyre'"/>
    <style:font-face style:name="DejaVu Sans" svg:font-family="'DejaVu Sans'"/>
    <style:font-face style:name="DejaVu Sans Condensed" svg:font-family="'DejaVu Sans Condensed'"/>
    <style:font-face style:name="DejaVu Sans Light" svg:font-family="'DejaVu Sans Light'"/>
    <style:font-face style:name="DejaVu Sans Mono" svg:font-family="'DejaVu Sans Mono'"/>
    <style:font-face style:name="DejaVu Serif" svg:font-family="'DejaVu Serif'"/>
    <style:font-face style:name="DejaVu Serif Condensed" svg:font-family="'DejaVu Serif Condensed'"/>
    <style:font-face style:name="DengXian" svg:font-family="DengXian"/>
    <style:font-face style:name="DengXian Light" svg:font-family="'DengXian Light'"/>
    <style:font-face style:name="Drogowskaz" svg:font-family="Drogowskaz"/>
    <style:font-face style:name="EB Garamond" svg:font-family="'EB Garamond'"/>
    <style:font-face style:name="EB Garamond ExtraBold" svg:font-family="'EB Garamond ExtraBold'"/>
    <style:font-face style:name="EB Garamond ExtraBold Italic" svg:font-family="'EB Garamond ExtraBold Italic'"/>
    <style:font-face style:name="EB Garamond Medium" svg:font-family="'EB Garamond Medium'"/>
    <style:font-face style:name="EB Garamond Medium Italic" svg:font-family="'EB Garamond Medium Italic'"/>
    <style:font-face style:name="EB Garamond SemiBold" svg:font-family="'EB Garamond SemiBold'"/>
    <style:font-face style:name="EB Garamond SemiBold Italic" svg:font-family="'EB Garamond SemiBold Italic'"/>
    <style:font-face style:name="Earwig Factory" svg:font-family="'Earwig Factory'"/>
    <style:font-face style:name="Ebrima" svg:font-family="Ebrima"/>
    <style:font-face style:name="Edwardian Script ITC" svg:font-family="'Edwardian Script ITC'"/>
    <style:font-face style:name="Elephant" svg:font-family="Elephant"/>
    <style:font-face style:name="EmojiOne Color" svg:font-family="'EmojiOne Color'"/>
    <style:font-face style:name="Encode Sans" svg:font-family="'Encode Sans'"/>
    <style:font-face style:name="Encode Sans Black" svg:font-family="'Encode Sans Black'"/>
    <style:font-face style:name="Encode Sans Condensed" svg:font-family="'Encode Sans Condensed'"/>
    <style:font-face style:name="Encode Sans Condensed Black" svg:font-family="'Encode Sans Condensed Black'"/>
    <style:font-face style:name="Encode Sans Condensed ExLight" svg:font-family="'Encode Sans Condensed ExLight'"/>
    <style:font-face style:name="Encode Sans Condensed ExtraBold" svg:font-family="'Encode Sans Condensed ExtraBold'"/>
    <style:font-face style:name="Encode Sans Condensed Light" svg:font-family="'Encode Sans Condensed Light'"/>
    <style:font-face style:name="Encode Sans Condensed Medium" svg:font-family="'Encode Sans Condensed Medium'"/>
    <style:font-face style:name="Encode Sans Condensed SemiBold" svg:font-family="'Encode Sans Condensed SemiBold'"/>
    <style:font-face style:name="Encode Sans Condensed Thin" svg:font-family="'Encode Sans Condensed Thin'"/>
    <style:font-face style:name="Encode Sans ExpandedBlack" svg:font-family="'Encode Sans ExpandedBlack'"/>
    <style:font-face style:name="Encode Sans ExpandedExtraBold" svg:font-family="'Encode Sans ExpandedExtraBold'"/>
    <style:font-face style:name="Encode Sans ExpandedExtraLight" svg:font-family="'Encode Sans ExpandedExtraLight'"/>
    <style:font-face style:name="Encode Sans ExpandedLight" svg:font-family="'Encode Sans ExpandedLight'"/>
    <style:font-face style:name="Encode Sans ExpandedMedium" svg:font-family="'Encode Sans ExpandedMedium'"/>
    <style:font-face style:name="Encode Sans ExpandedSemiBold" svg:font-family="'Encode Sans ExpandedSemiBold'"/>
    <style:font-face style:name="Encode Sans ExpandedThin" svg:font-family="'Encode Sans ExpandedThin'"/>
    <style:font-face style:name="Encode Sans ExtraBold" svg:font-family="'Encode Sans ExtraBold'"/>
    <style:font-face style:name="Encode Sans ExtraLight" svg:font-family="'Encode Sans ExtraLight'"/>
    <style:font-face style:name="Encode Sans Light" svg:font-family="'Encode Sans Light'"/>
    <style:font-face style:name="Encode Sans Medium" svg:font-family="'Encode Sans Medium'"/>
    <style:font-face style:name="Encode Sans Semi Condensed" svg:font-family="'Encode Sans Semi Condensed'"/>
    <style:font-face style:name="Encode Sans Semi Condensed Blac" svg:font-family="'Encode Sans Semi Condensed Blac'"/>
    <style:font-face style:name="Encode Sans Semi Condensed ExBd" svg:font-family="'Encode Sans Semi Condensed ExBd'"/>
    <style:font-face style:name="Encode Sans Semi Condensed ExLi" svg:font-family="'Encode Sans Semi Condensed ExLi'"/>
    <style:font-face style:name="Encode Sans Semi Condensed Ligh" svg:font-family="'Encode Sans Semi Condensed Ligh'"/>
    <style:font-face style:name="Encode Sans Semi Condensed Medi" svg:font-family="'Encode Sans Semi Condensed Medi'"/>
    <style:font-face style:name="Encode Sans Semi Condensed SmBd" svg:font-family="'Encode Sans Semi Condensed SmBd'"/>
    <style:font-face style:name="Encode Sans Semi Condensed Thin" svg:font-family="'Encode Sans Semi Condensed Thin'"/>
    <style:font-face style:name="Encode Sans Semi Expanded" svg:font-family="'Encode Sans Semi Expanded'"/>
    <style:font-face style:name="Encode Sans Semi Expanded Black" svg:font-family="'Encode Sans Semi Expanded Black'"/>
    <style:font-face style:name="Encode Sans Semi Expanded ExBd" svg:font-family="'Encode Sans Semi Expanded ExBd'"/>
    <style:font-face style:name="Encode Sans Semi Expanded ExLig" svg:font-family="'Encode Sans Semi Expanded ExLig'"/>
    <style:font-face style:name="Encode Sans Semi Expanded Light" svg:font-family="'Encode Sans Semi Expanded Light'"/>
    <style:font-face style:name="Encode Sans Semi Expanded Mediu" svg:font-family="'Encode Sans Semi Expanded Mediu'"/>
    <style:font-face style:name="Encode Sans Semi Expanded SmBd" svg:font-family="'Encode Sans Semi Expanded SmBd'"/>
    <style:font-face style:name="Encode Sans Semi Expanded Thin" svg:font-family="'Encode Sans Semi Expanded Thin'"/>
    <style:font-face style:name="Encode Sans SemiBold" svg:font-family="'Encode Sans SemiBold'"/>
    <style:font-face style:name="Encode Sans SemiCondensedBlack" svg:font-family="'Encode Sans SemiCondensedBlack'"/>
    <style:font-face style:name="Encode Sans SemiCondensedExtraB" svg:font-family="'Encode Sans SemiCondensedExtraB'"/>
    <style:font-face style:name="Encode Sans SemiCondensedExtraL" svg:font-family="'Encode Sans SemiCondensedExtraL'"/>
    <style:font-face style:name="Encode Sans SemiCondensedLight" svg:font-family="'Encode Sans SemiCondensedLight'"/>
    <style:font-face style:name="Encode Sans SemiCondensedMedium" svg:font-family="'Encode Sans SemiCondensedMedium'"/>
    <style:font-face style:name="Encode Sans SemiCondensedSemiBo" svg:font-family="'Encode Sans SemiCondensedSemiBo'"/>
    <style:font-face style:name="Encode Sans SemiCondensedThin" svg:font-family="'Encode Sans SemiCondensedThin'"/>
    <style:font-face style:name="Encode Sans SemiExpandedBlack" svg:font-family="'Encode Sans SemiExpandedBlack'"/>
    <style:font-face style:name="Encode Sans SemiExpandedExtraBo" svg:font-family="'Encode Sans SemiExpandedExtraBo'"/>
    <style:font-face style:name="Encode Sans SemiExpandedExtraLi" svg:font-family="'Encode Sans SemiExpandedExtraLi'"/>
    <style:font-face style:name="Encode Sans SemiExpandedLight" svg:font-family="'Encode Sans SemiExpandedLight'"/>
    <style:font-face style:name="Encode Sans SemiExpandedMedium" svg:font-family="'Encode Sans SemiExpandedMedium'"/>
    <style:font-face style:name="Encode Sans SemiExpandedSemiBol" svg:font-family="'Encode Sans SemiExpandedSemiBol'"/>
    <style:font-face style:name="Encode Sans SemiExpandedThin" svg:font-family="'Encode Sans SemiExpandedThin'"/>
    <style:font-face style:name="Encode Sans Thin" svg:font-family="'Encode Sans Thin'"/>
    <style:font-face style:name="Engravers MT" svg:font-family="'Engravers MT'"/>
    <style:font-face style:name="Eras Bold ITC" svg:font-family="'Eras Bold ITC'"/>
    <style:font-face style:name="Eras Demi ITC" svg:font-family="'Eras Demi ITC'"/>
    <style:font-face style:name="Eras Light ITC" svg:font-family="'Eras Light ITC'"/>
    <style:font-face style:name="Eras Medium ITC" svg:font-family="'Eras Medium ITC'"/>
    <style:font-face style:name="Euphorigenic S" svg:font-family="'Euphorigenic S'"/>
    <style:font-face style:name="FZChaoCuHei-M10S" svg:font-family="FZChaoCuHei-M10S"/>
    <style:font-face style:name="FZHuaLi-M14T" svg:font-family="FZHuaLi-M14T"/>
    <style:font-face style:name="FZLanTingHeiS-UL-GB" svg:font-family="FZLanTingHeiS-UL-GB"/>
    <style:font-face style:name="FZLiShu-S01S" svg:font-family="FZLiShu-S01S"/>
    <style:font-face style:name="FZWeiBei-S03T" svg:font-family="FZWeiBei-S03T"/>
    <style:font-face style:name="FZXiQian-M15T" svg:font-family="FZXiQian-M15T"/>
    <style:font-face style:name="FZXiYuan-M01T" svg:font-family="FZXiYuan-M01T"/>
    <style:font-face style:name="FZYiHei-M20S" svg:font-family="FZYiHei-M20S"/>
    <style:font-face style:name="FZYouXian-Z09T" svg:font-family="FZYouXian-Z09T"/>
    <style:font-face style:name="FZYunDongHeiS-H-GB" svg:font-family="FZYunDongHeiS-H-GB"/>
    <style:font-face style:name="FZZhunYuan-M02T" svg:font-family="FZZhunYuan-M02T"/>
    <style:font-face style:name="FangSong" svg:font-family="FangSong"/>
    <style:font-face style:name="Felix Titling" svg:font-family="'Felix Titling'"/>
    <style:font-face style:name="Fixedsys" svg:font-family="Fixedsys"/>
    <style:font-face style:name="FoglihtenDeH02" svg:font-family="FoglihtenDeH02"/>
    <style:font-face style:name="FoglihtenDeH04" svg:font-family="FoglihtenDeH04"/>
    <style:font-face style:name="Fontin Sans Rg" svg:font-family="'Fontin Sans Rg'"/>
    <style:font-face style:name="Fontin Sans SC" svg:font-family="'Fontin Sans SC'"/>
    <style:font-face style:name="Forte" svg:font-family="Forte"/>
    <style:font-face style:name="Foulis Greek" svg:font-family="'Foulis Greek'"/>
    <style:font-face style:name="Frank Ruehl CLM" svg:font-family="'Frank Ruehl CLM'"/>
    <style:font-face style:name="Frank Ruhl Hofshi" svg:font-family="'Frank Ruhl Hofshi'"/>
    <style:font-face style:name="Franklin Gothic Book" svg:font-family="'Franklin Gothic Book'"/>
    <style:font-face style:name="Franklin Gothic Demi" svg:font-family="'Franklin Gothic Demi'"/>
    <style:font-face style:name="Franklin Gothic Demi Cond" svg:font-family="'Franklin Gothic Demi Cond'"/>
    <style:font-face style:name="Franklin Gothic Heavy" svg:font-family="'Franklin Gothic Heavy'"/>
    <style:font-face style:name="Franklin Gothic Medium" svg:font-family="'Franklin Gothic Medium'"/>
    <style:font-face style:name="Franklin Gothic Medium Cond" svg:font-family="'Franklin Gothic Medium Cond'"/>
    <style:font-face style:name="Freehand521 BT" svg:font-family="'Freehand521 BT'"/>
    <style:font-face style:name="French Script MT" svg:font-family="'French Script MT'"/>
    <style:font-face style:name="Futura Md BT" svg:font-family="'Futura Md BT'"/>
    <style:font-face style:name="Gabriola" svg:font-family="Gabriola"/>
    <style:font-face style:name="Gadugi" svg:font-family="Gadugi"/>
    <style:font-face style:name="Garamond" svg:font-family="Garamond"/>
    <style:font-face style:name="Gentium Basic" svg:font-family="'Gentium Basic'"/>
    <style:font-face style:name="Gentium Book Basic" svg:font-family="'Gentium Book Basic'"/>
    <style:font-face style:name="Georgia" svg:font-family="Georgia"/>
    <style:font-face style:name="Georgia Ref" svg:font-family="'Georgia Ref'"/>
    <style:font-face style:name="Giddyup Std" svg:font-family="'Giddyup Std'"/>
    <style:font-face style:name="Gigi" svg:font-family="Gigi"/>
    <style:font-face style:name="Gill Sans MT" svg:font-family="'Gill Sans MT'"/>
    <style:font-face style:name="Gill Sans MT Condensed" svg:font-family="'Gill Sans MT Condensed'"/>
    <style:font-face style:name="Gill Sans MT Ext Condensed Bold" svg:font-family="'Gill Sans MT Ext Condensed Bold'"/>
    <style:font-face style:name="Gill Sans Ultra Bold" svg:font-family="'Gill Sans Ultra Bold'"/>
    <style:font-face style:name="Gill Sans Ultra Bold Condensed" svg:font-family="'Gill Sans Ultra Bold Condensed'"/>
    <style:font-face style:name="Gloucester MT Extra Condensed" svg:font-family="'Gloucester MT Extra Condensed'"/>
    <style:font-face style:name="Gotu" svg:font-family="Gotu"/>
    <style:font-face style:name="Goudy Old Style" svg:font-family="'Goudy Old Style'"/>
    <style:font-face style:name="Goudy Stout" svg:font-family="'Goudy Stout'"/>
    <style:font-face style:name="Grad" svg:font-family="Grad"/>
    <style:font-face style:name="Haettenschweiler" svg:font-family="Haettenschweiler"/>
    <style:font-face style:name="Hammersmith One" svg:font-family="'Hammersmith One'"/>
    <style:font-face style:name="HanWangKanTan" svg:font-family="HanWangKanTan"/>
    <style:font-face style:name="Harrington" svg:font-family="Harrington"/>
    <style:font-face style:name="Heavy Heap" svg:font-family="'Heavy Heap'"/>
    <style:font-face style:name="Helvetica" svg:font-family="Helvetica"/>
    <style:font-face style:name="Helvetica Neue" svg:font-family="'Helvetica Neue'"/>
    <style:font-face style:name="HelveticaNeueLT Std" svg:font-family="'HelveticaNeueLT Std'"/>
    <style:font-face style:name="HelveticaNeueLT Std Blk" svg:font-family="'HelveticaNeueLT Std Blk'"/>
    <style:font-face style:name="HelveticaNeueLT Std Blk Cn" svg:font-family="'HelveticaNeueLT Std Blk Cn'"/>
    <style:font-face style:name="HelveticaNeueLT Std Blk Ext" svg:font-family="'HelveticaNeueLT Std Blk Ext'"/>
    <style:font-face style:name="HelveticaNeueLT Std Bold Outln" svg:font-family="'HelveticaNeueLT Std Bold Outln'"/>
    <style:font-face style:name="HelveticaNeueLT Std Cn" svg:font-family="'HelveticaNeueLT Std Cn'"/>
    <style:font-face style:name="HelveticaNeueLT Std Ext" svg:font-family="'HelveticaNeueLT Std Ext'"/>
    <style:font-face style:name="HelveticaNeueLT Std ExtBlk Cn" svg:font-family="'HelveticaNeueLT Std ExtBlk Cn'"/>
    <style:font-face style:name="HelveticaNeueLT Std Extended" svg:font-family="'HelveticaNeueLT Std Extended'"/>
    <style:font-face style:name="HelveticaNeueLT Std Lt" svg:font-family="'HelveticaNeueLT Std Lt'"/>
    <style:font-face style:name="HelveticaNeueLT Std Lt Cn" svg:font-family="'HelveticaNeueLT Std Lt Cn'"/>
    <style:font-face style:name="HelveticaNeueLT Std Lt Ext" svg:font-family="'HelveticaNeueLT Std Lt Ext'"/>
    <style:font-face style:name="HelveticaNeueLT Std Med" svg:font-family="'HelveticaNeueLT Std Med'"/>
    <style:font-face style:name="HelveticaNeueLT Std Med Cn" svg:font-family="'HelveticaNeueLT Std Med Cn'"/>
    <style:font-face style:name="HelveticaNeueLT Std Med Ext" svg:font-family="'HelveticaNeueLT Std Med Ext'"/>
    <style:font-face style:name="HelveticaNeueLT Std Thin" svg:font-family="'HelveticaNeueLT Std Thin'"/>
    <style:font-face style:name="HelveticaNeueLT Std Thin Cn" svg:font-family="'HelveticaNeueLT Std Thin Cn'"/>
    <style:font-face style:name="HelveticaNeueLT Std Thin Ext" svg:font-family="'HelveticaNeueLT Std Thin Ext'"/>
    <style:font-face style:name="HelveticaNeueLT Std UltLt" svg:font-family="'HelveticaNeueLT Std UltLt'"/>
    <style:font-face style:name="HelveticaNeueLT Std UltLt Cn" svg:font-family="'HelveticaNeueLT Std UltLt Cn'"/>
    <style:font-face style:name="HelveticaNeueLT Std UltLt Ext" svg:font-family="'HelveticaNeueLT Std UltLt Ext'"/>
    <style:font-face style:name="Hilda Sonnenschein" svg:font-family="'Hilda Sonnenschein'"/>
    <style:font-face style:name="Hobo Std" svg:font-family="'Hobo Std'"/>
    <style:font-face style:name="HoloLens MDL2 Assets" svg:font-family="'HoloLens MDL2 Assets'"/>
    <style:font-face style:name="Hurry Up" svg:font-family="'Hurry Up'"/>
    <style:font-face style:name="Huxtable" svg:font-family="Huxtable"/>
    <style:font-face style:name="I Want My TTR!" svg:font-family="'I Want My TTR!'"/>
    <style:font-face style:name="Impact" svg:font-family="Impact"/>
    <style:font-face style:name="Imprint MT Shadow" svg:font-family="'Imprint MT Shadow'"/>
    <style:font-face style:name="Indubitably NF" svg:font-family="'Indubitably NF'"/>
    <style:font-face style:name="Ink Free" svg:font-family="'Ink Free'"/>
    <style:font-face style:name="Iron Cobra Bold" svg:font-family="'Iron Cobra Bold'"/>
    <style:font-face style:name="JLS" svg:font-family="JLS"/>
    <style:font-face style:name="Javanese Text" svg:font-family="'Javanese Text'"/>
    <style:font-face style:name="JetLink BoldPeakJang" svg:font-family="'JetLink BoldPeakJang'"/>
    <style:font-face style:name="JetLink ThinPeakJang" svg:font-family="'JetLink ThinPeakJang'"/>
    <style:font-face style:name="Judera Ring" svg:font-family="'Judera Ring'"/>
    <style:font-face style:name="Junction Bold" svg:font-family="'Junction Bold'"/>
    <style:font-face style:name="Junction Light" svg:font-family="'Junction Light'"/>
    <style:font-face style:name="Junction Regular" svg:font-family="'Junction Regular'"/>
    <style:font-face style:name="Junicode" svg:font-family="Junicode"/>
    <style:font-face style:name="KacstBook" svg:font-family="KacstBook"/>
    <style:font-face style:name="KacstOffice" svg:font-family="KacstOffice"/>
    <style:font-face style:name="KaiTi" svg:font-family="KaiTi"/>
    <style:font-face style:name="Kozuka Gothic Pr6N B" svg:font-family="'Kozuka Gothic Pr6N B'"/>
    <style:font-face style:name="Kozuka Gothic Pr6N EL" svg:font-family="'Kozuka Gothic Pr6N EL'"/>
    <style:font-face style:name="Kozuka Gothic Pr6N H" svg:font-family="'Kozuka Gothic Pr6N H'"/>
    <style:font-face style:name="Kozuka Gothic Pr6N L" svg:font-family="'Kozuka Gothic Pr6N L'"/>
    <style:font-face style:name="Kozuka Gothic Pr6N M" svg:font-family="'Kozuka Gothic Pr6N M'"/>
    <style:font-face style:name="Kozuka Gothic Pr6N R" svg:font-family="'Kozuka Gothic Pr6N R'"/>
    <style:font-face style:name="Kozuka Gothic Pro B" svg:font-family="'Kozuka Gothic Pro B'"/>
    <style:font-face style:name="Kozuka Gothic Pro EL" svg:font-family="'Kozuka Gothic Pro EL'"/>
    <style:font-face style:name="Kozuka Gothic Pro H" svg:font-family="'Kozuka Gothic Pro H'"/>
    <style:font-face style:name="Kozuka Gothic Pro L" svg:font-family="'Kozuka Gothic Pro L'"/>
    <style:font-face style:name="Kozuka Gothic Pro M" svg:font-family="'Kozuka Gothic Pro M'"/>
    <style:font-face style:name="Kozuka Gothic Pro R" svg:font-family="'Kozuka Gothic Pro R'"/>
    <style:font-face style:name="Kozuka Mincho Pr6N B" svg:font-family="'Kozuka Mincho Pr6N B'"/>
    <style:font-face style:name="Kozuka Mincho Pr6N EL" svg:font-family="'Kozuka Mincho Pr6N EL'"/>
    <style:font-face style:name="Kozuka Mincho Pr6N H" svg:font-family="'Kozuka Mincho Pr6N H'"/>
    <style:font-face style:name="Kozuka Mincho Pr6N L" svg:font-family="'Kozuka Mincho Pr6N L'"/>
    <style:font-face style:name="Kozuka Mincho Pr6N M" svg:font-family="'Kozuka Mincho Pr6N M'"/>
    <style:font-face style:name="Kozuka Mincho Pr6N R" svg:font-family="'Kozuka Mincho Pr6N R'"/>
    <style:font-face style:name="Kozuka Mincho Pro B" svg:font-family="'Kozuka Mincho Pro B'"/>
    <style:font-face style:name="Kozuka Mincho Pro EL" svg:font-family="'Kozuka Mincho Pro EL'"/>
    <style:font-face style:name="Kozuka Mincho Pro H" svg:font-family="'Kozuka Mincho Pro H'"/>
    <style:font-face style:name="Kozuka Mincho Pro L" svg:font-family="'Kozuka Mincho Pro L'"/>
    <style:font-face style:name="Kozuka Mincho Pro M" svg:font-family="'Kozuka Mincho Pro M'"/>
    <style:font-face style:name="Kozuka Mincho Pro R" svg:font-family="'Kozuka Mincho Pro R'"/>
    <style:font-face style:name="Kredit" svg:font-family="Kredit"/>
    <style:font-face style:name="Lato" svg:font-family="Lato"/>
    <style:font-face style:name="Lato Black" svg:font-family="'Lato Black'"/>
    <style:font-face style:name="Lato Hairline" svg:font-family="'Lato Hairline'"/>
    <style:font-face style:name="Lato Heavy" svg:font-family="'Lato Heavy'"/>
    <style:font-face style:name="Lato Light" svg:font-family="'Lato Light'"/>
    <style:font-face style:name="Lato Medium" svg:font-family="'Lato Medium'"/>
    <style:font-face style:name="Lato Semibold" svg:font-family="'Lato Semibold'"/>
    <style:font-face style:name="Lato Thin" svg:font-family="'Lato Thin'"/>
    <style:font-face style:name="Leelawadee UI" svg:font-family="'Leelawadee UI'"/>
    <style:font-face style:name="Leelawadee UI Semilight" svg:font-family="'Leelawadee UI Semilight'"/>
    <style:font-face style:name="Letter Gothic Std" svg:font-family="'Letter Gothic Std'"/>
    <style:font-face style:name="Levenim MT" svg:font-family="'Levenim MT'"/>
    <style:font-face style:name="Liberation Mono" svg:font-family="'Liberation Mono'"/>
    <style:font-face style:name="Liberation Sans" svg:font-family="'Liberation Sans'"/>
    <style:font-face style:name="Liberation Sans Narrow" svg:font-family="'Liberation Sans Narrow'"/>
    <style:font-face style:name="Liberation Serif" svg:font-family="'Liberation Serif'"/>
    <style:font-face style:name="Libertinus Keyboard" svg:font-family="'Libertinus Keyboard'"/>
    <style:font-face style:name="Libertinus Math" svg:font-family="'Libertinus Math'"/>
    <style:font-face style:name="Libertinus Mono" svg:font-family="'Libertinus Mono'"/>
    <style:font-face style:name="Libertinus Sans" svg:font-family="'Libertinus Sans'"/>
    <style:font-face style:name="Libertinus Serif" svg:font-family="'Libertinus Serif'"/>
    <style:font-face style:name="Libertinus Serif Display" svg:font-family="'Libertinus Serif Display'"/>
    <style:font-face style:name="Libertinus Serif Initials" svg:font-family="'Libertinus Serif Initials'"/>
    <style:font-face style:name="Libertinus Serif Semibold" svg:font-family="'Libertinus Serif Semibold'"/>
    <style:font-face style:name="Libertinus Serif Semibold Itali" svg:font-family="'Libertinus Serif Semibold Itali'"/>
    <style:font-face style:name="Libre Baskerville" svg:font-family="'Libre Baskerville'"/>
    <style:font-face style:name="Ligurino" svg:font-family="Ligurino"/>
    <style:font-face style:name="Ligurino Condensed" svg:font-family="'Ligurino Condensed'"/>
    <style:font-face style:name="Linux Biolinum G" svg:font-family="'Linux Biolinum G'"/>
    <style:font-face style:name="Linux Libertine Display G" svg:font-family="'Linux Libertine Display G'"/>
    <style:font-face style:name="Linux Libertine G" svg:font-family="'Linux Libertine G'"/>
    <style:font-face style:name="Lithos Pro Regular" svg:font-family="'Lithos Pro Regular'"/>
    <style:font-face style:name="Lotuscoder" svg:font-family="Lotuscoder"/>
    <style:font-face style:name="Lucida Console" svg:font-family="'Lucida Console'"/>
    <style:font-face style:name="Lucida Sans" svg:font-family="'Lucida Sans'"/>
    <style:font-face style:name="Lucida Sans Typewriter" svg:font-family="'Lucida Sans Typewriter'"/>
    <style:font-face style:name="Lucida Sans Unicode" svg:font-family="'Lucida Sans Unicode'"/>
    <style:font-face style:name="MDynastyHKS-Xbold" svg:font-family="MDynastyHKS-Xbold"/>
    <style:font-face style:name="MMarkerHKS-Bold" svg:font-family="MMarkerHKS-Bold"/>
    <style:font-face style:name="MS Gothic" svg:font-family="'MS Gothic'"/>
    <style:font-face style:name="MS Outlook" svg:font-family="'MS Outlook'"/>
    <style:font-face style:name="MS PGothic" svg:font-family="'MS PGothic'"/>
    <style:font-face style:name="MS Reference 1" svg:font-family="'MS Reference 1'"/>
    <style:font-face style:name="MS Reference 2" svg:font-family="'MS Reference 2'"/>
    <style:font-face style:name="MS Reference Sans Serif" svg:font-family="'MS Reference Sans Serif'"/>
    <style:font-face style:name="MS Reference Serif" svg:font-family="'MS Reference Serif'"/>
    <style:font-face style:name="MS Reference Specialty" svg:font-family="'MS Reference Specialty'"/>
    <style:font-face style:name="MS Sans Serif" svg:font-family="'MS Sans Serif'"/>
    <style:font-face style:name="MS Serif" svg:font-family="'MS Serif'"/>
    <style:font-face style:name="MS UI Gothic" svg:font-family="'MS UI Gothic'"/>
    <style:font-face style:name="MV Boli" svg:font-family="'MV Boli'"/>
    <style:font-face style:name="MYuenHK-Light" svg:font-family="MYuenHK-Light"/>
    <style:font-face style:name="MYuenHK-Medium" svg:font-family="MYuenHK-Medium"/>
    <style:font-face style:name="Maiandra GD" svg:font-family="'Maiandra GD'"/>
    <style:font-face style:name="Malgun Gothic" svg:font-family="'Malgun Gothic'"/>
    <style:font-face style:name="Malgun Gothic Semilight" svg:font-family="'Malgun Gothic Semilight'"/>
    <style:font-face style:name="Marcellus" svg:font-family="Marcellus"/>
    <style:font-face style:name="Marcellus SC" svg:font-family="'Marcellus SC'"/>
    <style:font-face style:name="Marlett" svg:font-family="Marlett"/>
    <style:font-face style:name="Mentor Sans Std Light" svg:font-family="'Mentor Sans Std Light'"/>
    <style:font-face style:name="Mesquite Std" svg:font-family="'Mesquite Std'"/>
    <style:font-face style:name="Micro Fleurons Eighteen" svg:font-family="'Micro Fleurons Eighteen'"/>
    <style:font-face style:name="Microsoft Himalaya" svg:font-family="'Microsoft Himalaya'"/>
    <style:font-face style:name="Microsoft JhengHei" svg:font-family="'Microsoft JhengHei'"/>
    <style:font-face style:name="Microsoft JhengHei Light" svg:font-family="'Microsoft JhengHei Light'"/>
    <style:font-face style:name="Microsoft JhengHei UI" svg:font-family="'Microsoft JhengHei UI'"/>
    <style:font-face style:name="Microsoft JhengHei UI Light" svg:font-family="'Microsoft JhengHei UI Light'"/>
    <style:font-face style:name="Microsoft New Tai Lue" svg:font-family="'Microsoft New Tai Lue'"/>
    <style:font-face style:name="Microsoft PhagsPa" svg:font-family="'Microsoft PhagsPa'"/>
    <style:font-face style:name="Microsoft Sans Serif" svg:font-family="'Microsoft Sans Serif'"/>
    <style:font-face style:name="Microsoft Tai Le" svg:font-family="'Microsoft Tai Le'"/>
    <style:font-face style:name="Microsoft YaHei" svg:font-family="'Microsoft YaHei'"/>
    <style:font-face style:name="Microsoft YaHei Light" svg:font-family="'Microsoft YaHei Light'"/>
    <style:font-face style:name="Microsoft YaHei UI" svg:font-family="'Microsoft YaHei UI'"/>
    <style:font-face style:name="Microsoft YaHei UI Light" svg:font-family="'Microsoft YaHei UI Light'"/>
    <style:font-face style:name="Microsoft Yi Baiti" svg:font-family="'Microsoft Yi Baiti'"/>
    <style:font-face style:name="MingLiU" svg:font-family="MingLiU"/>
    <style:font-face style:name="MingLiU-ExtB" svg:font-family="MingLiU-ExtB"/>
    <style:font-face style:name="MingLiU_HKSCS" svg:font-family="MingLiU_HKSCS"/>
    <style:font-face style:name="MingLiU_HKSCS-ExtB" svg:font-family="MingLiU_HKSCS-ExtB"/>
    <style:font-face style:name="Minion Pro" svg:font-family="'Minion Pro'"/>
    <style:font-face style:name="Minion Pro Cond" svg:font-family="'Minion Pro Cond'"/>
    <style:font-face style:name="Minion Pro Med" svg:font-family="'Minion Pro Med'"/>
    <style:font-face style:name="Minion Pro SmBd" svg:font-family="'Minion Pro SmBd'"/>
    <style:font-face style:name="Minya Nouvelle" svg:font-family="'Minya Nouvelle'"/>
    <style:font-face style:name="Miriam CLM" svg:font-family="'Miriam CLM'"/>
    <style:font-face style:name="Miriam Libre" svg:font-family="'Miriam Libre'"/>
    <style:font-face style:name="Miriam Mono CLM" svg:font-family="'Miriam Mono CLM'"/>
    <style:font-face style:name="Modern" svg:font-family="Modern"/>
    <style:font-face style:name="Mongolian Baiti" svg:font-family="'Mongolian Baiti'"/>
    <style:font-face style:name="Monotype Corsiva" svg:font-family="'Monotype Corsiva'"/>
    <style:font-face style:name="Mufferaw" svg:font-family="Mufferaw"/>
    <style:font-face style:name="Myanmar Text" svg:font-family="'Myanmar Text'"/>
    <style:font-face style:name="Myriad Arabic" svg:font-family="'Myriad Arabic'"/>
    <style:font-face style:name="Myriad Hebrew" svg:font-family="'Myriad Hebrew'"/>
    <style:font-face style:name="Myriad Pro" svg:font-family="'Myriad Pro'"/>
    <style:font-face style:name="Myriad Pro Cond" svg:font-family="'Myriad Pro Cond'"/>
    <style:font-face style:name="Myriad Pro Light" svg:font-family="'Myriad Pro Light'"/>
    <style:font-face style:name="NSimSun" svg:font-family="NSimSun"/>
    <style:font-face style:name="Nachlieli CLM" svg:font-family="'Nachlieli CLM'"/>
    <style:font-face style:name="NeoclassicFleuronsFree" svg:font-family="NeoclassicFleuronsFree"/>
    <style:font-face style:name="Neuropol" svg:font-family="Neuropol"/>
    <style:font-face style:name="Nirmala UI" svg:font-family="'Nirmala UI'"/>
    <style:font-face style:name="Nirmala UI Semilight" svg:font-family="'Nirmala UI Semilight'"/>
    <style:font-face style:name="Noto Kufi Arabic" svg:font-family="'Noto Kufi Arabic'"/>
    <style:font-face style:name="Noto Mono" svg:font-family="'Noto Mono'"/>
    <style:font-face style:name="Noto Naskh Arabic" svg:font-family="'Noto Naskh Arabic'"/>
    <style:font-face style:name="Noto Naskh Arabic UI" svg:font-family="'Noto Naskh Arabic UI'"/>
    <style:font-face style:name="Noto Sans" svg:font-family="'Noto Sans'"/>
    <style:font-face style:name="Noto Sans Arabic" svg:font-family="'Noto Sans Arabic'"/>
    <style:font-face style:name="Noto Sans Arabic UI" svg:font-family="'Noto Sans Arabic UI'"/>
    <style:font-face style:name="Noto Sans Armenian" svg:font-family="'Noto Sans Armenian'"/>
    <style:font-face style:name="Noto Sans Cond" svg:font-family="'Noto Sans Cond'"/>
    <style:font-face style:name="Noto Sans Georgian" svg:font-family="'Noto Sans Georgian'"/>
    <style:font-face style:name="Noto Sans Hebrew" svg:font-family="'Noto Sans Hebrew'"/>
    <style:font-face style:name="Noto Sans Lao" svg:font-family="'Noto Sans Lao'"/>
    <style:font-face style:name="Noto Sans Light" svg:font-family="'Noto Sans Light'"/>
    <style:font-face style:name="Noto Sans Lisu" svg:font-family="'Noto Sans Lisu'"/>
    <style:font-face style:name="Noto Sans TC Black" svg:font-family="'Noto Sans TC Black'"/>
    <style:font-face style:name="Noto Sans TC Bold" svg:font-family="'Noto Sans TC Bold'"/>
    <style:font-face style:name="Noto Sans TC DemiLight" svg:font-family="'Noto Sans TC DemiLight'"/>
    <style:font-face style:name="Noto Sans TC Light" svg:font-family="'Noto Sans TC Light'"/>
    <style:font-face style:name="Noto Sans TC Medium" svg:font-family="'Noto Sans TC Medium'"/>
    <style:font-face style:name="Noto Sans TC Regular" svg:font-family="'Noto Sans TC Regular'"/>
    <style:font-face style:name="Noto Sans TC Thin" svg:font-family="'Noto Sans TC Thin'"/>
    <style:font-face style:name="Noto Serif" svg:font-family="'Noto Serif'"/>
    <style:font-face style:name="Noto Serif Armenian" svg:font-family="'Noto Serif Armenian'"/>
    <style:font-face style:name="Noto Serif Cond" svg:font-family="'Noto Serif Cond'"/>
    <style:font-face style:name="Noto Serif Georgian" svg:font-family="'Noto Serif Georgian'"/>
    <style:font-face style:name="Noto Serif Hebrew" svg:font-family="'Noto Serif Hebrew'"/>
    <style:font-face style:name="Noto Serif Lao" svg:font-family="'Noto Serif Lao'"/>
    <style:font-face style:name="Noto Serif Light" svg:font-family="'Noto Serif Light'"/>
    <style:font-face style:name="Nueva Std" svg:font-family="'Nueva Std'"/>
    <style:font-face style:name="Nueva Std Cond" svg:font-family="'Nueva Std Cond'"/>
    <style:font-face style:name="Nunito" svg:font-family="Nunito"/>
    <style:font-face style:name="Nunito Black" svg:font-family="'Nunito Black'"/>
    <style:font-face style:name="Nunito ExtraBold" svg:font-family="'Nunito ExtraBold'"/>
    <style:font-face style:name="Nunito ExtraLight" svg:font-family="'Nunito ExtraLight'"/>
    <style:font-face style:name="Nunito Light" svg:font-family="'Nunito Light'"/>
    <style:font-face style:name="Nunito SemiBold" svg:font-family="'Nunito SemiBold'"/>
    <style:font-face style:name="OCR A Extended" svg:font-family="'OCR A Extended'"/>
    <style:font-face style:name="OCR A Std" svg:font-family="'OCR A Std'"/>
    <style:font-face style:name="OCR-A BT" svg:font-family="'OCR-A BT'"/>
    <style:font-face style:name="OCR-B 10 BT" svg:font-family="'OCR-B 10 BT'"/>
    <style:font-face style:name="OpenSymbol" svg:font-family="OpenSymbol"/>
    <style:font-face style:name="Optima" svg:font-family="Optima"/>
    <style:font-face style:name="Optima LT Pro" svg:font-family="'Optima LT Pro'"/>
    <style:font-face style:name="Orator Std" svg:font-family="'Orator Std'"/>
    <style:font-face style:name="Oregon LDO" svg:font-family="'Oregon LDO'"/>
    <style:font-face style:name="Overlock" svg:font-family="Overlock"/>
    <style:font-face style:name="Overlock Black" svg:font-family="'Overlock Black'"/>
    <style:font-face style:name="Overlock SC" svg:font-family="'Overlock SC'"/>
    <style:font-face style:name="PMingLiU" svg:font-family="PMingLiU"/>
    <style:font-face style:name="PMingLiU-ExtB" svg:font-family="PMingLiU-ExtB"/>
    <style:font-face style:name="PT Sans" svg:font-family="'PT Sans'"/>
    <style:font-face style:name="PT Sans Caption" svg:font-family="'PT Sans Caption'"/>
    <style:font-face style:name="PT Sans Expert" svg:font-family="'PT Sans Expert'"/>
    <style:font-face style:name="PT Sans Narrow" svg:font-family="'PT Sans Narrow'"/>
    <style:font-face style:name="PT Serif Expert" svg:font-family="'PT Serif Expert'"/>
    <style:font-face style:name="Palace Script MT" svg:font-family="'Palace Script MT'"/>
    <style:font-face style:name="Palatino Linotype" svg:font-family="'Palatino Linotype'"/>
    <style:font-face style:name="Papyrus" svg:font-family="Papyrus"/>
    <style:font-face style:name="Perpetua" svg:font-family="Perpetua"/>
    <style:font-face style:name="Perpetua Titling MT" svg:font-family="'Perpetua Titling MT'"/>
    <style:font-face style:name="Planet Benson 2" svg:font-family="'Planet Benson 2'"/>
    <style:font-face style:name="Ponomar Unicode" svg:font-family="'Ponomar Unicode'"/>
    <style:font-face style:name="Ponomar Unicode TT" svg:font-family="'Ponomar Unicode TT'"/>
    <style:font-face style:name="Poplar Std" svg:font-family="'Poplar Std'"/>
    <style:font-face style:name="Prestige Elite Std" svg:font-family="'Prestige Elite Std'"/>
    <style:font-face style:name="Print Bold" svg:font-family="'Print Bold'"/>
    <style:font-face style:name="Print Clearly" svg:font-family="'Print Clearly'"/>
    <style:font-face style:name="Print Dashed" svg:font-family="'Print Dashed'"/>
    <style:font-face style:name="Pristina" svg:font-family="Pristina"/>
    <style:font-face style:name="ProDinamic" svg:font-family="ProDinamic"/>
    <style:font-face style:name="Pupcat" svg:font-family="Pupcat"/>
    <style:font-face style:name="Quark" svg:font-family="Quark"/>
    <style:font-face style:name="Quicksand" svg:font-family="Quicksand"/>
    <style:font-face style:name="Quicksand Dash" svg:font-family="'Quicksand Dash'"/>
    <style:font-face style:name="RTWS ShangGothic G0v1 Bold" svg:font-family="'RTWS ShangGothic G0v1 Bold'"/>
    <style:font-face style:name="Rage Italic" svg:font-family="'Rage Italic'"/>
    <style:font-face style:name="Railway" svg:font-family="Railway"/>
    <style:font-face style:name="RailwayAlternate" svg:font-family="RailwayAlternate"/>
    <style:font-face style:name="Reem Kufi" svg:font-family="'Reem Kufi'"/>
    <style:font-face style:name="RefSpecialty" svg:font-family="RefSpecialty"/>
    <style:font-face style:name="Ref_Icon" svg:font-family="Ref_Icon"/>
    <style:font-face style:name="Rimini" svg:font-family="Rimini"/>
    <style:font-face style:name="Rockwell" svg:font-family="Rockwell"/>
    <style:font-face style:name="Rockwell Condensed" svg:font-family="'Rockwell Condensed'"/>
    <style:font-face style:name="Rockwell Extra Bold" svg:font-family="'Rockwell Extra Bold'"/>
    <style:font-face style:name="Roman" svg:font-family="Roman"/>
    <style:font-face style:name="Ronduit Capitals Light" svg:font-family="'Ronduit Capitals Light'"/>
    <style:font-face style:name="Rosewood Std Regular" svg:font-family="'Rosewood Std Regular'"/>
    <style:font-face style:name="Rounded Line 7" svg:font-family="'Rounded Line 7'"/>
    <style:font-face style:name="Rounded Sans Serif 7" svg:font-family="'Rounded Sans Serif 7'"/>
    <style:font-face style:name="Rubik" svg:font-family="Rubik"/>
    <style:font-face style:name="SLDividers" svg:font-family="SLDividers"/>
    <style:font-face style:name="SWGamekeys MT" svg:font-family="'SWGamekeys MT'"/>
    <style:font-face style:name="Sans Guilt DB" svg:font-family="'Sans Guilt DB'"/>
    <style:font-face style:name="Sans Guilt Extrude" svg:font-family="'Sans Guilt Extrude'"/>
    <style:font-face style:name="Sans Guilt LB" svg:font-family="'Sans Guilt LB'"/>
    <style:font-face style:name="Sans Guilt MB" svg:font-family="'Sans Guilt MB'"/>
    <style:font-face style:name="Scada" svg:font-family="Scada"/>
    <style:font-face style:name="Scheherazade" svg:font-family="Scheherazade"/>
    <style:font-face style:name="SciFly" svg:font-family="SciFly"/>
    <style:font-face style:name="Script" svg:font-family="Script"/>
    <style:font-face style:name="Script MT Bold" svg:font-family="'Script MT Bold'"/>
    <style:font-face style:name="Segoe MDL2 Assets" svg:font-family="'Segoe MDL2 Assets'"/>
    <style:font-face style:name="Segoe Print" svg:font-family="'Segoe Print'"/>
    <style:font-face style:name="Segoe Script" svg:font-family="'Segoe Script'"/>
    <style:font-face style:name="Segoe UI" svg:font-family="'Segoe UI'"/>
    <style:font-face style:name="Segoe UI Black" svg:font-family="'Segoe UI Black'"/>
    <style:font-face style:name="Segoe UI Emoji" svg:font-family="'Segoe UI Emoji'"/>
    <style:font-face style:name="Segoe UI Historic" svg:font-family="'Segoe UI Historic'"/>
    <style:font-face style:name="Segoe UI Light" svg:font-family="'Segoe UI Light'"/>
    <style:font-face style:name="Segoe UI Semibold" svg:font-family="'Segoe UI Semibold'"/>
    <style:font-face style:name="Segoe UI Semilight" svg:font-family="'Segoe UI Semilight'"/>
    <style:font-face style:name="Segoe UI Symbol" svg:font-family="'Segoe UI Symbol'"/>
    <style:font-face style:name="SentyZHAO 新蒂赵孟頫" svg:font-family="'SentyZHAO 新蒂赵孟頫'"/>
    <style:font-face style:name="Shree Devanagari 714" svg:font-family="'Shree Devanagari 714'"/>
    <style:font-face style:name="SimHei" svg:font-family="SimHei"/>
    <style:font-face style:name="SimSun" svg:font-family="SimSun"/>
    <style:font-face style:name="SimSun-ExtB" svg:font-family="SimSun-ExtB"/>
    <style:font-face style:name="Simplifica" svg:font-family="Simplifica"/>
    <style:font-face style:name="Sitka Banner" svg:font-family="'Sitka Banner'"/>
    <style:font-face style:name="Sitka Display" svg:font-family="'Sitka Display'"/>
    <style:font-face style:name="Sitka Heading" svg:font-family="'Sitka Heading'"/>
    <style:font-face style:name="Sitka Small" svg:font-family="'Sitka Small'"/>
    <style:font-face style:name="Sitka Subheading" svg:font-family="'Sitka Subheading'"/>
    <style:font-face style:name="Sitka Text" svg:font-family="'Sitka Text'"/>
    <style:font-face style:name="Small Fonts" svg:font-family="'Small Fonts'"/>
    <style:font-face style:name="Source Code Pro" svg:font-family="'Source Code Pro'"/>
    <style:font-face style:name="Source Code Pro Black" svg:font-family="'Source Code Pro Black'"/>
    <style:font-face style:name="Source Code Pro ExtraLight" svg:font-family="'Source Code Pro ExtraLight'"/>
    <style:font-face style:name="Source Code Pro Light" svg:font-family="'Source Code Pro Light'"/>
    <style:font-face style:name="Source Code Pro Medium" svg:font-family="'Source Code Pro Medium'"/>
    <style:font-face style:name="Source Code Pro Semibold" svg:font-family="'Source Code Pro Semibold'"/>
    <style:font-face style:name="Source Sans Pro" svg:font-family="'Source Sans Pro'"/>
    <style:font-face style:name="Source Sans Pro Black" svg:font-family="'Source Sans Pro Black'"/>
    <style:font-face style:name="Source Sans Pro ExtraLight" svg:font-family="'Source Sans Pro ExtraLight'"/>
    <style:font-face style:name="Source Sans Pro Light" svg:font-family="'Source Sans Pro Light'"/>
    <style:font-face style:name="Source Sans Pro Semibold" svg:font-family="'Source Sans Pro Semibold'"/>
    <style:font-face style:name="Source Serif Pro" svg:font-family="'Source Serif Pro'"/>
    <style:font-face style:name="Source Serif Pro Black" svg:font-family="'Source Serif Pro Black'"/>
    <style:font-face style:name="Source Serif Pro ExtraLight" svg:font-family="'Source Serif Pro ExtraLight'"/>
    <style:font-face style:name="Source Serif Pro Light" svg:font-family="'Source Serif Pro Light'"/>
    <style:font-face style:name="Source Serif Pro Semibold" svg:font-family="'Source Serif Pro Semibold'"/>
    <style:font-face style:name="Stencil Std" svg:font-family="'Stencil Std'"/>
    <style:font-face style:name="Stereofidelic" svg:font-family="Stereofidelic"/>
    <style:font-face style:name="Sughayer Separates 1" svg:font-family="'Sughayer Separates 1'"/>
    <style:font-face style:name="Sughayer Separates 2" svg:font-family="'Sughayer Separates 2'"/>
    <style:font-face style:name="Sughayer Separates 3" svg:font-family="'Sughayer Separates 3'"/>
    <style:font-face style:name="Sughayer Separates 4" svg:font-family="'Sughayer Separates 4'"/>
    <style:font-face style:name="Sughayer Separates 5" svg:font-family="'Sughayer Separates 5'"/>
    <style:font-face style:name="Sughayer Separates 6" svg:font-family="'Sughayer Separates 6'"/>
    <style:font-face style:name="Sughayer Separates 7" svg:font-family="'Sughayer Separates 7'"/>
    <style:font-face style:name="Sughayer Separates_20" svg:font-family="'Sughayer Separates_20'"/>
    <style:font-face style:name="Sughayer Separates_21" svg:font-family="'Sughayer Separates_21'"/>
    <style:font-face style:name="Sughayer Separates_22" svg:font-family="'Sughayer Separates_22'"/>
    <style:font-face style:name="Sughayer Separates_23" svg:font-family="'Sughayer Separates_23'"/>
    <style:font-face style:name="Sughayer Separates_24" svg:font-family="'Sughayer Separates_24'"/>
    <style:font-face style:name="Sughayer Separates_25" svg:font-family="'Sughayer Separates_25'"/>
    <style:font-face style:name="Sughayer Separates_26" svg:font-family="'Sughayer Separates_26'"/>
    <style:font-face style:name="Sun Yat-sen Hsingshu" svg:font-family="'Sun Yat-sen Hsingshu'"/>
    <style:font-face style:name="Swis721 BT" svg:font-family="'Swis721 BT'"/>
    <style:font-face style:name="Swis721 Blk BT" svg:font-family="'Swis721 Blk BT'"/>
    <style:font-face style:name="Swis721 Hv BT" svg:font-family="'Swis721 Hv BT'"/>
    <style:font-face style:name="Swis721 Lt BT" svg:font-family="'Swis721 Lt BT'"/>
    <style:font-face style:name="Sybil Green" svg:font-family="'Sybil Green'"/>
    <style:font-face style:name="Sylfaen" svg:font-family="Sylfaen"/>
    <style:font-face style:name="Symbol" svg:font-family="Symbol"/>
    <style:font-face style:name="System" svg:font-family="System"/>
    <style:font-face style:name="Tahoma" svg:font-family="Tahoma"/>
    <style:font-face style:name="Tandelle" svg:font-family="Tandelle"/>
    <style:font-face style:name="TeamViewer15" svg:font-family="TeamViewer15"/>
    <style:font-face style:name="Teen" svg:font-family="Teen"/>
    <style:font-face style:name="Teen Light" svg:font-family="'Teen Light'"/>
    <style:font-face style:name="Tekton Pro" svg:font-family="'Tekton Pro'"/>
    <style:font-face style:name="Tekton Pro Cond" svg:font-family="'Tekton Pro Cond'"/>
    <style:font-face style:name="Tekton Pro Ext" svg:font-family="'Tekton Pro Ext'"/>
    <style:font-face style:name="Tensentype JiaLiChaoCuYuanJ" svg:font-family="'Tensentype JiaLiChaoCuYuanJ'"/>
    <style:font-face style:name="Tensentype JinZhuanHeiF" svg:font-family="'Tensentype JinZhuanHeiF'"/>
    <style:font-face style:name="Terminal" svg:font-family="Terminal"/>
    <style:font-face style:name="Timeline" svg:font-family="Timeline"/>
    <style:font-face style:name="Times New Roman" svg:font-family="'Times New Roman'"/>
    <style:font-face style:name="Times New Roman Special G1" svg:font-family="'Times New Roman Special G1'"/>
    <style:font-face style:name="Times New Roman Special G2" svg:font-family="'Times New Roman Special G2'"/>
    <style:font-face style:name="Trajan Pro" svg:font-family="'Trajan Pro'"/>
    <style:font-face style:name="Trebuchet MS" svg:font-family="'Trebuchet MS'"/>
    <style:font-face style:name="Tw Cen MT" svg:font-family="'Tw Cen MT'"/>
    <style:font-face style:name="Tw Cen MT Condensed" svg:font-family="'Tw Cen MT Condensed'"/>
    <style:font-face style:name="Tw Cen MT Condensed Extra Bold" svg:font-family="'Tw Cen MT Condensed Extra Bold'"/>
    <style:font-face style:name="Ubuntu Titling Rg" svg:font-family="'Ubuntu Titling Rg'"/>
    <style:font-face style:name="Varela Round" svg:font-family="'Varela Round'"/>
    <style:font-face style:name="Velvenda Cooler" svg:font-family="'Velvenda Cooler'"/>
    <style:font-face style:name="Verdana" svg:font-family="Verdana"/>
    <style:font-face style:name="Verdana Ref" svg:font-family="'Verdana Ref'"/>
    <style:font-face style:name="Victorian Designs Two" svg:font-family="'Victorian Designs Two'"/>
    <style:font-face style:name="WP Arabic Sihafa" svg:font-family="'WP Arabic Sihafa'"/>
    <style:font-face style:name="WP ArabicScript Sihafa" svg:font-family="'WP ArabicScript Sihafa'"/>
    <style:font-face style:name="WP CyrillicA" svg:font-family="'WP CyrillicA'"/>
    <style:font-face style:name="WP CyrillicB" svg:font-family="'WP CyrillicB'"/>
    <style:font-face style:name="WP Greek Century" svg:font-family="'WP Greek Century'"/>
    <style:font-face style:name="WP Greek Courier" svg:font-family="'WP Greek Courier'"/>
    <style:font-face style:name="WP Greek Helve" svg:font-family="'WP Greek Helve'"/>
    <style:font-face style:name="WP Hebrew David" svg:font-family="'WP Hebrew David'"/>
    <style:font-face style:name="WP MultinationalA Courier" svg:font-family="'WP MultinationalA Courier'"/>
    <style:font-face style:name="WP MultinationalA Helve" svg:font-family="'WP MultinationalA Helve'"/>
    <style:font-face style:name="WP MultinationalA Roman" svg:font-family="'WP MultinationalA Roman'"/>
    <style:font-face style:name="WP MultinationalB Courier" svg:font-family="'WP MultinationalB Courier'"/>
    <style:font-face style:name="WP MultinationalB Helve" svg:font-family="'WP MultinationalB Helve'"/>
    <style:font-face style:name="WP MultinationalB Roman" svg:font-family="'WP MultinationalB Roman'"/>
    <style:font-face style:name="Waker" svg:font-family="Waker"/>
    <style:font-face style:name="Walkway Black" svg:font-family="'Walkway Black'"/>
    <style:font-face style:name="Walkway Black RevOblique" svg:font-family="'Walkway Black RevOblique'"/>
    <style:font-face style:name="Walkway Bold" svg:font-family="'Walkway Bold'"/>
    <style:font-face style:name="Walkway Bold RevOblique" svg:font-family="'Walkway Bold RevOblique'"/>
    <style:font-face style:name="Walkway Condensed" svg:font-family="'Walkway Condensed'"/>
    <style:font-face style:name="Walkway Condensed Bold" svg:font-family="'Walkway Condensed Bold'"/>
    <style:font-face style:name="Walkway Condensed SemiBold" svg:font-family="'Walkway Condensed SemiBold'"/>
    <style:font-face style:name="Walkway Expand" svg:font-family="'Walkway Expand'"/>
    <style:font-face style:name="Walkway Expand Black" svg:font-family="'Walkway Expand Black'"/>
    <style:font-face style:name="Walkway Expand Bold" svg:font-family="'Walkway Expand Bold'"/>
    <style:font-face style:name="Walkway Expand RevOblique" svg:font-family="'Walkway Expand RevOblique'"/>
    <style:font-face style:name="Walkway Expand SemiBold" svg:font-family="'Walkway Expand SemiBold'"/>
    <style:font-face style:name="Walkway Expand UltraBold" svg:font-family="'Walkway Expand UltraBold'"/>
    <style:font-face style:name="Walkway Oblique" svg:font-family="'Walkway Oblique'"/>
    <style:font-face style:name="Walkway Oblique Black" svg:font-family="'Walkway Oblique Black'"/>
    <style:font-face style:name="Walkway Oblique Bold" svg:font-family="'Walkway Oblique Bold'"/>
    <style:font-face style:name="Walkway Oblique Expand " svg:font-family="'Walkway Oblique Expand'"/>
    <style:font-face style:name="Walkway Oblique SemiBold" svg:font-family="'Walkway Oblique SemiBold'"/>
    <style:font-face style:name="Walkway Oblique UltraBold" svg:font-family="'Walkway Oblique UltraBold'"/>
    <style:font-face style:name="Walkway RevOblique" svg:font-family="'Walkway RevOblique'"/>
    <style:font-face style:name="Walkway Rounded" svg:font-family="'Walkway Rounded'"/>
    <style:font-face style:name="Walkway SemiBold" svg:font-family="'Walkway SemiBold'"/>
    <style:font-face style:name="Walkway SemiBold RevOblique" svg:font-family="'Walkway SemiBold RevOblique'"/>
    <style:font-face style:name="Walkway UltraBold" svg:font-family="'Walkway UltraBold'"/>
    <style:font-face style:name="Walkway UltraBold RevOblique" svg:font-family="'Walkway UltraBold RevOblique'"/>
    <style:font-face style:name="Walkway UltraCondensed" svg:font-family="'Walkway UltraCondensed'"/>
    <style:font-face style:name="Walkway UltraCondensed Bold" svg:font-family="'Walkway UltraCondensed Bold'"/>
    <style:font-face style:name="Walkway UltraCondensed Semi" svg:font-family="'Walkway UltraCondensed Semi'"/>
    <style:font-face style:name="Walkway UltraExpand" svg:font-family="'Walkway UltraExpand'"/>
    <style:font-face style:name="Walkway UltraExpand Bold" svg:font-family="'Walkway UltraExpand Bold'"/>
    <style:font-face style:name="Walkway UltraExpand SemiBold" svg:font-family="'Walkway UltraExpand SemiBold'"/>
    <style:font-face style:name="Webdings" svg:font-family="Webdings"/>
    <style:font-face style:name="Wickenden Cafe NDP" svg:font-family="'Wickenden Cafe NDP'"/>
    <style:font-face style:name="Wingdings" svg:font-family="Wingdings"/>
    <style:font-face style:name="Wingdings 2" svg:font-family="'Wingdings 2'"/>
    <style:font-face style:name="Wingdings 3" svg:font-family="'Wingdings 3'"/>
    <style:font-face style:name="Yu Gothic" svg:font-family="'Yu Gothic'"/>
    <style:font-face style:name="Yu Gothic Light" svg:font-family="'Yu Gothic Light'"/>
    <style:font-face style:name="Yu Gothic Medium" svg:font-family="'Yu Gothic Medium'"/>
    <style:font-face style:name="Yu Gothic UI" svg:font-family="'Yu Gothic UI'"/>
    <style:font-face style:name="Yu Gothic UI Light" svg:font-family="'Yu Gothic UI Light'"/>
    <style:font-face style:name="Yu Gothic UI Semibold" svg:font-family="'Yu Gothic UI Semibold'"/>
    <style:font-face style:name="Yu Gothic UI Semilight" svg:font-family="'Yu Gothic UI Semilight'"/>
    <style:font-face style:name="basic title font" svg:font-family="'basic title font'"/>
    <style:font-face style:name="duanningmaobixingsu" svg:font-family="duanningmaobixingsu"/>
    <style:font-face style:name="懐訪体" svg:font-family="懐訪体"/>
    <style:font-face style:name="汉仪篆书繁" svg:font-family="汉仪篆书繁"/>
    <style:font-face style:name="汉仪粗篆繁" svg:font-family="汉仪粗篆繁"/>
    <style:font-face style:name="蒙纳幼雅丽" svg:font-family="蒙纳幼雅丽"/>
    <style:font-face style:name="蒙纳简盈富体" svg:font-family="蒙纳简盈富体"/>
    <style:font-face style:name="迷你简方叠体" svg:font-family="迷你简方叠体"/>
    <style:font-face style:name="迷你简胖娃" svg:font-family="迷你简胖娃"/>
    <style:font-face style:name="邯郸-韩鹏毛遂体" svg:font-family="邯郸-韩鹏毛遂体"/>
    <style:font-face style:name="金梅新毛" svg:font-family="金梅新毛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yleFont1"/>
      <text:p text:style-name="StyleText">Adobe Arabic</text:p>
      <text:p text:style-name="StyleFont2"/>
      <text:p text:style-name="StyleText">Adobe Caslon Pro</text:p>
      <text:p text:style-name="StyleFont3"/>
      <text:p text:style-name="StyleText">Adobe Caslon Pro Bold</text:p>
      <text:p text:style-name="StyleFont4"/>
      <text:p text:style-name="StyleText">Adobe Devanagari</text:p>
      <text:p text:style-name="StyleFont5"/>
      <text:p text:style-name="StyleText">Adobe Fan Heiti Std B</text:p>
      <text:p text:style-name="StyleFont6"/>
      <text:p text:style-name="StyleText">Adobe Fangsong Std R</text:p>
      <text:p text:style-name="StyleFont7"/>
      <text:p text:style-name="StyleText">Adobe Garamond Pro</text:p>
      <text:p text:style-name="StyleFont8"/>
      <text:p text:style-name="StyleText">Adobe Garamond Pro Bold</text:p>
      <text:p text:style-name="StyleFont9"/>
      <text:p text:style-name="StyleText">Adobe Gothic Std B</text:p>
      <text:p text:style-name="StyleFont10"/>
      <text:p text:style-name="StyleText">Adobe Hebrew</text:p>
      <text:p text:style-name="StyleFont11"/>
      <text:p text:style-name="StyleText">Adobe Heiti Std R</text:p>
      <text:p text:style-name="StyleFont12"/>
      <text:p text:style-name="StyleText">Adobe Kaiti Std R</text:p>
      <text:p text:style-name="StyleFont13"/>
      <text:p text:style-name="StyleText">Adobe Ming Std L</text:p>
      <text:p text:style-name="StyleFont14"><text:soft-page-break/></text:p>
      <text:p text:style-name="StyleText">Adobe Myungjo Std M</text:p>
      <text:p text:style-name="StyleFont15"/>
      <text:p text:style-name="StyleText">Adobe Naskh Medium</text:p>
      <text:p text:style-name="StyleFont16"/>
      <text:p text:style-name="StyleText">Adobe Song Std L</text:p>
      <text:p text:style-name="StyleFont17"/>
      <text:p text:style-name="StyleText">Agency FB</text:p>
      <text:p text:style-name="StyleFont18"/>
      <text:p text:style-name="StyleText">Alef</text:p>
      <text:p text:style-name="StyleFont19"/>
      <text:p text:style-name="StyleText">Alegreya</text:p>
      <text:p text:style-name="StyleFont20"/>
      <text:p text:style-name="StyleText">Alegreya Black</text:p>
      <text:p text:style-name="StyleFont21"/>
      <text:p text:style-name="StyleText">Alegreya ExtraBold</text:p>
      <text:p text:style-name="StyleFont22"/>
      <text:p text:style-name="StyleText">Alegreya Medium</text:p>
      <text:p text:style-name="StyleFont23"/>
      <text:p text:style-name="StyleText">Alegreya Sans</text:p>
      <text:p text:style-name="StyleFont24"/>
      <text:p text:style-name="StyleText">Alegreya Sans Black</text:p>
      <text:p text:style-name="StyleFont25"/>
      <text:p text:style-name="StyleText">Alegreya Sans ExtraBold</text:p>
      <text:p text:style-name="StyleFont26"/>
      <text:p text:style-name="StyleText">Alegreya Sans Light</text:p>
      <text:p text:style-name="StyleFont27"/>
      <text:p text:style-name="StyleText">Alegreya Sans Medium</text:p>
      <text:p text:style-name="StyleFont28"><text:soft-page-break/></text:p>
      <text:p text:style-name="StyleText">Alegreya Sans SC</text:p>
      <text:p text:style-name="StyleFont29"/>
      <text:p text:style-name="StyleText">Alegreya Sans SC Black</text:p>
      <text:p text:style-name="StyleFont30"/>
      <text:p text:style-name="StyleText">Alegreya Sans SC ExtraBold</text:p>
      <text:p text:style-name="StyleFont31"/>
      <text:p text:style-name="StyleText">Alegreya Sans SC Light</text:p>
      <text:p text:style-name="StyleFont32"/>
      <text:p text:style-name="StyleText">Alegreya Sans SC Medium</text:p>
      <text:p text:style-name="StyleFont33"/>
      <text:p text:style-name="StyleText">Alegreya Sans SC Thin</text:p>
      <text:p text:style-name="StyleFont34"/>
      <text:p text:style-name="StyleText">Alegreya Sans Thin</text:p>
      <text:p text:style-name="StyleFont35"/>
      <text:p text:style-name="StyleText">Alegreya SC</text:p>
      <text:p text:style-name="StyleFont36"/>
      <text:p text:style-name="StyleText">Alegreya SC Black</text:p>
      <text:p text:style-name="StyleFont37"/>
      <text:p text:style-name="StyleText">Alegreya SC ExtraBold</text:p>
      <text:p text:style-name="StyleFont38"/>
      <text:p text:style-name="StyleText">Alegreya SC Medium</text:p>
      <text:p text:style-name="StyleFont39"/>
      <text:p text:style-name="StyleText">Allura</text:p>
      <text:p text:style-name="StyleFont40"/>
      <text:p text:style-name="StyleText">Amienne</text:p>
      <text:p text:style-name="StyleFont41"/>
      <text:p text:style-name="StyleText">Amiri</text:p>
      <text:p text:style-name="StyleFont42"><text:soft-page-break/></text:p>
      <text:p text:style-name="StyleText">Amiri Quran</text:p>
      <text:p text:style-name="StyleFont43"/>
      <text:p text:style-name="StyleText">Arial</text:p>
      <text:p text:style-name="StyleFont44"/>
      <text:p text:style-name="StyleText">Arial Black</text:p>
      <text:p text:style-name="StyleFont45"/>
      <text:p text:style-name="StyleText">Arial Narrow</text:p>
      <text:p text:style-name="StyleFont46"/>
      <text:p text:style-name="StyleText">Arial Narrow Special G1</text:p>
      <text:p text:style-name="StyleFont47"/>
      <text:p text:style-name="StyleText">Arial Narrow Special G2</text:p>
      <text:p text:style-name="StyleFont48"/>
      <text:p text:style-name="StyleText">Arial Rounded MT Bold</text:p>
      <text:p text:style-name="StyleFont49"/>
      <text:p text:style-name="StyleText">Arial Special G1</text:p>
      <text:p text:style-name="StyleFont50"/>
      <text:p text:style-name="StyleText">Arial Special G2</text:p>
      <text:p text:style-name="StyleFont51"/>
      <text:p text:style-name="StyleText">Arima Madurai</text:p>
      <text:p text:style-name="StyleFont52"/>
      <text:p text:style-name="StyleText">Arima Madurai Black</text:p>
      <text:p text:style-name="StyleFont53"/>
      <text:p text:style-name="StyleText">Arima Madurai ExtraBold</text:p>
      <text:p text:style-name="StyleFont54"/>
      <text:p text:style-name="StyleText">Arima Madurai ExtraLight</text:p>
      <text:p text:style-name="StyleFont55"><text:soft-page-break/></text:p>
      <text:p text:style-name="StyleText">Arima Madurai Light</text:p>
      <text:p text:style-name="StyleFont56"/>
      <text:p text:style-name="StyleText">Arima Madurai Medium</text:p>
      <text:p text:style-name="StyleFont57"/>
      <text:p text:style-name="StyleText">Arima Madurai Thin</text:p>
      <text:p text:style-name="StyleFont58"/>
      <text:p text:style-name="StyleText">Arnprior</text:p>
      <text:p text:style-name="StyleFont59"/>
      <text:p text:style-name="StyleText">Arsenal</text:p>
      <text:p text:style-name="StyleFont60"/>
      <text:p text:style-name="StyleText">BabelStone Han</text:p>
      <text:p text:style-name="StyleFont61"/>
      <text:p text:style-name="StyleText">Bahnschrift</text:p>
      <text:p text:style-name="StyleFont62"/>
      <text:p text:style-name="StyleText">Bahnschrift Condensed</text:p>
      <text:p text:style-name="StyleFont63"/>
      <text:p text:style-name="StyleText">Bahnschrift Light</text:p>
      <text:p text:style-name="StyleFont64"/>
      <text:p text:style-name="StyleText">Bahnschrift Light Condensed</text:p>
      <text:p text:style-name="StyleFont65"/>
      <text:p text:style-name="StyleText">Bahnschrift Light SemiCondensed</text:p>
      <text:p text:style-name="StyleFont66"/>
      <text:p text:style-name="StyleText">Bahnschrift SemiBold</text:p>
      <text:p text:style-name="StyleFont67"/>
      <text:p text:style-name="StyleText">Bahnschrift SemiBold Condensed</text:p>
      <text:p text:style-name="StyleFont68"/>
      <text:p text:style-name="StyleText">Bahnschrift SemiBold SemiConden</text:p>
      <text:p text:style-name="StyleFont69"><text:soft-page-break/></text:p>
      <text:p text:style-name="StyleText">Bahnschrift SemiCondensed</text:p>
      <text:p text:style-name="StyleFont70"/>
      <text:p text:style-name="StyleText">Bahnschrift SemiLight</text:p>
      <text:p text:style-name="StyleFont71"/>
      <text:p text:style-name="StyleText">Bahnschrift SemiLight Condensed</text:p>
      <text:p text:style-name="StyleFont72"/>
      <text:p text:style-name="StyleText">Bahnschrift SemiLight SemiConde</text:p>
      <text:p text:style-name="StyleFont73"/>
      <text:p text:style-name="StyleText">Baloo Da 2</text:p>
      <text:p text:style-name="StyleFont74"/>
      <text:p text:style-name="StyleText">Baloo Da 2 ExtraBold</text:p>
      <text:p text:style-name="StyleFont75"/>
      <text:p text:style-name="StyleText">Baloo Da 2 Medium</text:p>
      <text:p text:style-name="StyleFont76"/>
      <text:p text:style-name="StyleText">Baloo Da 2 SemiBold</text:p>
      <text:p text:style-name="StyleFont77"/>
      <text:p text:style-name="StyleText">BaltOptima</text:p>
      <text:p text:style-name="StyleFont78"/>
      <text:p text:style-name="StyleText">basic title font</text:p>
      <text:p text:style-name="StyleFont79"/>
      <text:p text:style-name="StyleText">Baskervville</text:p>
      <text:p text:style-name="StyleFont80"/>
      <text:p text:style-name="StyleText">Baveuse</text:p>
      <text:p text:style-name="StyleFont81"/>
      <text:p text:style-name="StyleText">Bella Donna</text:p>
      <text:p text:style-name="StyleFont82"/>
      <text:p text:style-name="StyleText">Berylium</text:p>
      <text:p text:style-name="StyleFont83"><text:soft-page-break/></text:p>
      <text:p text:style-name="StyleText">Biondi</text:p>
      <text:p text:style-name="StyleFont84"/>
      <text:p text:style-name="StyleText">Birch Std</text:p>
      <text:p text:style-name="StyleFont85"/>
      <text:p text:style-name="StyleText">Bitstream Vera Sans</text:p>
      <text:p text:style-name="StyleFont86"/>
      <text:p text:style-name="StyleText">Bitstream Vera Sans Mono</text:p>
      <text:p text:style-name="StyleFont87"/>
      <text:p text:style-name="StyleText">Bitstream Vera Serif</text:p>
      <text:p text:style-name="StyleFont88"/>
      <text:p text:style-name="StyleText">Blackadder ITC</text:p>
      <text:p text:style-name="StyleFont89"/>
      <text:p text:style-name="StyleText">Blackoak Std</text:p>
      <text:p text:style-name="StyleFont90"/>
      <text:p text:style-name="StyleText">Blinker</text:p>
      <text:p text:style-name="StyleFont91"/>
      <text:p text:style-name="StyleText">Blinker Black</text:p>
      <text:p text:style-name="StyleFont92"/>
      <text:p text:style-name="StyleText">Blinker ExtraBold</text:p>
      <text:p text:style-name="StyleFont93"/>
      <text:p text:style-name="StyleText">Blinker ExtraLight</text:p>
      <text:p text:style-name="StyleFont94"/>
      <text:p text:style-name="StyleText">Blinker SemiBold</text:p>
      <text:p text:style-name="StyleFont95"/>
      <text:p text:style-name="StyleText">Blinker Thin</text:p>
      <text:p text:style-name="StyleFont96"/>
      <text:p text:style-name="StyleText">Blogger Sans</text:p>
      <text:p text:style-name="StyleFont97"/>
      <text:p text:style-name="StyleText">Blogger Sans Light</text:p>
      <text:p text:style-name="StyleFont98"><text:soft-page-break/></text:p>
      <text:p text:style-name="StyleText">Blogger Sans Medium</text:p>
      <text:p text:style-name="StyleFont99"/>
      <text:p text:style-name="StyleText">Blue Highway</text:p>
      <text:p text:style-name="StyleFont100"/>
      <text:p text:style-name="StyleText">Blue Highway Condensed</text:p>
      <text:p text:style-name="StyleFont101"/>
      <text:p text:style-name="StyleText">Blue Highway D Type</text:p>
      <text:p text:style-name="StyleFont102"/>
      <text:p text:style-name="StyleText">Blue Highway Linocut</text:p>
      <text:p text:style-name="StyleFont103"/>
      <text:p text:style-name="StyleText">Bodoni MT</text:p>
      <text:p text:style-name="StyleFont104"/>
      <text:p text:style-name="StyleText">Bodoni MT Black</text:p>
      <text:p text:style-name="StyleFont105"/>
      <text:p text:style-name="StyleText">Bodoni MT Condensed</text:p>
      <text:p text:style-name="StyleFont106"/>
      <text:p text:style-name="StyleText">BonvenoCF</text:p>
      <text:p text:style-name="StyleFont107"/>
      <text:p text:style-name="StyleText">Book Antiqua</text:p>
      <text:p text:style-name="StyleFont108"/>
      <text:p text:style-name="StyleText">Bookman Old Style</text:p>
      <text:p text:style-name="StyleFont109"/>
      <text:p text:style-name="StyleText">Bookshelf Symbol 7</text:p>
      <text:p text:style-name="StyleFont110"/>
      <text:p text:style-name="StyleText">Boopee</text:p>
      <text:p text:style-name="StyleFont111"/>
      <text:p text:style-name="StyleText">Bradley Hand ITC</text:p>
      <text:p text:style-name="StyleFont112"/>
      <text:p text:style-name="StyleText">BreezeSans</text:p>
      <text:p text:style-name="StyleFont113"><text:soft-page-break/></text:p>
      <text:p text:style-name="StyleText">Brush Script Std</text:p>
      <text:p text:style-name="StyleFont114"/>
      <text:p text:style-name="StyleText">Burnstown Dam</text:p>
      <text:p text:style-name="StyleFont115"/>
      <text:p text:style-name="StyleText">Byington</text:p>
      <text:p text:style-name="StyleFont116"/>
      <text:p text:style-name="StyleText">Caladea</text:p>
      <text:p text:style-name="StyleFont117"/>
      <text:p text:style-name="StyleText">Calibri</text:p>
      <text:p text:style-name="StyleFont118"/>
      <text:p text:style-name="StyleText">Calibri Light</text:p>
      <text:p text:style-name="StyleFont119"/>
      <text:p text:style-name="StyleText">Calisto MT</text:p>
      <text:p text:style-name="StyleFont120"/>
      <text:p text:style-name="StyleText">Cambria</text:p>
      <text:p text:style-name="StyleFont121"/>
      <text:p text:style-name="StyleText">Cambria Math</text:p>
      <text:p text:style-name="StyleFont122"/>
      <text:p text:style-name="StyleText">Candara</text:p>
      <text:p text:style-name="StyleFont123"/>
      <text:p text:style-name="StyleText">Cantarell</text:p>
      <text:p text:style-name="StyleFont124"/>
      <text:p text:style-name="StyleText">Carbon Block</text:p>
      <text:p text:style-name="StyleFont125"/>
      <text:p text:style-name="StyleText">Cardo</text:p>
      <text:p text:style-name="StyleFont126"/>
      <text:p text:style-name="StyleText">Carlito</text:p>
      <text:p text:style-name="StyleFont127"/>
      <text:p text:style-name="StyleText">Castellar</text:p>
      <text:p text:style-name="StyleFont128"><text:soft-page-break/></text:p>
      <text:p text:style-name="StyleText">CatholicSchoolGirls Intl BB</text:p>
      <text:p text:style-name="StyleFont129"/>
      <text:p text:style-name="StyleText">Catriel</text:p>
      <text:p text:style-name="StyleFont130"/>
      <text:p text:style-name="StyleText">Century Gothic</text:p>
      <text:p text:style-name="StyleFont131"/>
      <text:p text:style-name="StyleText">Century Schoolbook</text:p>
      <text:p text:style-name="StyleFont132"/>
      <text:p text:style-name="StyleText">Champagne &amp; Limousines</text:p>
      <text:p text:style-name="StyleFont133"/>
      <text:p text:style-name="StyleText">Chaparral Pro</text:p>
      <text:p text:style-name="StyleFont134"/>
      <text:p text:style-name="StyleText">Chaparral Pro Light</text:p>
      <text:p text:style-name="StyleFont135"/>
      <text:p text:style-name="StyleText">Charlemagne Std</text:p>
      <text:p text:style-name="StyleFont136"/>
      <text:p text:style-name="StyleText">ClementePDaa</text:p>
      <text:p text:style-name="StyleFont137"/>
      <text:p text:style-name="StyleText">ClementePDab</text:p>
      <text:p text:style-name="StyleFont138"/>
      <text:p text:style-name="StyleText">ClementePDac</text:p>
      <text:p text:style-name="StyleFont139"/>
      <text:p text:style-name="StyleText">ClementePDad</text:p>
      <text:p text:style-name="StyleFont140"/>
      <text:p text:style-name="StyleText">ClementePDae</text:p>
      <text:p text:style-name="StyleFont141"/>
      <text:p text:style-name="StyleText">ClementePDaf</text:p>
      <text:p text:style-name="StyleFont142"/>
      <text:p text:style-name="StyleText">ClementePDag</text:p>
      <text:p text:style-name="StyleFont143"><text:soft-page-break/></text:p>
      <text:p text:style-name="StyleText">ClementePDah</text:p>
      <text:p text:style-name="StyleFont144"/>
      <text:p text:style-name="StyleText">ClementePDai</text:p>
      <text:p text:style-name="StyleFont145"/>
      <text:p text:style-name="StyleText">ClementePDaj</text:p>
      <text:p text:style-name="StyleFont146"/>
      <text:p text:style-name="StyleText">ClementePDak</text:p>
      <text:p text:style-name="StyleFont147"/>
      <text:p text:style-name="StyleText">ClementePDal</text:p>
      <text:p text:style-name="StyleFont148"/>
      <text:p text:style-name="StyleText">ClementePDam</text:p>
      <text:p text:style-name="StyleFont149"/>
      <text:p text:style-name="StyleText">ClementePDan</text:p>
      <text:p text:style-name="StyleFont150"/>
      <text:p text:style-name="StyleText">ClementePDao</text:p>
      <text:p text:style-name="StyleFont151"/>
      <text:p text:style-name="StyleText">ClementePDap</text:p>
      <text:p text:style-name="StyleFont152"/>
      <text:p text:style-name="StyleText">ClementePDaq</text:p>
      <text:p text:style-name="StyleFont153"/>
      <text:p text:style-name="StyleText">ClementePDar</text:p>
      <text:p text:style-name="StyleFont154"/>
      <text:p text:style-name="StyleText">COCOGOOSE</text:p>
      <text:p text:style-name="StyleFont155"/>
      <text:p text:style-name="StyleText">Code Bold</text:p>
      <text:p text:style-name="StyleFont156"/>
      <text:p text:style-name="StyleText">Code Light</text:p>
      <text:p text:style-name="StyleFont157"/>
      <text:p text:style-name="StyleText">Comic Sans MS</text:p>
      <text:p text:style-name="StyleFont158"><text:soft-page-break/></text:p>
      <text:p text:style-name="StyleText">Consolas</text:p>
      <text:p text:style-name="StyleFont159"/>
      <text:p text:style-name="StyleText">Constantia</text:p>
      <text:p text:style-name="StyleFont160"/>
      <text:p text:style-name="StyleText">Cooper Std Black</text:p>
      <text:p text:style-name="StyleFont161"/>
      <text:p text:style-name="StyleText">Copperplate Gothic Bold</text:p>
      <text:p text:style-name="StyleFont162"/>
      <text:p text:style-name="StyleText">Copperplate Gothic Light</text:p>
      <text:p text:style-name="StyleFont163"/>
      <text:p text:style-name="StyleText">Corbel</text:p>
      <text:p text:style-name="StyleFont164"/>
      <text:p text:style-name="StyleText">Cormorant</text:p>
      <text:p text:style-name="StyleFont165"/>
      <text:p text:style-name="StyleText">Cormorant Garamond</text:p>
      <text:p text:style-name="StyleFont166"/>
      <text:p text:style-name="StyleText">Cormorant Garamond Light</text:p>
      <text:p text:style-name="StyleFont167"/>
      <text:p text:style-name="StyleText">Cormorant Garamond Medium</text:p>
      <text:p text:style-name="StyleFont168"/>
      <text:p text:style-name="StyleText">Cormorant Garamond SemiBold</text:p>
      <text:p text:style-name="StyleFont169"/>
      <text:p text:style-name="StyleText">Cormorant Light</text:p>
      <text:p text:style-name="StyleFont170"/>
      <text:p text:style-name="StyleText">Cormorant Medium</text:p>
      <text:p text:style-name="StyleFont171"/>
      <text:p text:style-name="StyleText">Cormorant SC</text:p>
      <text:p text:style-name="StyleFont172"/>
      <text:p text:style-name="StyleText">Cormorant SC Light</text:p>
      <text:p text:style-name="StyleFont173"><text:soft-page-break/></text:p>
      <text:p text:style-name="StyleText">Cormorant SC Medium</text:p>
      <text:p text:style-name="StyleFont174"/>
      <text:p text:style-name="StyleText">Cormorant SC SemiBold</text:p>
      <text:p text:style-name="StyleFont175"/>
      <text:p text:style-name="StyleText">Cormorant SemiBold</text:p>
      <text:p text:style-name="StyleFont176"/>
      <text:p text:style-name="StyleText">Cormorant Upright</text:p>
      <text:p text:style-name="StyleFont177"/>
      <text:p text:style-name="StyleText">Cormorant Upright Light</text:p>
      <text:p text:style-name="StyleFont178"/>
      <text:p text:style-name="StyleText">Cormorant Upright Medium</text:p>
      <text:p text:style-name="StyleFont179"/>
      <text:p text:style-name="StyleText">Cormorant Upright SemiBold</text:p>
      <text:p text:style-name="StyleFont180"/>
      <text:p text:style-name="StyleText">Courier</text:p>
      <text:p text:style-name="StyleFont181"/>
      <text:p text:style-name="StyleText">Courier New</text:p>
      <text:p text:style-name="StyleFont182"/>
      <text:p text:style-name="StyleText">Credit Valley</text:p>
      <text:p text:style-name="StyleFont183"/>
      <text:p text:style-name="StyleText">Curlz MT</text:p>
      <text:p text:style-name="StyleFont184"/>
      <text:p text:style-name="StyleText">CYuen2HKS-Xbold</text:p>
      <text:p text:style-name="StyleFont185"/>
      <text:p text:style-name="StyleText">CYuenHK-SemiMedium</text:p>
      <text:p text:style-name="StyleFont186"/>
      <text:p text:style-name="StyleText">D3 Archism</text:p>
      <text:p text:style-name="StyleFont187"><text:soft-page-break/></text:p>
      <text:p text:style-name="StyleText">D3 Archism Italic</text:p>
      <text:p text:style-name="StyleFont188"/>
      <text:p text:style-name="StyleText">David CLM</text:p>
      <text:p text:style-name="StyleFont189"/>
      <text:p text:style-name="StyleText">David Libre</text:p>
      <text:p text:style-name="StyleFont190"/>
      <text:p text:style-name="StyleText">DecoBorders</text:p>
      <text:p text:style-name="StyleFont191"/>
      <text:p text:style-name="StyleText">DecoDividers</text:p>
      <text:p text:style-name="StyleFont192"/>
      <text:p text:style-name="StyleText">Decovar Regular24</text:p>
      <text:p text:style-name="StyleFont193"/>
      <text:p text:style-name="StyleText">DejaVu Math TeX Gyre</text:p>
      <text:p text:style-name="StyleFont194"/>
      <text:p text:style-name="StyleText">DejaVu Sans</text:p>
      <text:p text:style-name="StyleFont195"/>
      <text:p text:style-name="StyleText">DejaVu Sans Condensed</text:p>
      <text:p text:style-name="StyleFont196"/>
      <text:p text:style-name="StyleText">DejaVu Sans Light</text:p>
      <text:p text:style-name="StyleFont197"/>
      <text:p text:style-name="StyleText">DejaVu Sans Mono</text:p>
      <text:p text:style-name="StyleFont198"/>
      <text:p text:style-name="StyleText">DejaVu Serif</text:p>
      <text:p text:style-name="StyleFont199"/>
      <text:p text:style-name="StyleText">DejaVu Serif Condensed</text:p>
      <text:p text:style-name="StyleFont200"/>
      <text:p text:style-name="StyleText">DengXian</text:p>
      <text:p text:style-name="StyleFont201"/>
      <text:p text:style-name="StyleText">DengXian Light</text:p>
      <text:p text:style-name="StyleFont202"><text:soft-page-break/></text:p>
      <text:p text:style-name="StyleText">DFKai-SB</text:p>
      <text:p text:style-name="StyleFont203"/>
      <text:p text:style-name="StyleText">DFKanTingLiu1B</text:p>
      <text:p text:style-name="StyleFont204"/>
      <text:p text:style-name="StyleText">DFLiHeiBold1B</text:p>
      <text:p text:style-name="StyleFont205"/>
      <text:p text:style-name="StyleText">DFLiKingHei1B</text:p>
      <text:p text:style-name="StyleFont206"/>
      <text:p text:style-name="StyleText">DFLiYuan-XB</text:p>
      <text:p text:style-name="StyleFont207"/>
      <text:p text:style-name="StyleText">DFLiYuanBold1B</text:p>
      <text:p text:style-name="StyleFont208"/>
      <text:p text:style-name="StyleText">DFLiYuanXBold1B</text:p>
      <text:p text:style-name="StyleFont209"/>
      <text:p text:style-name="StyleText">DFLungMen-B5</text:p>
      <text:p text:style-name="StyleFont210"/>
      <text:p text:style-name="StyleText">DFPLiYuan-XB</text:p>
      <text:p text:style-name="StyleFont211"/>
      <text:p text:style-name="StyleText">DFPLungMen-B5</text:p>
      <text:p text:style-name="StyleFont212"/>
      <text:p text:style-name="StyleText">DFPWZMingW4-B5</text:p>
      <text:p text:style-name="StyleFont213"/>
      <text:p text:style-name="StyleText">DFZongYiBold1B-GB</text:p>
      <text:p text:style-name="StyleFont214"/>
      <text:p text:style-name="StyleText">DINPro-Medium</text:p>
      <text:p text:style-name="StyleFont215"/>
      <text:p text:style-name="StyleText">DINPro-Regular</text:p>
      <text:p text:style-name="StyleFont216"/>
      <text:p text:style-name="StyleText">Drogowskaz</text:p>
      <text:p text:style-name="StyleFont217"><text:soft-page-break/></text:p>
      <text:p text:style-name="StyleText">duanningmaobixingsu</text:p>
      <text:p text:style-name="StyleFont218"/>
      <text:p text:style-name="StyleText">Earwig Factory</text:p>
      <text:p text:style-name="StyleFont219"/>
      <text:p text:style-name="StyleText">EB Garamond</text:p>
      <text:p text:style-name="StyleFont220"/>
      <text:p text:style-name="StyleText">EB Garamond ExtraBold</text:p>
      <text:p text:style-name="StyleFont221"/>
      <text:p text:style-name="StyleText">EB Garamond ExtraBold Italic</text:p>
      <text:p text:style-name="StyleFont222"/>
      <text:p text:style-name="StyleText">EB Garamond Medium</text:p>
      <text:p text:style-name="StyleFont223"/>
      <text:p text:style-name="StyleText">EB Garamond Medium Italic</text:p>
      <text:p text:style-name="StyleFont224"/>
      <text:p text:style-name="StyleText">EB Garamond SemiBold</text:p>
      <text:p text:style-name="StyleFont225"/>
      <text:p text:style-name="StyleText">EB Garamond SemiBold Italic</text:p>
      <text:p text:style-name="StyleFont226"/>
      <text:p text:style-name="StyleText">Ebrima</text:p>
      <text:p text:style-name="StyleFont227"/>
      <text:p text:style-name="StyleText">Edwardian Script ITC</text:p>
      <text:p text:style-name="StyleFont228"/>
      <text:p text:style-name="StyleText">Elephant</text:p>
      <text:p text:style-name="StyleFont229"/>
      <text:p text:style-name="StyleText">EmojiOne Color</text:p>
      <text:p text:style-name="StyleFont230"/>
      <text:p text:style-name="StyleText">Encode Sans</text:p>
      <text:p text:style-name="StyleFont231"><text:soft-page-break/></text:p>
      <text:p text:style-name="StyleText">Encode Sans Black</text:p>
      <text:p text:style-name="StyleFont232"/>
      <text:p text:style-name="StyleText">Encode Sans Condensed</text:p>
      <text:p text:style-name="StyleFont233"/>
      <text:p text:style-name="StyleText">Encode Sans Condensed Black</text:p>
      <text:p text:style-name="StyleFont234"/>
      <text:p text:style-name="StyleText">Encode Sans Condensed ExLight</text:p>
      <text:p text:style-name="StyleFont235"/>
      <text:p text:style-name="StyleText">Encode Sans Condensed ExtraBold</text:p>
      <text:p text:style-name="StyleFont236"/>
      <text:p text:style-name="StyleText">Encode Sans Condensed Light</text:p>
      <text:p text:style-name="StyleFont237"/>
      <text:p text:style-name="StyleText">Encode Sans Condensed Medium</text:p>
      <text:p text:style-name="StyleFont238"/>
      <text:p text:style-name="StyleText">Encode Sans Condensed SemiBold</text:p>
      <text:p text:style-name="StyleFont239"/>
      <text:p text:style-name="StyleText">Encode Sans Condensed Thin</text:p>
      <text:p text:style-name="StyleFont240"/>
      <text:p text:style-name="StyleText">Encode Sans ExpandedBlack</text:p>
      <text:p text:style-name="StyleFont241"/>
      <text:p text:style-name="StyleText">Encode Sans ExpandedExtraBold</text:p>
      <text:p text:style-name="StyleFont242"/>
      <text:p text:style-name="StyleText">Encode Sans ExpandedExtraLight</text:p>
      <text:p text:style-name="StyleFont243"/>
      <text:p text:style-name="StyleText">Encode Sans ExpandedLight</text:p>
      <text:p text:style-name="StyleFont244"/>
      <text:p text:style-name="StyleText">Encode Sans ExpandedMedium</text:p>
      <text:p text:style-name="StyleFont245"><text:soft-page-break/></text:p>
      <text:p text:style-name="StyleText">Encode Sans ExpandedSemiBold</text:p>
      <text:p text:style-name="StyleFont246"/>
      <text:p text:style-name="StyleText">Encode Sans ExpandedThin</text:p>
      <text:p text:style-name="StyleFont247"/>
      <text:p text:style-name="StyleText">Encode Sans ExtraBold</text:p>
      <text:p text:style-name="StyleFont248"/>
      <text:p text:style-name="StyleText">Encode Sans ExtraLight</text:p>
      <text:p text:style-name="StyleFont249"/>
      <text:p text:style-name="StyleText">Encode Sans Light</text:p>
      <text:p text:style-name="StyleFont250"/>
      <text:p text:style-name="StyleText">Encode Sans Medium</text:p>
      <text:p text:style-name="StyleFont251"/>
      <text:p text:style-name="StyleText">Encode Sans Semi Condensed</text:p>
      <text:p text:style-name="StyleFont252"/>
      <text:p text:style-name="StyleText">Encode Sans Semi Condensed Blac</text:p>
      <text:p text:style-name="StyleFont253"/>
      <text:p text:style-name="StyleText">Encode Sans Semi Condensed ExBd</text:p>
      <text:p text:style-name="StyleFont254"/>
      <text:p text:style-name="StyleText">Encode Sans Semi Condensed ExLi</text:p>
      <text:p text:style-name="StyleFont255"/>
      <text:p text:style-name="StyleText">Encode Sans Semi Condensed Ligh</text:p>
      <text:p text:style-name="StyleFont256"/>
      <text:p text:style-name="StyleText">Encode Sans Semi Condensed Medi</text:p>
      <text:p text:style-name="StyleFont257"/>
      <text:p text:style-name="StyleText">Encode Sans Semi Condensed SmBd</text:p>
      <text:p text:style-name="StyleFont258"/>
      <text:p text:style-name="StyleText">Encode Sans Semi Condensed Thin</text:p>
      <text:p text:style-name="StyleFont259"><text:soft-page-break/></text:p>
      <text:p text:style-name="StyleText">Encode Sans Semi Expanded</text:p>
      <text:p text:style-name="StyleFont260"/>
      <text:p text:style-name="StyleText">Encode Sans Semi Expanded Black</text:p>
      <text:p text:style-name="StyleFont261"/>
      <text:p text:style-name="StyleText">Encode Sans Semi Expanded ExBd</text:p>
      <text:p text:style-name="StyleFont262"/>
      <text:p text:style-name="StyleText">Encode Sans Semi Expanded ExLig</text:p>
      <text:p text:style-name="StyleFont263"/>
      <text:p text:style-name="StyleText">Encode Sans Semi Expanded Light</text:p>
      <text:p text:style-name="StyleFont264"/>
      <text:p text:style-name="StyleText">Encode Sans Semi Expanded Mediu</text:p>
      <text:p text:style-name="StyleFont265"/>
      <text:p text:style-name="StyleText">Encode Sans Semi Expanded SmBd</text:p>
      <text:p text:style-name="StyleFont266"/>
      <text:p text:style-name="StyleText">Encode Sans Semi Expanded Thin</text:p>
      <text:p text:style-name="StyleFont267"/>
      <text:p text:style-name="StyleText">Encode Sans SemiBold</text:p>
      <text:p text:style-name="StyleFont268"/>
      <text:p text:style-name="StyleText">Encode Sans SemiCondensedBlack</text:p>
      <text:p text:style-name="StyleFont269"/>
      <text:p text:style-name="StyleText">Encode Sans SemiCondensedExtraB</text:p>
      <text:p text:style-name="StyleFont270"/>
      <text:p text:style-name="StyleText">Encode Sans SemiCondensedExtraL</text:p>
      <text:p text:style-name="StyleFont271"/>
      <text:p text:style-name="StyleText">Encode Sans SemiCondensedLight</text:p>
      <text:p text:style-name="StyleFont272"/>
      <text:p text:style-name="StyleText">Encode Sans SemiCondensedMedium</text:p>
      <text:p text:style-name="StyleFont273"><text:soft-page-break/></text:p>
      <text:p text:style-name="StyleText">Encode Sans SemiCondensedSemiBo</text:p>
      <text:p text:style-name="StyleFont274"/>
      <text:p text:style-name="StyleText">Encode Sans SemiCondensedThin</text:p>
      <text:p text:style-name="StyleFont275"/>
      <text:p text:style-name="StyleText">Encode Sans SemiExpandedBlack</text:p>
      <text:p text:style-name="StyleFont276"/>
      <text:p text:style-name="StyleText">Encode Sans SemiExpandedExtraBo</text:p>
      <text:p text:style-name="StyleFont277"/>
      <text:p text:style-name="StyleText">Encode Sans SemiExpandedExtraLi</text:p>
      <text:p text:style-name="StyleFont278"/>
      <text:p text:style-name="StyleText">Encode Sans SemiExpandedLight</text:p>
      <text:p text:style-name="StyleFont279"/>
      <text:p text:style-name="StyleText">Encode Sans SemiExpandedMedium</text:p>
      <text:p text:style-name="StyleFont280"/>
      <text:p text:style-name="StyleText">Encode Sans SemiExpandedSemiBol</text:p>
      <text:p text:style-name="StyleFont281"/>
      <text:p text:style-name="StyleText">Encode Sans SemiExpandedThin</text:p>
      <text:p text:style-name="StyleFont282"/>
      <text:p text:style-name="StyleText">Encode Sans Thin</text:p>
      <text:p text:style-name="StyleFont283"/>
      <text:p text:style-name="StyleText">Engravers MT</text:p>
      <text:p text:style-name="StyleFont284"/>
      <text:p text:style-name="StyleText">Eras Bold ITC</text:p>
      <text:p text:style-name="StyleFont285"/>
      <text:p text:style-name="StyleText">Eras Demi ITC</text:p>
      <text:p text:style-name="StyleFont286"/>
      <text:p text:style-name="StyleText">Eras Light ITC</text:p>
      <text:p text:style-name="StyleFont287"/>
      <text:p text:style-name="StyleText">Eras Medium ITC</text:p>
      <text:p text:style-name="StyleFont288"><text:soft-page-break/></text:p>
      <text:p text:style-name="StyleText">Euphorigenic S</text:p>
      <text:p text:style-name="StyleFont289"/>
      <text:p text:style-name="StyleText">FangSong</text:p>
      <text:p text:style-name="StyleFont290"/>
      <text:p text:style-name="StyleText">Felix Titling</text:p>
      <text:p text:style-name="StyleFont291"/>
      <text:p text:style-name="StyleText">Fixedsys</text:p>
      <text:p text:style-name="StyleFont292"/>
      <text:p text:style-name="StyleText">FoglihtenDeH02</text:p>
      <text:p text:style-name="StyleFont293"/>
      <text:p text:style-name="StyleText">FoglihtenDeH04</text:p>
      <text:p text:style-name="StyleFont294"/>
      <text:p text:style-name="StyleText">Fontin Sans Rg</text:p>
      <text:p text:style-name="StyleFont295"/>
      <text:p text:style-name="StyleText">Fontin Sans SC</text:p>
      <text:p text:style-name="StyleFont296"/>
      <text:p text:style-name="StyleText">Forte</text:p>
      <text:p text:style-name="StyleFont297"/>
      <text:p text:style-name="StyleText">Foulis Greek</text:p>
      <text:p text:style-name="StyleFont298"/>
      <text:p text:style-name="StyleText">Frank Ruehl CLM</text:p>
      <text:p text:style-name="StyleFont299"/>
      <text:p text:style-name="StyleText">Frank Ruhl Hofshi</text:p>
      <text:p text:style-name="StyleFont300"/>
      <text:p text:style-name="StyleText">Franklin Gothic Book</text:p>
      <text:p text:style-name="StyleFont301"/>
      <text:p text:style-name="StyleText">Franklin Gothic Demi</text:p>
      <text:p text:style-name="StyleFont302"/>
      <text:p text:style-name="StyleText">Franklin Gothic Demi Cond</text:p>
      <text:p text:style-name="StyleFont303"><text:soft-page-break/></text:p>
      <text:p text:style-name="StyleText">Franklin Gothic Heavy</text:p>
      <text:p text:style-name="StyleFont304"/>
      <text:p text:style-name="StyleText">Franklin Gothic Medium</text:p>
      <text:p text:style-name="StyleFont305"/>
      <text:p text:style-name="StyleText">Franklin Gothic Medium Cond</text:p>
      <text:p text:style-name="StyleFont306"/>
      <text:p text:style-name="StyleText">Freehand521 BT</text:p>
      <text:p text:style-name="StyleFont307"/>
      <text:p text:style-name="StyleText">French Script MT</text:p>
      <text:p text:style-name="StyleFont308"/>
      <text:p text:style-name="StyleText">Futura Md BT</text:p>
      <text:p text:style-name="StyleFont309"/>
      <text:p text:style-name="StyleText">FZChaoCuHei-M10S</text:p>
      <text:p text:style-name="StyleFont310"/>
      <text:p text:style-name="StyleText">FZHuaLi-M14T</text:p>
      <text:p text:style-name="StyleFont311"/>
      <text:p text:style-name="StyleText">FZLanTingHeiS-UL-GB</text:p>
      <text:p text:style-name="StyleFont312"/>
      <text:p text:style-name="StyleText">FZLiShu-S01S</text:p>
      <text:p text:style-name="StyleFont313"/>
      <text:p text:style-name="StyleText">FZWeiBei-S03T</text:p>
      <text:p text:style-name="StyleFont314"/>
      <text:p text:style-name="StyleText">FZXiQian-M15T</text:p>
      <text:p text:style-name="StyleFont315"/>
      <text:p text:style-name="StyleText">FZXiYuan-M01T</text:p>
      <text:p text:style-name="StyleFont316"/>
      <text:p text:style-name="StyleText">FZYiHei-M20S</text:p>
      <text:p text:style-name="StyleFont317"/>
      <text:p text:style-name="StyleText">FZYouXian-Z09T</text:p>
      <text:p text:style-name="StyleFont318"><text:soft-page-break/></text:p>
      <text:p text:style-name="StyleText">FZYunDongHeiS-H-GB</text:p>
      <text:p text:style-name="StyleFont319"/>
      <text:p text:style-name="StyleText">FZZhunYuan-M02T</text:p>
      <text:p text:style-name="StyleFont320"/>
      <text:p text:style-name="StyleText">Gabriola</text:p>
      <text:p text:style-name="StyleFont321"/>
      <text:p text:style-name="StyleText">Gadugi</text:p>
      <text:p text:style-name="StyleFont322"/>
      <text:p text:style-name="StyleText">Garamond</text:p>
      <text:p text:style-name="StyleFont323"/>
      <text:p text:style-name="StyleText">Gentium Basic</text:p>
      <text:p text:style-name="StyleFont324"/>
      <text:p text:style-name="StyleText">Gentium Book Basic</text:p>
      <text:p text:style-name="StyleFont325"/>
      <text:p text:style-name="StyleText">Georgia</text:p>
      <text:p text:style-name="StyleFont326"/>
      <text:p text:style-name="StyleText">Georgia Ref</text:p>
      <text:p text:style-name="StyleFont327"/>
      <text:p text:style-name="StyleText">Giddyup Std</text:p>
      <text:p text:style-name="StyleFont328"/>
      <text:p text:style-name="StyleText">Gigi</text:p>
      <text:p text:style-name="StyleFont329"/>
      <text:p text:style-name="StyleText">Gill Sans MT</text:p>
      <text:p text:style-name="StyleFont330"/>
      <text:p text:style-name="StyleText">Gill Sans MT Condensed</text:p>
      <text:p text:style-name="StyleFont331"/>
      <text:p text:style-name="StyleText">Gill Sans MT Ext Condensed Bold</text:p>
      <text:p text:style-name="StyleFont332"/>
      <text:p text:style-name="StyleText">Gill Sans Ultra Bold</text:p>
      <text:p text:style-name="StyleFont333"><text:soft-page-break/></text:p>
      <text:p text:style-name="StyleText">Gill Sans Ultra Bold Condensed</text:p>
      <text:p text:style-name="StyleFont334"/>
      <text:p text:style-name="StyleText">Gloucester MT Extra Condensed</text:p>
      <text:p text:style-name="StyleFont335"/>
      <text:p text:style-name="StyleText">Gotu</text:p>
      <text:p text:style-name="StyleFont336"/>
      <text:p text:style-name="StyleText">Goudy Old Style</text:p>
      <text:p text:style-name="StyleFont337"/>
      <text:p text:style-name="StyleText">Goudy Stout</text:p>
      <text:p text:style-name="StyleFont338"/>
      <text:p text:style-name="StyleText">Grad</text:p>
      <text:p text:style-name="StyleFont339"/>
      <text:p text:style-name="StyleText">Haettenschweiler</text:p>
      <text:p text:style-name="StyleFont340"/>
      <text:p text:style-name="StyleText">Hammersmith One</text:p>
      <text:p text:style-name="StyleFont341"/>
      <text:p text:style-name="StyleText">HanWangKanTan</text:p>
      <text:p text:style-name="StyleFont342"/>
      <text:p text:style-name="StyleText">Harrington</text:p>
      <text:p text:style-name="StyleFont343"/>
      <text:p text:style-name="StyleText">Heavy Heap</text:p>
      <text:p text:style-name="StyleFont344"/>
      <text:p text:style-name="StyleText">Helvetica</text:p>
      <text:p text:style-name="StyleFont345"/>
      <text:p text:style-name="StyleText">Helvetica Neue</text:p>
      <text:p text:style-name="StyleFont346"/>
      <text:p text:style-name="StyleText">HelveticaNeueLT Std</text:p>
      <text:p text:style-name="StyleFont347"/>
      <text:p text:style-name="StyleText">HelveticaNeueLT Std Blk</text:p>
      <text:p text:style-name="StyleFont348"><text:soft-page-break/></text:p>
      <text:p text:style-name="StyleText">HelveticaNeueLT Std Blk Cn</text:p>
      <text:p text:style-name="StyleFont349"/>
      <text:p text:style-name="StyleText">HelveticaNeueLT Std Blk Ext</text:p>
      <text:p text:style-name="StyleFont350"/>
      <text:p text:style-name="StyleText">HelveticaNeueLT Std Bold Outln</text:p>
      <text:p text:style-name="StyleFont351"/>
      <text:p text:style-name="StyleText">HelveticaNeueLT Std Cn</text:p>
      <text:p text:style-name="StyleFont352"/>
      <text:p text:style-name="StyleText">HelveticaNeueLT Std Ext</text:p>
      <text:p text:style-name="StyleFont353"/>
      <text:p text:style-name="StyleText">HelveticaNeueLT Std ExtBlk Cn</text:p>
      <text:p text:style-name="StyleFont354"/>
      <text:p text:style-name="StyleText">HelveticaNeueLT Std Extended</text:p>
      <text:p text:style-name="StyleFont355"/>
      <text:p text:style-name="StyleText">HelveticaNeueLT Std Lt</text:p>
      <text:p text:style-name="StyleFont356"/>
      <text:p text:style-name="StyleText">HelveticaNeueLT Std Lt Cn</text:p>
      <text:p text:style-name="StyleFont357"/>
      <text:p text:style-name="StyleText">HelveticaNeueLT Std Lt Ext</text:p>
      <text:p text:style-name="StyleFont358"/>
      <text:p text:style-name="StyleText">HelveticaNeueLT Std Med</text:p>
      <text:p text:style-name="StyleFont359"/>
      <text:p text:style-name="StyleText">HelveticaNeueLT Std Med Cn</text:p>
      <text:p text:style-name="StyleFont360"/>
      <text:p text:style-name="StyleText">HelveticaNeueLT Std Med Ext</text:p>
      <text:p text:style-name="StyleFont361"/>
      <text:p text:style-name="StyleText">HelveticaNeueLT Std Thin</text:p>
      <text:p text:style-name="StyleFont362"/>
      <text:p text:style-name="StyleText">HelveticaNeueLT Std Thin Cn</text:p>
      <text:p text:style-name="StyleFont363"><text:soft-page-break/></text:p>
      <text:p text:style-name="StyleText">HelveticaNeueLT Std Thin Ext</text:p>
      <text:p text:style-name="StyleFont364"/>
      <text:p text:style-name="StyleText">HelveticaNeueLT Std UltLt</text:p>
      <text:p text:style-name="StyleFont365"/>
      <text:p text:style-name="StyleText">HelveticaNeueLT Std UltLt Cn</text:p>
      <text:p text:style-name="StyleFont366"/>
      <text:p text:style-name="StyleText">HelveticaNeueLT Std UltLt Ext</text:p>
      <text:p text:style-name="StyleFont367"/>
      <text:p text:style-name="StyleText">Hilda Sonnenschein</text:p>
      <text:p text:style-name="StyleFont368"/>
      <text:p text:style-name="StyleText">Hobo Std</text:p>
      <text:p text:style-name="StyleFont369"/>
      <text:p text:style-name="StyleText">HoloLens MDL2 Assets</text:p>
      <text:p text:style-name="StyleFont370"/>
      <text:p text:style-name="StyleText">Hurry Up</text:p>
      <text:p text:style-name="StyleFont371"/>
      <text:p text:style-name="StyleText">Huxtable</text:p>
      <text:p text:style-name="StyleFont372"/>
      <text:p text:style-name="StyleText">I Want My TTR!</text:p>
      <text:p text:style-name="StyleFont373"/>
      <text:p text:style-name="StyleText">Impact</text:p>
      <text:p text:style-name="StyleFont374"/>
      <text:p text:style-name="StyleText">Imprint MT Shadow</text:p>
      <text:p text:style-name="StyleFont375"/>
      <text:p text:style-name="StyleText">Indubitably NF</text:p>
      <text:p text:style-name="StyleFont376"/>
      <text:p text:style-name="StyleText">Ink Free</text:p>
      <text:p text:style-name="StyleFont377"/>
      <text:p text:style-name="StyleText">Iron Cobra Bold</text:p>
      <text:p text:style-name="StyleFont378"><text:soft-page-break/></text:p>
      <text:p text:style-name="StyleText">Javanese Text</text:p>
      <text:p text:style-name="StyleFont379"/>
      <text:p text:style-name="StyleText">JetLink BoldPeakJang</text:p>
      <text:p text:style-name="StyleFont380"/>
      <text:p text:style-name="StyleText">JetLink ThinPeakJang</text:p>
      <text:p text:style-name="StyleFont381"/>
      <text:p text:style-name="StyleText">JLS</text:p>
      <text:p text:style-name="StyleFont382"/>
      <text:p text:style-name="StyleText">Judera Ring</text:p>
      <text:p text:style-name="StyleFont383"/>
      <text:p text:style-name="StyleText">Junction Bold</text:p>
      <text:p text:style-name="StyleFont384"/>
      <text:p text:style-name="StyleText">Junction Light</text:p>
      <text:p text:style-name="StyleFont385"/>
      <text:p text:style-name="StyleText">Junction Regular</text:p>
      <text:p text:style-name="StyleFont386"/>
      <text:p text:style-name="StyleText">Junicode</text:p>
      <text:p text:style-name="StyleFont387"/>
      <text:p text:style-name="StyleText">KacstBook</text:p>
      <text:p text:style-name="StyleFont388"/>
      <text:p text:style-name="StyleText">KacstOffice</text:p>
      <text:p text:style-name="StyleFont389"/>
      <text:p text:style-name="StyleText">KaiTi</text:p>
      <text:p text:style-name="StyleFont390"/>
      <text:p text:style-name="StyleText">Kozuka Gothic Pr6N B</text:p>
      <text:p text:style-name="StyleFont391"/>
      <text:p text:style-name="StyleText">Kozuka Gothic Pr6N EL</text:p>
      <text:p text:style-name="StyleFont392"><text:soft-page-break/></text:p>
      <text:p text:style-name="StyleText">Kozuka Gothic Pr6N H</text:p>
      <text:p text:style-name="StyleFont393"/>
      <text:p text:style-name="StyleText">Kozuka Gothic Pr6N L</text:p>
      <text:p text:style-name="StyleFont394"/>
      <text:p text:style-name="StyleText">Kozuka Gothic Pr6N M</text:p>
      <text:p text:style-name="StyleFont395"/>
      <text:p text:style-name="StyleText">Kozuka Gothic Pr6N R</text:p>
      <text:p text:style-name="StyleFont396"/>
      <text:p text:style-name="StyleText">Kozuka Gothic Pro B</text:p>
      <text:p text:style-name="StyleFont397"/>
      <text:p text:style-name="StyleText">Kozuka Gothic Pro EL</text:p>
      <text:p text:style-name="StyleFont398"/>
      <text:p text:style-name="StyleText">Kozuka Gothic Pro H</text:p>
      <text:p text:style-name="StyleFont399"/>
      <text:p text:style-name="StyleText">Kozuka Gothic Pro L</text:p>
      <text:p text:style-name="StyleFont400"/>
      <text:p text:style-name="StyleText">Kozuka Gothic Pro M</text:p>
      <text:p text:style-name="StyleFont401"/>
      <text:p text:style-name="StyleText">Kozuka Gothic Pro R</text:p>
      <text:p text:style-name="StyleFont402"/>
      <text:p text:style-name="StyleText">Kozuka Mincho Pr6N B</text:p>
      <text:p text:style-name="StyleFont403"><text:soft-page-break/></text:p>
      <text:p text:style-name="StyleText">Kozuka Mincho Pr6N EL</text:p>
      <text:p text:style-name="StyleFont404"/>
      <text:p text:style-name="StyleText">Kozuka Mincho Pr6N H</text:p>
      <text:p text:style-name="StyleFont405"/>
      <text:p text:style-name="StyleText">Kozuka Mincho Pr6N L</text:p>
      <text:p text:style-name="StyleFont406"/>
      <text:p text:style-name="StyleText">Kozuka Mincho Pr6N M</text:p>
      <text:p text:style-name="StyleFont407"/>
      <text:p text:style-name="StyleText">Kozuka Mincho Pr6N R</text:p>
      <text:p text:style-name="StyleFont408"/>
      <text:p text:style-name="StyleText">Kozuka Mincho Pro B</text:p>
      <text:p text:style-name="StyleFont409"/>
      <text:p text:style-name="StyleText">Kozuka Mincho Pro EL</text:p>
      <text:p text:style-name="StyleFont410"/>
      <text:p text:style-name="StyleText">Kozuka Mincho Pro H</text:p>
      <text:p text:style-name="StyleFont411"/>
      <text:p text:style-name="StyleText">Kozuka Mincho Pro L</text:p>
      <text:p text:style-name="StyleFont412"/>
      <text:p text:style-name="StyleText">Kozuka Mincho Pro M</text:p>
      <text:p text:style-name="StyleFont413"/>
      <text:p text:style-name="StyleText">Kozuka Mincho Pro R</text:p>
      <text:p text:style-name="StyleFont414"/>
      <text:p text:style-name="StyleText">Kredit</text:p>
      <text:p text:style-name="StyleFont415"><text:soft-page-break/></text:p>
      <text:p text:style-name="StyleText">Lato</text:p>
      <text:p text:style-name="StyleFont416"/>
      <text:p text:style-name="StyleText">Lato Black</text:p>
      <text:p text:style-name="StyleFont417"/>
      <text:p text:style-name="StyleText">Lato Hairline</text:p>
      <text:p text:style-name="StyleFont418"/>
      <text:p text:style-name="StyleText">Lato Heavy</text:p>
      <text:p text:style-name="StyleFont419"/>
      <text:p text:style-name="StyleText">Lato Light</text:p>
      <text:p text:style-name="StyleFont420"/>
      <text:p text:style-name="StyleText">Lato Medium</text:p>
      <text:p text:style-name="StyleFont421"/>
      <text:p text:style-name="StyleText">Lato Semibold</text:p>
      <text:p text:style-name="StyleFont422"/>
      <text:p text:style-name="StyleText">Lato Thin</text:p>
      <text:p text:style-name="StyleFont423"/>
      <text:p text:style-name="StyleText">Leelawadee UI</text:p>
      <text:p text:style-name="StyleFont424"/>
      <text:p text:style-name="StyleText">Leelawadee UI Semilight</text:p>
      <text:p text:style-name="StyleFont425"/>
      <text:p text:style-name="StyleText">Letter Gothic Std</text:p>
      <text:p text:style-name="StyleFont426"/>
      <text:p text:style-name="StyleText">Levenim MT</text:p>
      <text:p text:style-name="StyleFont427"/>
      <text:p text:style-name="StyleText">Liberation Mono</text:p>
      <text:p text:style-name="StyleFont428"/>
      <text:p text:style-name="StyleText">Liberation Sans</text:p>
      <text:p text:style-name="StyleFont429"/>
      <text:p text:style-name="StyleText">Liberation Sans Narrow</text:p>
      <text:p text:style-name="StyleFont430"><text:soft-page-break/></text:p>
      <text:p text:style-name="StyleText">Liberation Serif</text:p>
      <text:p text:style-name="StyleFont431"/>
      <text:p text:style-name="StyleText">Libertinus Keyboard</text:p>
      <text:p text:style-name="StyleFont432"/>
      <text:p text:style-name="StyleText">Libertinus Math</text:p>
      <text:p text:style-name="StyleFont433"/>
      <text:p text:style-name="StyleText">Libertinus Mono</text:p>
      <text:p text:style-name="StyleFont434"/>
      <text:p text:style-name="StyleText">Libertinus Sans</text:p>
      <text:p text:style-name="StyleFont435"/>
      <text:p text:style-name="StyleText">Libertinus Serif</text:p>
      <text:p text:style-name="StyleFont436"/>
      <text:p text:style-name="StyleText">Libertinus Serif Display</text:p>
      <text:p text:style-name="StyleFont437"/>
      <text:p text:style-name="StyleText">Libertinus Serif Initials</text:p>
      <text:p text:style-name="StyleFont438"/>
      <text:p text:style-name="StyleText">Libertinus Serif Semibold</text:p>
      <text:p text:style-name="StyleFont439"/>
      <text:p text:style-name="StyleText">Libertinus Serif Semibold Itali</text:p>
      <text:p text:style-name="StyleFont440"/>
      <text:p text:style-name="StyleText">Libre Baskerville</text:p>
      <text:p text:style-name="StyleFont441"/>
      <text:p text:style-name="StyleText">Ligurino</text:p>
      <text:p text:style-name="StyleFont442"/>
      <text:p text:style-name="StyleText">Ligurino Condensed</text:p>
      <text:p text:style-name="StyleFont443"/>
      <text:p text:style-name="StyleText">Linux Biolinum G</text:p>
      <text:p text:style-name="StyleFont444"/>
      <text:p text:style-name="StyleText">Linux Libertine Display G</text:p>
      <text:p text:style-name="StyleFont445"><text:soft-page-break/></text:p>
      <text:p text:style-name="StyleText">Linux Libertine G</text:p>
      <text:p text:style-name="StyleFont446"/>
      <text:p text:style-name="StyleText">Lithos Pro Regular</text:p>
      <text:p text:style-name="StyleFont447"/>
      <text:p text:style-name="StyleText">Lotuscoder</text:p>
      <text:p text:style-name="StyleFont448"/>
      <text:p text:style-name="StyleText">Lucida Console</text:p>
      <text:p text:style-name="StyleFont449"/>
      <text:p text:style-name="StyleText">Lucida Sans</text:p>
      <text:p text:style-name="StyleFont450"/>
      <text:p text:style-name="StyleText">Lucida Sans Typewriter</text:p>
      <text:p text:style-name="StyleFont451"/>
      <text:p text:style-name="StyleText">Lucida Sans Unicode</text:p>
      <text:p text:style-name="StyleFont452"/>
      <text:p text:style-name="StyleText">Maiandra GD</text:p>
      <text:p text:style-name="StyleFont453"/>
      <text:p text:style-name="StyleText">Malgun Gothic</text:p>
      <text:p text:style-name="StyleFont454"/>
      <text:p text:style-name="StyleText">Malgun Gothic Semilight</text:p>
      <text:p text:style-name="StyleFont455"/>
      <text:p text:style-name="StyleText">Marcellus</text:p>
      <text:p text:style-name="StyleFont456"/>
      <text:p text:style-name="StyleText">Marcellus SC</text:p>
      <text:p text:style-name="StyleFont457"/>
      <text:p text:style-name="StyleText">Marlett</text:p>
      <text:p text:style-name="StyleFont458"/>
      <text:p text:style-name="StyleText">MDynastyHKS-Xbold</text:p>
      <text:p text:style-name="StyleFont459"><text:soft-page-break/></text:p>
      <text:p text:style-name="StyleText">Mentor Sans Std Light</text:p>
      <text:p text:style-name="StyleFont460"/>
      <text:p text:style-name="StyleText">Mesquite Std</text:p>
      <text:p text:style-name="StyleFont461"/>
      <text:p text:style-name="StyleText">Micro Fleurons Eighteen</text:p>
      <text:p text:style-name="StyleFont462"/>
      <text:p text:style-name="StyleText">Microsoft Himalaya</text:p>
      <text:p text:style-name="StyleFont463"/>
      <text:p text:style-name="StyleText">Microsoft JhengHei</text:p>
      <text:p text:style-name="StyleFont464"/>
      <text:p text:style-name="StyleText">Microsoft JhengHei Light</text:p>
      <text:p text:style-name="StyleFont465"/>
      <text:p text:style-name="StyleText">Microsoft JhengHei UI</text:p>
      <text:p text:style-name="StyleFont466"/>
      <text:p text:style-name="StyleText">Microsoft JhengHei UI Light</text:p>
      <text:p text:style-name="StyleFont467"/>
      <text:p text:style-name="StyleText">Microsoft New Tai Lue</text:p>
      <text:p text:style-name="StyleFont468"/>
      <text:p text:style-name="StyleText">Microsoft PhagsPa</text:p>
      <text:p text:style-name="StyleFont469"/>
      <text:p text:style-name="StyleText">Microsoft Sans Serif</text:p>
      <text:p text:style-name="StyleFont470"/>
      <text:p text:style-name="StyleText">Microsoft Tai Le</text:p>
      <text:p text:style-name="StyleFont471"/>
      <text:p text:style-name="StyleText">Microsoft YaHei</text:p>
      <text:p text:style-name="StyleFont472"/>
      <text:p text:style-name="StyleText">Microsoft YaHei Light</text:p>
      <text:p text:style-name="StyleFont473"/>
      <text:p text:style-name="StyleText">Microsoft YaHei UI</text:p>
      <text:p text:style-name="StyleFont474"><text:soft-page-break/></text:p>
      <text:p text:style-name="StyleText">Microsoft YaHei UI Light</text:p>
      <text:p text:style-name="StyleFont475"/>
      <text:p text:style-name="StyleText">Microsoft Yi Baiti</text:p>
      <text:p text:style-name="StyleFont476"/>
      <text:p text:style-name="StyleText">MingLiU</text:p>
      <text:p text:style-name="StyleFont477"/>
      <text:p text:style-name="StyleText">MingLiU-ExtB</text:p>
      <text:p text:style-name="StyleFont478"/>
      <text:p text:style-name="StyleText">MingLiU_HKSCS</text:p>
      <text:p text:style-name="StyleFont479"/>
      <text:p text:style-name="StyleText">MingLiU_HKSCS-ExtB</text:p>
      <text:p text:style-name="StyleFont480"/>
      <text:p text:style-name="StyleText">Minion Pro</text:p>
      <text:p text:style-name="StyleFont481"/>
      <text:p text:style-name="StyleText">Minion Pro Cond</text:p>
      <text:p text:style-name="StyleFont482"/>
      <text:p text:style-name="StyleText">Minion Pro Med</text:p>
      <text:p text:style-name="StyleFont483"/>
      <text:p text:style-name="StyleText">Minion Pro SmBd</text:p>
      <text:p text:style-name="StyleFont484"/>
      <text:p text:style-name="StyleText">Minya Nouvelle</text:p>
      <text:p text:style-name="StyleFont485"/>
      <text:p text:style-name="StyleText">Miriam CLM</text:p>
      <text:p text:style-name="StyleFont486"/>
      <text:p text:style-name="StyleText">Miriam Libre</text:p>
      <text:p text:style-name="StyleFont487"/>
      <text:p text:style-name="StyleText">Miriam Mono CLM</text:p>
      <text:p text:style-name="StyleFont488"><text:soft-page-break/></text:p>
      <text:p text:style-name="StyleText">MMarkerHKS-Bold</text:p>
      <text:p text:style-name="StyleFont489"/>
      <text:p text:style-name="StyleText">Modern</text:p>
      <text:p text:style-name="StyleFont490"/>
      <text:p text:style-name="StyleText">Mongolian Baiti</text:p>
      <text:p text:style-name="StyleFont491"/>
      <text:p text:style-name="StyleText">Monotype Corsiva</text:p>
      <text:p text:style-name="StyleFont492"/>
      <text:p text:style-name="StyleText">MS Gothic</text:p>
      <text:p text:style-name="StyleFont493"/>
      <text:p text:style-name="StyleText">MS Outlook</text:p>
      <text:p text:style-name="StyleFont494"/>
      <text:p text:style-name="StyleText">MS PGothic</text:p>
      <text:p text:style-name="StyleFont495"/>
      <text:p text:style-name="StyleText">MS Reference 1</text:p>
      <text:p text:style-name="StyleFont496"/>
      <text:p text:style-name="StyleText">MS Reference 2</text:p>
      <text:p text:style-name="StyleFont497"/>
      <text:p text:style-name="StyleText">MS Reference Sans Serif</text:p>
      <text:p text:style-name="StyleFont498"/>
      <text:p text:style-name="StyleText">MS Reference Serif</text:p>
      <text:p text:style-name="StyleFont499"/>
      <text:p text:style-name="StyleText">MS Reference Specialty</text:p>
      <text:p text:style-name="StyleFont500"/>
      <text:p text:style-name="StyleText">MS Sans Serif</text:p>
      <text:p text:style-name="StyleFont501"/>
      <text:p text:style-name="StyleText">MS Serif</text:p>
      <text:p text:style-name="StyleFont502"/>
      <text:p text:style-name="StyleText">MS UI Gothic</text:p>
      <text:p text:style-name="StyleFont503"><text:soft-page-break/></text:p>
      <text:p text:style-name="StyleText">Mufferaw</text:p>
      <text:p text:style-name="StyleFont504"/>
      <text:p text:style-name="StyleText">MV Boli</text:p>
      <text:p text:style-name="StyleFont505"/>
      <text:p text:style-name="StyleText">Myanmar Text</text:p>
      <text:p text:style-name="StyleFont506"/>
      <text:p text:style-name="StyleText">Myriad Arabic</text:p>
      <text:p text:style-name="StyleFont507"/>
      <text:p text:style-name="StyleText">Myriad Hebrew</text:p>
      <text:p text:style-name="StyleFont508"/>
      <text:p text:style-name="StyleText">Myriad Pro</text:p>
      <text:p text:style-name="StyleFont509"/>
      <text:p text:style-name="StyleText">Myriad Pro Cond</text:p>
      <text:p text:style-name="StyleFont510"/>
      <text:p text:style-name="StyleText">Myriad Pro Light</text:p>
      <text:p text:style-name="StyleFont511"/>
      <text:p text:style-name="StyleText">MYuenHK-Light</text:p>
      <text:p text:style-name="StyleFont512"/>
      <text:p text:style-name="StyleText">MYuenHK-Medium</text:p>
      <text:p text:style-name="StyleFont513"/>
      <text:p text:style-name="StyleText">Nachlieli CLM</text:p>
      <text:p text:style-name="StyleFont514"/>
      <text:p text:style-name="StyleText">NeoclassicFleuronsFree</text:p>
      <text:p text:style-name="StyleFont515"/>
      <text:p text:style-name="StyleText">Neuropol</text:p>
      <text:p text:style-name="StyleFont516"/>
      <text:p text:style-name="StyleText">Nirmala UI</text:p>
      <text:p text:style-name="StyleFont517"><text:soft-page-break/></text:p>
      <text:p text:style-name="StyleText">Nirmala UI Semilight</text:p>
      <text:p text:style-name="StyleFont518"/>
      <text:p text:style-name="StyleText">Noto Kufi Arabic</text:p>
      <text:p text:style-name="StyleFont519"/>
      <text:p text:style-name="StyleText">Noto Mono</text:p>
      <text:p text:style-name="StyleFont520"/>
      <text:p text:style-name="StyleText">Noto Naskh Arabic</text:p>
      <text:p text:style-name="StyleFont521"/>
      <text:p text:style-name="StyleText">Noto Naskh Arabic UI</text:p>
      <text:p text:style-name="StyleFont522"/>
      <text:p text:style-name="StyleText">Noto Sans</text:p>
      <text:p text:style-name="StyleFont523"/>
      <text:p text:style-name="StyleText">Noto Sans Arabic</text:p>
      <text:p text:style-name="StyleFont524"/>
      <text:p text:style-name="StyleText">Noto Sans Arabic UI</text:p>
      <text:p text:style-name="StyleFont525"/>
      <text:p text:style-name="StyleText">Noto Sans Armenian</text:p>
      <text:p text:style-name="StyleFont526"/>
      <text:p text:style-name="StyleText">Noto Sans Cond</text:p>
      <text:p text:style-name="StyleFont527"/>
      <text:p text:style-name="StyleText">Noto Sans Georgian</text:p>
      <text:p text:style-name="StyleFont528"/>
      <text:p text:style-name="StyleText">Noto Sans Hebrew</text:p>
      <text:p text:style-name="StyleFont529"/>
      <text:p text:style-name="StyleText">Noto Sans Lao</text:p>
      <text:p text:style-name="StyleFont530"><text:soft-page-break/></text:p>
      <text:p text:style-name="StyleText">Noto Sans Light</text:p>
      <text:p text:style-name="StyleFont531"/>
      <text:p text:style-name="StyleText">Noto Sans Lisu</text:p>
      <text:p text:style-name="StyleFont532"/>
      <text:p text:style-name="StyleText">Noto Sans TC Black</text:p>
      <text:p text:style-name="StyleFont533"/>
      <text:p text:style-name="StyleText">Noto Sans TC Bold</text:p>
      <text:p text:style-name="StyleFont534"/>
      <text:p text:style-name="StyleText">Noto Sans TC DemiLight</text:p>
      <text:p text:style-name="StyleFont535"/>
      <text:p text:style-name="StyleText">Noto Sans TC Light</text:p>
      <text:p text:style-name="StyleFont536"/>
      <text:p text:style-name="StyleText">Noto Sans TC Medium</text:p>
      <text:p text:style-name="StyleFont537"/>
      <text:p text:style-name="StyleText">Noto Sans TC Regular</text:p>
      <text:p text:style-name="StyleFont538"/>
      <text:p text:style-name="StyleText">Noto Sans TC Thin</text:p>
      <text:p text:style-name="StyleFont539"/>
      <text:p text:style-name="StyleText">Noto Serif</text:p>
      <text:p text:style-name="StyleFont540"/>
      <text:p text:style-name="StyleText">Noto Serif Armenian</text:p>
      <text:p text:style-name="StyleFont541"/>
      <text:p text:style-name="StyleText">Noto Serif Cond</text:p>
      <text:p text:style-name="StyleFont542"/>
      <text:p text:style-name="StyleText">Noto Serif Georgian</text:p>
      <text:p text:style-name="StyleFont543"/>
      <text:p text:style-name="StyleText">Noto Serif Hebrew</text:p>
      <text:p text:style-name="StyleFont544"><text:soft-page-break/></text:p>
      <text:p text:style-name="StyleText">Noto Serif Lao</text:p>
      <text:p text:style-name="StyleFont545"/>
      <text:p text:style-name="StyleText">Noto Serif Light</text:p>
      <text:p text:style-name="StyleFont546"/>
      <text:p text:style-name="StyleText">NSimSun</text:p>
      <text:p text:style-name="StyleFont547"/>
      <text:p text:style-name="StyleText">Nueva Std</text:p>
      <text:p text:style-name="StyleFont548"/>
      <text:p text:style-name="StyleText">Nueva Std Cond</text:p>
      <text:p text:style-name="StyleFont549"/>
      <text:p text:style-name="StyleText">Nunito</text:p>
      <text:p text:style-name="StyleFont550"/>
      <text:p text:style-name="StyleText">Nunito Black</text:p>
      <text:p text:style-name="StyleFont551"/>
      <text:p text:style-name="StyleText">Nunito ExtraBold</text:p>
      <text:p text:style-name="StyleFont552"/>
      <text:p text:style-name="StyleText">Nunito ExtraLight</text:p>
      <text:p text:style-name="StyleFont553"/>
      <text:p text:style-name="StyleText">Nunito Light</text:p>
      <text:p text:style-name="StyleFont554"/>
      <text:p text:style-name="StyleText">Nunito SemiBold</text:p>
      <text:p text:style-name="StyleFont555"/>
      <text:p text:style-name="StyleText">OCR A Extended</text:p>
      <text:p text:style-name="StyleFont556"/>
      <text:p text:style-name="StyleText">OCR A Std</text:p>
      <text:p text:style-name="StyleFont557"/>
      <text:p text:style-name="StyleText">OCR-A BT</text:p>
      <text:p text:style-name="StyleFont558"><text:soft-page-break/></text:p>
      <text:p text:style-name="StyleText">OCR-B 10 BT</text:p>
      <text:p text:style-name="StyleFont559"/>
      <text:p text:style-name="StyleText">OpenSymbol</text:p>
      <text:p text:style-name="StyleFont560"/>
      <text:p text:style-name="StyleText">Optima</text:p>
      <text:p text:style-name="StyleFont561"/>
      <text:p text:style-name="StyleText">Optima LT Pro</text:p>
      <text:p text:style-name="StyleFont562"/>
      <text:p text:style-name="StyleText">Orator Std</text:p>
      <text:p text:style-name="StyleFont563"/>
      <text:p text:style-name="StyleText">Oregon LDO</text:p>
      <text:p text:style-name="StyleFont564"/>
      <text:p text:style-name="StyleText">Overlock</text:p>
      <text:p text:style-name="StyleFont565"/>
      <text:p text:style-name="StyleText">Overlock Black</text:p>
      <text:p text:style-name="StyleFont566"/>
      <text:p text:style-name="StyleText">Overlock SC</text:p>
      <text:p text:style-name="StyleFont567"/>
      <text:p text:style-name="StyleText">Palace Script MT</text:p>
      <text:p text:style-name="StyleFont568"/>
      <text:p text:style-name="StyleText">Palatino Linotype</text:p>
      <text:p text:style-name="StyleFont569"/>
      <text:p text:style-name="StyleText">Papyrus</text:p>
      <text:p text:style-name="StyleFont570"/>
      <text:p text:style-name="StyleText">Perpetua</text:p>
      <text:p text:style-name="StyleFont571"/>
      <text:p text:style-name="StyleText">Perpetua Titling MT</text:p>
      <text:p text:style-name="StyleFont572"/>
      <text:p text:style-name="StyleText">Planet Benson 2</text:p>
      <text:p text:style-name="StyleFont573"><text:soft-page-break/></text:p>
      <text:p text:style-name="StyleText">PMingLiU</text:p>
      <text:p text:style-name="StyleFont574"/>
      <text:p text:style-name="StyleText">PMingLiU-ExtB</text:p>
      <text:p text:style-name="StyleFont575"/>
      <text:p text:style-name="StyleText">Ponomar Unicode</text:p>
      <text:p text:style-name="StyleFont576"/>
      <text:p text:style-name="StyleText">Ponomar Unicode TT</text:p>
      <text:p text:style-name="StyleFont577"/>
      <text:p text:style-name="StyleText">Poplar Std</text:p>
      <text:p text:style-name="StyleFont578"/>
      <text:p text:style-name="StyleText">Prestige Elite Std</text:p>
      <text:p text:style-name="StyleFont579"/>
      <text:p text:style-name="StyleText">Print Bold</text:p>
      <text:p text:style-name="StyleFont580"/>
      <text:p text:style-name="StyleText">Print Clearly</text:p>
      <text:p text:style-name="StyleFont581"/>
      <text:p text:style-name="StyleText">Print Dashed</text:p>
      <text:p text:style-name="StyleFont582"/>
      <text:p text:style-name="StyleText">Pristina</text:p>
      <text:p text:style-name="StyleFont583"/>
      <text:p text:style-name="StyleText">ProDinamic</text:p>
      <text:p text:style-name="StyleFont584"/>
      <text:p text:style-name="StyleText">PT Sans</text:p>
      <text:p text:style-name="StyleFont585"/>
      <text:p text:style-name="StyleText">PT Sans Caption</text:p>
      <text:p text:style-name="StyleFont586"/>
      <text:p text:style-name="StyleText">PT Sans Expert</text:p>
      <text:p text:style-name="StyleFont587"><text:soft-page-break/></text:p>
      <text:p text:style-name="StyleText">PT Sans Narrow</text:p>
      <text:p text:style-name="StyleFont588"/>
      <text:p text:style-name="StyleText">PT Serif Expert</text:p>
      <text:p text:style-name="StyleFont589"/>
      <text:p text:style-name="StyleText">Pupcat</text:p>
      <text:p text:style-name="StyleFont590"/>
      <text:p text:style-name="StyleText">Quark</text:p>
      <text:p text:style-name="StyleFont591"/>
      <text:p text:style-name="StyleText">Quicksand</text:p>
      <text:p text:style-name="StyleFont592"/>
      <text:p text:style-name="StyleText">Quicksand Dash</text:p>
      <text:p text:style-name="StyleFont593"/>
      <text:p text:style-name="StyleText">Rage Italic</text:p>
      <text:p text:style-name="StyleFont594"/>
      <text:p text:style-name="StyleText">Railway</text:p>
      <text:p text:style-name="StyleFont595"/>
      <text:p text:style-name="StyleText">RailwayAlternate</text:p>
      <text:p text:style-name="StyleFont596"/>
      <text:p text:style-name="StyleText">Reem Kufi</text:p>
      <text:p text:style-name="StyleFont597"/>
      <text:p text:style-name="StyleText">RefSpecialty</text:p>
      <text:p text:style-name="StyleFont598"/>
      <text:p text:style-name="StyleText">Ref_Icon</text:p>
      <text:p text:style-name="StyleFont599"/>
      <text:p text:style-name="StyleText">Rimini</text:p>
      <text:p text:style-name="StyleFont600"/>
      <text:p text:style-name="StyleText">Rockwell</text:p>
      <text:p text:style-name="StyleFont601"><text:soft-page-break/></text:p>
      <text:p text:style-name="StyleText">Rockwell Condensed</text:p>
      <text:p text:style-name="StyleFont602"/>
      <text:p text:style-name="StyleText">Rockwell Extra Bold</text:p>
      <text:p text:style-name="StyleFont603"/>
      <text:p text:style-name="StyleText">Roman</text:p>
      <text:p text:style-name="StyleFont604"/>
      <text:p text:style-name="StyleText">Ronduit Capitals Light</text:p>
      <text:p text:style-name="StyleFont605"/>
      <text:p text:style-name="StyleText">Rosewood Std Regular</text:p>
      <text:p text:style-name="StyleFont606"/>
      <text:p text:style-name="StyleText">Rounded Line 7</text:p>
      <text:p text:style-name="StyleFont607"/>
      <text:p text:style-name="StyleText">Rounded Sans Serif 7</text:p>
      <text:p text:style-name="StyleFont608"/>
      <text:p text:style-name="StyleText">RTWS ShangGothic G0v1 Bold</text:p>
      <text:p text:style-name="StyleFont609"/>
      <text:p text:style-name="StyleText">Rubik</text:p>
      <text:p text:style-name="StyleFont610"/>
      <text:p text:style-name="StyleText">Sans Guilt DB</text:p>
      <text:p text:style-name="StyleFont611"/>
      <text:p text:style-name="StyleText">Sans Guilt Extrude</text:p>
      <text:p text:style-name="StyleFont612"/>
      <text:p text:style-name="StyleText">Sans Guilt LB</text:p>
      <text:p text:style-name="StyleFont613"/>
      <text:p text:style-name="StyleText">Sans Guilt MB</text:p>
      <text:p text:style-name="StyleFont614"/>
      <text:p text:style-name="StyleText">Scada</text:p>
      <text:p text:style-name="StyleFont615"/>
      <text:p text:style-name="StyleText">Scheherazade</text:p>
      <text:p text:style-name="StyleFont616"><text:soft-page-break/></text:p>
      <text:p text:style-name="StyleText">SciFly</text:p>
      <text:p text:style-name="StyleFont617"/>
      <text:p text:style-name="StyleText">Script</text:p>
      <text:p text:style-name="StyleFont618"/>
      <text:p text:style-name="StyleText">Script MT Bold</text:p>
      <text:p text:style-name="StyleFont619"/>
      <text:p text:style-name="StyleText">Segoe MDL2 Assets</text:p>
      <text:p text:style-name="StyleFont620"/>
      <text:p text:style-name="StyleText">Segoe Print</text:p>
      <text:p text:style-name="StyleFont621"/>
      <text:p text:style-name="StyleText">Segoe Script</text:p>
      <text:p text:style-name="StyleFont622"/>
      <text:p text:style-name="StyleText">Segoe UI</text:p>
      <text:p text:style-name="StyleFont623"/>
      <text:p text:style-name="StyleText">Segoe UI Black</text:p>
      <text:p text:style-name="StyleFont624"/>
      <text:p text:style-name="StyleText">Segoe UI Emoji</text:p>
      <text:p text:style-name="StyleFont625"/>
      <text:p text:style-name="StyleText">Segoe UI Historic</text:p>
      <text:p text:style-name="StyleFont626"/>
      <text:p text:style-name="StyleText">Segoe UI Light</text:p>
      <text:p text:style-name="StyleFont627"/>
      <text:p text:style-name="StyleText">Segoe UI Semibold</text:p>
      <text:p text:style-name="StyleFont628"/>
      <text:p text:style-name="StyleText">Segoe UI Semilight</text:p>
      <text:p text:style-name="StyleFont629"/>
      <text:p text:style-name="StyleText">Segoe UI Symbol</text:p>
      <text:p text:style-name="StyleFont630"><text:soft-page-break/></text:p>
      <text:p text:style-name="StyleText">SentyZHAO 新蒂赵孟頫</text:p>
      <text:p text:style-name="StyleFont631"/>
      <text:p text:style-name="StyleText">Shree Devanagari 714</text:p>
      <text:p text:style-name="StyleFont632"/>
      <text:p text:style-name="StyleText">SimHei</text:p>
      <text:p text:style-name="StyleFont633"/>
      <text:p text:style-name="StyleText">Simplifica</text:p>
      <text:p text:style-name="StyleFont634"/>
      <text:p text:style-name="StyleText">SimSun</text:p>
      <text:p text:style-name="StyleFont635"/>
      <text:p text:style-name="StyleText">SimSun-ExtB</text:p>
      <text:p text:style-name="StyleFont636"/>
      <text:p text:style-name="StyleText">Sitka Banner</text:p>
      <text:p text:style-name="StyleFont637"/>
      <text:p text:style-name="StyleText">Sitka Display</text:p>
      <text:p text:style-name="StyleFont638"/>
      <text:p text:style-name="StyleText">Sitka Heading</text:p>
      <text:p text:style-name="StyleFont639"/>
      <text:p text:style-name="StyleText">Sitka Small</text:p>
      <text:p text:style-name="StyleFont640"/>
      <text:p text:style-name="StyleText">Sitka Subheading</text:p>
      <text:p text:style-name="StyleFont641"/>
      <text:p text:style-name="StyleText">Sitka Text</text:p>
      <text:p text:style-name="StyleFont642"/>
      <text:p text:style-name="StyleText">SLDividers</text:p>
      <text:p text:style-name="StyleFont643"/>
      <text:p text:style-name="StyleText">Small Fonts</text:p>
      <text:p text:style-name="StyleFont644"/>
      <text:p text:style-name="StyleText">Source Code Pro</text:p>
      <text:p text:style-name="StyleFont645"><text:soft-page-break/></text:p>
      <text:p text:style-name="StyleText">Source Code Pro Black</text:p>
      <text:p text:style-name="StyleFont646"/>
      <text:p text:style-name="StyleText">Source Code Pro ExtraLight</text:p>
      <text:p text:style-name="StyleFont647"/>
      <text:p text:style-name="StyleText">Source Code Pro Light</text:p>
      <text:p text:style-name="StyleFont648"/>
      <text:p text:style-name="StyleText">Source Code Pro Medium</text:p>
      <text:p text:style-name="StyleFont649"/>
      <text:p text:style-name="StyleText">Source Code Pro Semibold</text:p>
      <text:p text:style-name="StyleFont650"/>
      <text:p text:style-name="StyleText">Source Sans Pro</text:p>
      <text:p text:style-name="StyleFont651"/>
      <text:p text:style-name="StyleText">Source Sans Pro Black</text:p>
      <text:p text:style-name="StyleFont652"/>
      <text:p text:style-name="StyleText">Source Sans Pro ExtraLight</text:p>
      <text:p text:style-name="StyleFont653"/>
      <text:p text:style-name="StyleText">Source Sans Pro Light</text:p>
      <text:p text:style-name="StyleFont654"/>
      <text:p text:style-name="StyleText">Source Sans Pro Semibold</text:p>
      <text:p text:style-name="StyleFont655"/>
      <text:p text:style-name="StyleText">Source Serif Pro</text:p>
      <text:p text:style-name="StyleFont656"/>
      <text:p text:style-name="StyleText">Source Serif Pro Black</text:p>
      <text:p text:style-name="StyleFont657"/>
      <text:p text:style-name="StyleText">Source Serif Pro ExtraLight</text:p>
      <text:p text:style-name="StyleFont658"/>
      <text:p text:style-name="StyleText">Source Serif Pro Light</text:p>
      <text:p text:style-name="StyleFont659"><text:soft-page-break/></text:p>
      <text:p text:style-name="StyleText">Source Serif Pro Semibold</text:p>
      <text:p text:style-name="StyleFont660"/>
      <text:p text:style-name="StyleText">Stencil Std</text:p>
      <text:p text:style-name="StyleFont661"/>
      <text:p text:style-name="StyleText">Stereofidelic</text:p>
      <text:p text:style-name="StyleFont662"/>
      <text:p text:style-name="StyleText">Sughayer Separates 1</text:p>
      <text:p text:style-name="StyleFont663"/>
      <text:p text:style-name="StyleText">Sughayer Separates 2</text:p>
      <text:p text:style-name="StyleFont664"/>
      <text:p text:style-name="StyleText">Sughayer Separates 3</text:p>
      <text:p text:style-name="StyleFont665"/>
      <text:p text:style-name="StyleText">Sughayer Separates 4</text:p>
      <text:p text:style-name="StyleFont666"/>
      <text:p text:style-name="StyleText">Sughayer Separates 5</text:p>
      <text:p text:style-name="StyleFont667"/>
      <text:p text:style-name="StyleText">Sughayer Separates 6</text:p>
      <text:p text:style-name="StyleFont668"/>
      <text:p text:style-name="StyleText">Sughayer Separates 7</text:p>
      <text:p text:style-name="StyleFont669"/>
      <text:p text:style-name="StyleText">Sughayer Separates_20</text:p>
      <text:p text:style-name="StyleFont670"/>
      <text:p text:style-name="StyleText">Sughayer Separates_21</text:p>
      <text:p text:style-name="StyleFont671"/>
      <text:p text:style-name="StyleText">Sughayer Separates_22</text:p>
      <text:p text:style-name="StyleFont672"/>
      <text:p text:style-name="StyleText">Sughayer Separates_23</text:p>
      <text:p text:style-name="StyleFont673"/>
      <text:p text:style-name="StyleText">Sughayer Separates_24</text:p>
      <text:p text:style-name="StyleFont674"/>
      <text:p text:style-name="StyleText">Sughayer Separates_25</text:p>
      <text:p text:style-name="StyleFont675"/>
      <text:p text:style-name="StyleText">Sughayer Separates_26</text:p>
      <text:p text:style-name="StyleFont676"><text:soft-page-break/></text:p>
      <text:p text:style-name="StyleText">Sun Yat-sen Hsingshu</text:p>
      <text:p text:style-name="StyleFont677"/>
      <text:p text:style-name="StyleText">SWGamekeys MT</text:p>
      <text:p text:style-name="StyleFont678"/>
      <text:p text:style-name="StyleText">Swis721 Blk BT</text:p>
      <text:p text:style-name="StyleFont679"/>
      <text:p text:style-name="StyleText">Swis721 BT</text:p>
      <text:p text:style-name="StyleFont680"/>
      <text:p text:style-name="StyleText">Swis721 Hv BT</text:p>
      <text:p text:style-name="StyleFont681"/>
      <text:p text:style-name="StyleText">Swis721 Lt BT</text:p>
      <text:p text:style-name="StyleFont682"/>
      <text:p text:style-name="StyleText">Sybil Green</text:p>
      <text:p text:style-name="StyleFont683"/>
      <text:p text:style-name="StyleText">Sylfaen</text:p>
      <text:p text:style-name="StyleFont684"/>
      <text:p text:style-name="StyleText">Symbol</text:p>
      <text:p text:style-name="StyleFont685"/>
      <text:p text:style-name="StyleText">System</text:p>
      <text:p text:style-name="StyleFont686"/>
      <text:p text:style-name="StyleText">Tahoma</text:p>
      <text:p text:style-name="StyleFont687"/>
      <text:p text:style-name="StyleText">Tandelle</text:p>
      <text:p text:style-name="StyleFont688"/>
      <text:p text:style-name="StyleText">TeamViewer15</text:p>
      <text:p text:style-name="StyleFont689"/>
      <text:p text:style-name="StyleText">Teen</text:p>
      <text:p text:style-name="StyleFont690"/>
      <text:p text:style-name="StyleText">Teen Light</text:p>
      <text:p text:style-name="StyleFont691"><text:soft-page-break/></text:p>
      <text:p text:style-name="StyleText">Tekton Pro</text:p>
      <text:p text:style-name="StyleFont692"/>
      <text:p text:style-name="StyleText">Tekton Pro Cond</text:p>
      <text:p text:style-name="StyleFont693"/>
      <text:p text:style-name="StyleText">Tekton Pro Ext</text:p>
      <text:p text:style-name="StyleFont694"/>
      <text:p text:style-name="StyleText">Tensentype JiaLiChaoCuYuanJ</text:p>
      <text:p text:style-name="StyleFont695"/>
      <text:p text:style-name="StyleText">Tensentype JinZhuanHeiF</text:p>
      <text:p text:style-name="StyleFont696"/>
      <text:p text:style-name="StyleText">Terminal</text:p>
      <text:p text:style-name="StyleFont697"/>
      <text:p text:style-name="StyleText">Timeline</text:p>
      <text:p text:style-name="StyleFont698"/>
      <text:p text:style-name="StyleText">Times New Roman</text:p>
      <text:p text:style-name="StyleFont699"/>
      <text:p text:style-name="StyleText">Times New Roman Special G1</text:p>
      <text:p text:style-name="StyleFont700"/>
      <text:p text:style-name="StyleText">Times New Roman Special G2</text:p>
      <text:p text:style-name="StyleFont701"/>
      <text:p text:style-name="StyleText">Trajan Pro</text:p>
      <text:p text:style-name="StyleFont702"/>
      <text:p text:style-name="StyleText">Trebuchet MS</text:p>
      <text:p text:style-name="StyleFont703"/>
      <text:p text:style-name="StyleText">Tw Cen MT</text:p>
      <text:p text:style-name="StyleFont704"/>
      <text:p text:style-name="StyleText">Tw Cen MT Condensed</text:p>
      <text:p text:style-name="StyleFont705"/>
      <text:p text:style-name="StyleText">Tw Cen MT Condensed Extra Bold</text:p>
      <text:p text:style-name="StyleFont706"><text:soft-page-break/></text:p>
      <text:p text:style-name="StyleText">Ubuntu Titling Rg</text:p>
      <text:p text:style-name="StyleFont707"/>
      <text:p text:style-name="StyleText">Varela Round</text:p>
      <text:p text:style-name="StyleFont708"/>
      <text:p text:style-name="StyleText">Velvenda Cooler</text:p>
      <text:p text:style-name="StyleFont709"/>
      <text:p text:style-name="StyleText">Verdana</text:p>
      <text:p text:style-name="StyleFont710"/>
      <text:p text:style-name="StyleText">Verdana Ref</text:p>
      <text:p text:style-name="StyleFont711"/>
      <text:p text:style-name="StyleText">Victorian Designs Two</text:p>
      <text:p text:style-name="StyleFont712"/>
      <text:p text:style-name="StyleText">Waker</text:p>
      <text:p text:style-name="StyleFont713"/>
      <text:p text:style-name="StyleText">Walkway Black</text:p>
      <text:p text:style-name="StyleFont714"/>
      <text:p text:style-name="StyleText">Walkway Black RevOblique</text:p>
      <text:p text:style-name="StyleFont715"/>
      <text:p text:style-name="StyleText">Walkway Bold</text:p>
      <text:p text:style-name="StyleFont716"/>
      <text:p text:style-name="StyleText">Walkway Bold RevOblique</text:p>
      <text:p text:style-name="StyleFont717"/>
      <text:p text:style-name="StyleText">Walkway Condensed</text:p>
      <text:p text:style-name="StyleFont718"/>
      <text:p text:style-name="StyleText">Walkway Condensed Bold</text:p>
      <text:p text:style-name="StyleFont719"/>
      <text:p text:style-name="StyleText">Walkway Condensed SemiBold</text:p>
      <text:p text:style-name="StyleFont720"/>
      <text:p text:style-name="StyleText">Walkway Expand</text:p>
      <text:p text:style-name="StyleFont721"><text:soft-page-break/></text:p>
      <text:p text:style-name="StyleText">Walkway Expand Black</text:p>
      <text:p text:style-name="StyleFont722"/>
      <text:p text:style-name="StyleText">Walkway Expand Bold</text:p>
      <text:p text:style-name="StyleFont723"/>
      <text:p text:style-name="StyleText">Walkway Expand RevOblique</text:p>
      <text:p text:style-name="StyleFont724"/>
      <text:p text:style-name="StyleText">Walkway Expand SemiBold</text:p>
      <text:p text:style-name="StyleFont725"/>
      <text:p text:style-name="StyleText">Walkway Expand UltraBold</text:p>
      <text:p text:style-name="StyleFont726"/>
      <text:p text:style-name="StyleText">Walkway Oblique</text:p>
      <text:p text:style-name="StyleFont727"/>
      <text:p text:style-name="StyleText">Walkway Oblique Black</text:p>
      <text:p text:style-name="StyleFont728"/>
      <text:p text:style-name="StyleText">Walkway Oblique Bold</text:p>
      <text:p text:style-name="StyleFont729"/>
      <text:p text:style-name="StyleText">Walkway Oblique Expand </text:p>
      <text:p text:style-name="StyleFont730"/>
      <text:p text:style-name="StyleText">Walkway Oblique SemiBold</text:p>
      <text:p text:style-name="StyleFont731"/>
      <text:p text:style-name="StyleText">Walkway Oblique UltraBold</text:p>
      <text:p text:style-name="StyleFont732"/>
      <text:p text:style-name="StyleText">Walkway RevOblique</text:p>
      <text:p text:style-name="StyleFont733"/>
      <text:p text:style-name="StyleText">Walkway Rounded</text:p>
      <text:p text:style-name="StyleFont734"/>
      <text:p text:style-name="StyleText">Walkway SemiBold</text:p>
      <text:p text:style-name="StyleFont735"/>
      <text:p text:style-name="StyleText">Walkway SemiBold RevOblique</text:p>
      <text:p text:style-name="StyleFont736"><text:soft-page-break/></text:p>
      <text:p text:style-name="StyleText">Walkway UltraBold</text:p>
      <text:p text:style-name="StyleFont737"/>
      <text:p text:style-name="StyleText">Walkway UltraBold RevOblique</text:p>
      <text:p text:style-name="StyleFont738"/>
      <text:p text:style-name="StyleText">Walkway UltraCondensed</text:p>
      <text:p text:style-name="StyleFont739"/>
      <text:p text:style-name="StyleText">Walkway UltraCondensed Bold</text:p>
      <text:p text:style-name="StyleFont740"/>
      <text:p text:style-name="StyleText">Walkway UltraCondensed Semi</text:p>
      <text:p text:style-name="StyleFont741"/>
      <text:p text:style-name="StyleText">Walkway UltraExpand</text:p>
      <text:p text:style-name="StyleFont742"/>
      <text:p text:style-name="StyleText">Walkway UltraExpand Bold</text:p>
      <text:p text:style-name="StyleFont743"/>
      <text:p text:style-name="StyleText">Walkway UltraExpand SemiBold</text:p>
      <text:p text:style-name="StyleFont744"/>
      <text:p text:style-name="StyleText">Webdings</text:p>
      <text:p text:style-name="StyleFont745"/>
      <text:p text:style-name="StyleText">Wickenden Cafe NDP</text:p>
      <text:p text:style-name="StyleFont746"/>
      <text:p text:style-name="StyleText">Wingdings</text:p>
      <text:p text:style-name="StyleFont747"/>
      <text:p text:style-name="StyleText">Wingdings 2</text:p>
      <text:p text:style-name="StyleFont748"/>
      <text:p text:style-name="StyleText">Wingdings 3</text:p>
      <text:p text:style-name="StyleFont749"/>
      <text:p text:style-name="StyleText">WP Arabic Sihafa</text:p>
      <text:p text:style-name="StyleFont750"/>
      <text:p text:style-name="StyleText">WP ArabicScript Sihafa</text:p>
      <text:p text:style-name="StyleFont751"><text:soft-page-break/></text:p>
      <text:p text:style-name="StyleText">WP CyrillicA</text:p>
      <text:p text:style-name="StyleFont752"/>
      <text:p text:style-name="StyleText">WP CyrillicB</text:p>
      <text:p text:style-name="StyleFont753"/>
      <text:p text:style-name="StyleText">WP Greek Century</text:p>
      <text:p text:style-name="StyleFont754"/>
      <text:p text:style-name="StyleText">WP Greek Courier</text:p>
      <text:p text:style-name="StyleFont755"/>
      <text:p text:style-name="StyleText">WP Greek Helve</text:p>
      <text:p text:style-name="StyleFont756"/>
      <text:p text:style-name="StyleText">WP Hebrew David</text:p>
      <text:p text:style-name="StyleFont757"/>
      <text:p text:style-name="StyleText">WP MultinationalA Courier</text:p>
      <text:p text:style-name="StyleFont758"/>
      <text:p text:style-name="StyleText">WP MultinationalA Helve</text:p>
      <text:p text:style-name="StyleFont759"/>
      <text:p text:style-name="StyleText">WP MultinationalA Roman</text:p>
      <text:p text:style-name="StyleFont760"/>
      <text:p text:style-name="StyleText">WP MultinationalB Courier</text:p>
      <text:p text:style-name="StyleFont761"/>
      <text:p text:style-name="StyleText">WP MultinationalB Helve</text:p>
      <text:p text:style-name="StyleFont762"/>
      <text:p text:style-name="StyleText">WP MultinationalB Roman</text:p>
      <text:p text:style-name="StyleFont763"/>
      <text:p text:style-name="StyleText">Yu Gothic</text:p>
      <text:p text:style-name="StyleFont764"/>
      <text:p text:style-name="StyleText">Yu Gothic Light</text:p>
      <text:p text:style-name="StyleFont765"/>
      <text:p text:style-name="StyleText">Yu Gothic Medium</text:p>
      <text:p text:style-name="StyleFont766"><text:soft-page-break/></text:p>
      <text:p text:style-name="StyleText">Yu Gothic UI</text:p>
      <text:p text:style-name="StyleFont767"/>
      <text:p text:style-name="StyleText">Yu Gothic UI Light</text:p>
      <text:p text:style-name="StyleFont768"/>
      <text:p text:style-name="StyleText">Yu Gothic UI Semibold</text:p>
      <text:p text:style-name="StyleFont769"/>
      <text:p text:style-name="StyleText">Yu Gothic UI Semilight</text:p>
      <text:p text:style-name="StyleFont770"/>
      <text:p text:style-name="StyleText">懐訪体</text:p>
      <text:p text:style-name="StyleFont771"/>
      <text:p text:style-name="StyleText">汉仪篆书繁</text:p>
      <text:p text:style-name="StyleFont772"/>
      <text:p text:style-name="StyleText">汉仪粗篆繁</text:p>
      <text:p text:style-name="StyleFont773"/>
      <text:p text:style-name="StyleText">蒙纳幼雅丽</text:p>
      <text:p text:style-name="StyleFont774"/>
      <text:p text:style-name="StyleText">蒙纳简盈富体</text:p>
      <text:p text:style-name="StyleFont775"/>
      <text:p text:style-name="StyleText">迷你简方叠体</text:p>
      <text:p text:style-name="StyleFont776"/>
      <text:p text:style-name="StyleText">迷你简胖娃</text:p>
      <text:p text:style-name="StyleFont777"/>
      <text:p text:style-name="StyleText">邯郸-韩鹏毛遂体</text:p>
      <text:p text:style-name="StyleFont778"/>
      <text:p text:style-name="StyleText">金梅新毛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Arabic" svg:font-family="'Adobe Arabic'"/>
    <style:font-face style:name="Adobe Caslon Pro" svg:font-family="'Adobe Caslon Pro'"/>
    <style:font-face style:name="Adobe Caslon Pro Bold" svg:font-family="'Adobe Caslon Pro Bold'"/>
    <style:font-face style:name="Adobe Devanagari" svg:font-family="'Adobe Devanagari'"/>
    <style:font-face style:name="Adobe Fan Heiti Std B" svg:font-family="'Adobe Fan Heiti Std B'"/>
    <style:font-face style:name="Adobe Fangsong Std R" svg:font-family="'Adobe Fangsong Std R'"/>
    <style:font-face style:name="Adobe Garamond Pro" svg:font-family="'Adobe Garamond Pro'"/>
    <style:font-face style:name="Adobe Garamond Pro Bold" svg:font-family="'Adobe Garamond Pro Bold'"/>
    <style:font-face style:name="Adobe Gothic Std B" svg:font-family="'Adobe Gothic Std B'"/>
    <style:font-face style:name="Adobe Hebrew" svg:font-family="'Adobe Hebrew'"/>
    <style:font-face style:name="Adobe Heiti Std R" svg:font-family="'Adobe Heiti Std R'"/>
    <style:font-face style:name="Adobe Kaiti Std R" svg:font-family="'Adobe Kaiti Std R'"/>
    <style:font-face style:name="Adobe Ming Std L" svg:font-family="'Adobe Ming Std L'"/>
    <style:font-face style:name="Adobe Myungjo Std M" svg:font-family="'Adobe Myungjo Std M'"/>
    <style:font-face style:name="Adobe Naskh Medium" svg:font-family="'Adobe Naskh Medium'"/>
    <style:font-face style:name="Adobe Song Std L" svg:font-family="'Adobe Song Std L'"/>
    <style:font-face style:name="Agency FB" svg:font-family="'Agency FB'"/>
    <style:font-face style:name="Alef" svg:font-family="Alef"/>
    <style:font-face style:name="Alegreya" svg:font-family="Alegreya"/>
    <style:font-face style:name="Alegreya Black" svg:font-family="'Alegreya Black'"/>
    <style:font-face style:name="Alegreya ExtraBold" svg:font-family="'Alegreya ExtraBold'"/>
    <style:font-face style:name="Alegreya Medium" svg:font-family="'Alegreya Medium'"/>
    <style:font-face style:name="Alegreya SC" svg:font-family="'Alegreya SC'"/>
    <style:font-face style:name="Alegreya SC Black" svg:font-family="'Alegreya SC Black'"/>
    <style:font-face style:name="Alegreya SC ExtraBold" svg:font-family="'Alegreya SC ExtraBold'"/>
    <style:font-face style:name="Alegreya SC Medium" svg:font-family="'Alegreya SC Medium'"/>
    <style:font-face style:name="Alegreya Sans" svg:font-family="'Alegreya Sans'"/>
    <style:font-face style:name="Alegreya Sans Black" svg:font-family="'Alegreya Sans Black'"/>
    <style:font-face style:name="Alegreya Sans ExtraBold" svg:font-family="'Alegreya Sans ExtraBold'"/>
    <style:font-face style:name="Alegreya Sans Light" svg:font-family="'Alegreya Sans Light'"/>
    <style:font-face style:name="Alegreya Sans Medium" svg:font-family="'Alegreya Sans Medium'"/>
    <style:font-face style:name="Alegreya Sans SC" svg:font-family="'Alegreya Sans SC'"/>
    <style:font-face style:name="Alegreya Sans SC Black" svg:font-family="'Alegreya Sans SC Black'"/>
    <style:font-face style:name="Alegreya Sans SC ExtraBold" svg:font-family="'Alegreya Sans SC ExtraBold'"/>
    <style:font-face style:name="Alegreya Sans SC Light" svg:font-family="'Alegreya Sans SC Light'"/>
    <style:font-face style:name="Alegreya Sans SC Medium" svg:font-family="'Alegreya Sans SC Medium'"/>
    <style:font-face style:name="Alegreya Sans SC Thin" svg:font-family="'Alegreya Sans SC Thin'"/>
    <style:font-face style:name="Alegreya Sans Thin" svg:font-family="'Alegreya Sans Thin'"/>
    <style:font-face style:name="Allura" svg:font-family="Allura"/>
    <style:font-face style:name="Amienne" svg:font-family="Amienne"/>
    <style:font-face style:name="Amiri" svg:font-family="Amiri"/>
    <style:font-face style:name="Amiri Quran" svg:font-family="'Amiri Quran'"/>
    <style:font-face style:name="Arial" svg:font-family="Arial"/>
    <style:font-face style:name="Arial Black" svg:font-family="'Arial Black'"/>
    <style:font-face style:name="Arial Narrow" svg:font-family="'Arial Narrow'"/>
    <style:font-face style:name="Arial Narrow Special G1" svg:font-family="'Arial Narrow Special G1'"/>
    <style:font-face style:name="Arial Narrow Special G2" svg:font-family="'Arial Narrow Special G2'"/>
    <style:font-face style:name="Arial Rounded MT Bold" svg:font-family="'Arial Rounded MT Bold'"/>
    <style:font-face style:name="Arial Special G1" svg:font-family="'Arial Special G1'"/>
    <style:font-face style:name="Arial Special G2" svg:font-family="'Arial Special G2'"/>
    <style:font-face style:name="Arima Madurai" svg:font-family="'Arima Madurai'"/>
    <style:font-face style:name="Arima Madurai Black" svg:font-family="'Arima Madurai Black'"/>
    <style:font-face style:name="Arima Madurai ExtraBold" svg:font-family="'Arima Madurai ExtraBold'"/>
    <style:font-face style:name="Arima Madurai ExtraLight" svg:font-family="'Arima Madurai ExtraLight'"/>
    <style:font-face style:name="Arima Madurai Light" svg:font-family="'Arima Madurai Light'"/>
    <style:font-face style:name="Arima Madurai Medium" svg:font-family="'Arima Madurai Medium'"/>
    <style:font-face style:name="Arima Madurai Thin" svg:font-family="'Arima Madurai Thin'"/>
    <style:font-face style:name="Arnprior" svg:font-family="Arnprior"/>
    <style:font-face style:name="Arsenal" svg:font-family="Arsenal"/>
    <style:font-face style:name="BabelStone Han" svg:font-family="'BabelStone Han'"/>
    <style:font-face style:name="Bahnschrift" svg:font-family="Bahnschrift"/>
    <style:font-face style:name="Bahnschrift Condensed" svg:font-family="'Bahnschrift Condensed'"/>
    <style:font-face style:name="Bahnschrift Light" svg:font-family="'Bahnschrift Light'"/>
    <style:font-face style:name="Bahnschrift Light Condensed" svg:font-family="'Bahnschrift Light Condensed'"/>
    <style:font-face style:name="Bahnschrift Light SemiCondensed" svg:font-family="'Bahnschrift Light SemiCondensed'"/>
    <style:font-face style:name="Bahnschrift SemiBold" svg:font-family="'Bahnschrift SemiBold'"/>
    <style:font-face style:name="Bahnschrift SemiBold Condensed" svg:font-family="'Bahnschrift SemiBold Condensed'"/>
    <style:font-face style:name="Bahnschrift SemiBold SemiConden" svg:font-family="'Bahnschrift SemiBold SemiConden'"/>
    <style:font-face style:name="Bahnschrift SemiCondensed" svg:font-family="'Bahnschrift SemiCondensed'"/>
    <style:font-face style:name="Bahnschrift SemiLight" svg:font-family="'Bahnschrift SemiLight'"/>
    <style:font-face style:name="Bahnschrift SemiLight Condensed" svg:font-family="'Bahnschrift SemiLight Condensed'"/>
    <style:font-face style:name="Bahnschrift SemiLight SemiConde" svg:font-family="'Bahnschrift SemiLight SemiConde'"/>
    <style:font-face style:name="Baloo Da 2" svg:font-family="'Baloo Da 2'"/>
    <style:font-face style:name="Baloo Da 2 ExtraBold" svg:font-family="'Baloo Da 2 ExtraBold'"/>
    <style:font-face style:name="Baloo Da 2 Medium" svg:font-family="'Baloo Da 2 Medium'"/>
    <style:font-face style:name="Baloo Da 2 SemiBold" svg:font-family="'Baloo Da 2 SemiBold'"/>
    <style:font-face style:name="BaltOptima" svg:font-family="BaltOptima"/>
    <style:font-face style:name="Baskervville" svg:font-family="Baskervville"/>
    <style:font-face style:name="Baveuse" svg:font-family="Baveuse"/>
    <style:font-face style:name="Bella Donna" svg:font-family="'Bella Donna'"/>
    <style:font-face style:name="Berylium" svg:font-family="Berylium"/>
    <style:font-face style:name="Biondi" svg:font-family="Biondi"/>
    <style:font-face style:name="Birch Std" svg:font-family="'Birch Std'"/>
    <style:font-face style:name="Bitstream Vera Sans" svg:font-family="'Bitstream Vera Sans'"/>
    <style:font-face style:name="Bitstream Vera Sans Mono" svg:font-family="'Bitstream Vera Sans Mono'"/>
    <style:font-face style:name="Bitstream Vera Serif" svg:font-family="'Bitstream Vera Serif'"/>
    <style:font-face style:name="Blackadder ITC" svg:font-family="'Blackadder ITC'"/>
    <style:font-face style:name="Blackoak Std" svg:font-family="'Blackoak Std'"/>
    <style:font-face style:name="Blinker" svg:font-family="Blinker"/>
    <style:font-face style:name="Blinker Black" svg:font-family="'Blinker Black'"/>
    <style:font-face style:name="Blinker ExtraBold" svg:font-family="'Blinker ExtraBold'"/>
    <style:font-face style:name="Blinker ExtraLight" svg:font-family="'Blinker ExtraLight'"/>
    <style:font-face style:name="Blinker SemiBold" svg:font-family="'Blinker SemiBold'"/>
    <style:font-face style:name="Blinker Thin" svg:font-family="'Blinker Thin'"/>
    <style:font-face style:name="Blogger Sans" svg:font-family="'Blogger Sans'"/>
    <style:font-face style:name="Blogger Sans Light" svg:font-family="'Blogger Sans Light'"/>
    <style:font-face style:name="Blogger Sans Medium" svg:font-family="'Blogger Sans Medium'"/>
    <style:font-face style:name="Blue Highway" svg:font-family="'Blue Highway'"/>
    <style:font-face style:name="Blue Highway Condensed" svg:font-family="'Blue Highway Condensed'"/>
    <style:font-face style:name="Blue Highway D Type" svg:font-family="'Blue Highway D Type'"/>
    <style:font-face style:name="Blue Highway Linocut" svg:font-family="'Blue Highway Linocut'"/>
    <style:font-face style:name="Bodoni MT" svg:font-family="'Bodoni MT'"/>
    <style:font-face style:name="Bodoni MT Black" svg:font-family="'Bodoni MT Black'"/>
    <style:font-face style:name="Bodoni MT Condensed" svg:font-family="'Bodoni MT Condensed'"/>
    <style:font-face style:name="BonvenoCF" svg:font-family="BonvenoCF"/>
    <style:font-face style:name="Book Antiqua" svg:font-family="'Book Antiqua'"/>
    <style:font-face style:name="Bookman Old Style" svg:font-family="'Bookman Old Style'"/>
    <style:font-face style:name="Bookshelf Symbol 7" svg:font-family="'Bookshelf Symbol 7'"/>
    <style:font-face style:name="Boopee" svg:font-family="Boopee"/>
    <style:font-face style:name="Bradley Hand ITC" svg:font-family="'Bradley Hand ITC'"/>
    <style:font-face style:name="BreezeSans" svg:font-family="BreezeSans"/>
    <style:font-face style:name="Brush Script Std" svg:font-family="'Brush Script Std'"/>
    <style:font-face style:name="Burnstown Dam" svg:font-family="'Burnstown Dam'"/>
    <style:font-face style:name="Byington" svg:font-family="Byington"/>
    <style:font-face style:name="COCOGOOSE" svg:font-family="COCOGOOSE"/>
    <style:font-face style:name="CYuen2HKS-Xbold" svg:font-family="CYuen2HKS-Xbold"/>
    <style:font-face style:name="CYuenHK-SemiMedium" svg:font-family="CYuenHK-SemiMedium"/>
    <style:font-face style:name="Caladea" svg:font-family="Caladea"/>
    <style:font-face style:name="Calibri" svg:font-family="Calibri"/>
    <style:font-face style:name="Calibri Light" svg:font-family="'Calibri Light'"/>
    <style:font-face style:name="Calisto MT" svg:font-family="'Calisto MT'"/>
    <style:font-face style:name="Cambria" svg:font-family="Cambria"/>
    <style:font-face style:name="Cambria Math" svg:font-family="'Cambria Math'"/>
    <style:font-face style:name="Candara" svg:font-family="Candara"/>
    <style:font-face style:name="Cantarell" svg:font-family="Cantarell"/>
    <style:font-face style:name="Carbon Block" svg:font-family="'Carbon Block'"/>
    <style:font-face style:name="Cardo" svg:font-family="Cardo"/>
    <style:font-face style:name="Carlito" svg:font-family="Carlito"/>
    <style:font-face style:name="Castellar" svg:font-family="Castellar"/>
    <style:font-face style:name="CatholicSchoolGirls Intl BB" svg:font-family="'CatholicSchoolGirls Intl BB'"/>
    <style:font-face style:name="Catriel" svg:font-family="Catriel"/>
    <style:font-face style:name="Century Gothic" svg:font-family="'Century Gothic'"/>
    <style:font-face style:name="Century Schoolbook" svg:font-family="'Century Schoolbook'"/>
    <style:font-face style:name="Champagne &amp; Limousines" svg:font-family="'Champagne &amp; Limousines'"/>
    <style:font-face style:name="Chaparral Pro" svg:font-family="'Chaparral Pro'"/>
    <style:font-face style:name="Chaparral Pro Light" svg:font-family="'Chaparral Pro Light'"/>
    <style:font-face style:name="Charlemagne Std" svg:font-family="'Charlemagne Std'"/>
    <style:font-face style:name="ClementePDaa" svg:font-family="ClementePDaa"/>
    <style:font-face style:name="ClementePDab" svg:font-family="ClementePDab"/>
    <style:font-face style:name="ClementePDac" svg:font-family="ClementePDac"/>
    <style:font-face style:name="ClementePDad" svg:font-family="ClementePDad"/>
    <style:font-face style:name="ClementePDae" svg:font-family="ClementePDae"/>
    <style:font-face style:name="ClementePDaf" svg:font-family="ClementePDaf"/>
    <style:font-face style:name="ClementePDag" svg:font-family="ClementePDag"/>
    <style:font-face style:name="ClementePDah" svg:font-family="ClementePDah"/>
    <style:font-face style:name="ClementePDai" svg:font-family="ClementePDai"/>
    <style:font-face style:name="ClementePDaj" svg:font-family="ClementePDaj"/>
    <style:font-face style:name="ClementePDak" svg:font-family="ClementePDak"/>
    <style:font-face style:name="ClementePDal" svg:font-family="ClementePDal"/>
    <style:font-face style:name="ClementePDam" svg:font-family="ClementePDam"/>
    <style:font-face style:name="ClementePDan" svg:font-family="ClementePDan"/>
    <style:font-face style:name="ClementePDao" svg:font-family="ClementePDao"/>
    <style:font-face style:name="ClementePDap" svg:font-family="ClementePDap"/>
    <style:font-face style:name="ClementePDaq" svg:font-family="ClementePDaq"/>
    <style:font-face style:name="ClementePDar" svg:font-family="ClementePDar"/>
    <style:font-face style:name="Code Bold" svg:font-family="'Code Bold'"/>
    <style:font-face style:name="Code Light" svg:font-family="'Code Light'"/>
    <style:font-face style:name="Comic Sans MS" svg:font-family="'Comic Sans MS'"/>
    <style:font-face style:name="Consolas" svg:font-family="Consolas"/>
    <style:font-face style:name="Constantia" svg:font-family="Constantia"/>
    <style:font-face style:name="Cooper Std Black" svg:font-family="'Cooper Std Black'"/>
    <style:font-face style:name="Copperplate Gothic Bold" svg:font-family="'Copperplate Gothic Bold'"/>
    <style:font-face style:name="Copperplate Gothic Light" svg:font-family="'Copperplate Gothic Light'"/>
    <style:font-face style:name="Corbel" svg:font-family="Corbel"/>
    <style:font-face style:name="Cormorant" svg:font-family="Cormorant"/>
    <style:font-face style:name="Cormorant Garamond" svg:font-family="'Cormorant Garamond'"/>
    <style:font-face style:name="Cormorant Garamond Light" svg:font-family="'Cormorant Garamond Light'"/>
    <style:font-face style:name="Cormorant Garamond Medium" svg:font-family="'Cormorant Garamond Medium'"/>
    <style:font-face style:name="Cormorant Garamond SemiBold" svg:font-family="'Cormorant Garamond SemiBold'"/>
    <style:font-face style:name="Cormorant Light" svg:font-family="'Cormorant Light'"/>
    <style:font-face style:name="Cormorant Medium" svg:font-family="'Cormorant Medium'"/>
    <style:font-face style:name="Cormorant SC" svg:font-family="'Cormorant SC'"/>
    <style:font-face style:name="Cormorant SC Light" svg:font-family="'Cormorant SC Light'"/>
    <style:font-face style:name="Cormorant SC Medium" svg:font-family="'Cormorant SC Medium'"/>
    <style:font-face style:name="Cormorant SC SemiBold" svg:font-family="'Cormorant SC SemiBold'"/>
    <style:font-face style:name="Cormorant SemiBold" svg:font-family="'Cormorant SemiBold'"/>
    <style:font-face style:name="Cormorant Upright" svg:font-family="'Cormorant Upright'"/>
    <style:font-face style:name="Cormorant Upright Light" svg:font-family="'Cormorant Upright Light'"/>
    <style:font-face style:name="Cormorant Upright Medium" svg:font-family="'Cormorant Upright Medium'"/>
    <style:font-face style:name="Cormorant Upright SemiBold" svg:font-family="'Cormorant Upright SemiBold'"/>
    <style:font-face style:name="Courier" svg:font-family="Courier"/>
    <style:font-face style:name="Courier New" svg:font-family="'Courier New'"/>
    <style:font-face style:name="Credit Valley" svg:font-family="'Credit Valley'"/>
    <style:font-face style:name="Curlz MT" svg:font-family="'Curlz MT'"/>
    <style:font-face style:name="D3 Archism" svg:font-family="'D3 Archism'"/>
    <style:font-face style:name="D3 Archism Italic" svg:font-family="'D3 Archism Italic'"/>
    <style:font-face style:name="DFKai-SB" svg:font-family="DFKai-SB"/>
    <style:font-face style:name="DFKanTingLiu1B" svg:font-family="DFKanTingLiu1B"/>
    <style:font-face style:name="DFLiHeiBold1B" svg:font-family="DFLiHeiBold1B"/>
    <style:font-face style:name="DFLiKingHei1B" svg:font-family="DFLiKingHei1B"/>
    <style:font-face style:name="DFLiYuan-XB" svg:font-family="DFLiYuan-XB"/>
    <style:font-face style:name="DFLiYuanBold1B" svg:font-family="DFLiYuanBold1B"/>
    <style:font-face style:name="DFLiYuanXBold1B" svg:font-family="DFLiYuanXBold1B"/>
    <style:font-face style:name="DFLungMen-B5" svg:font-family="DFLungMen-B5"/>
    <style:font-face style:name="DFPLiYuan-XB" svg:font-family="DFPLiYuan-XB"/>
    <style:font-face style:name="DFPLungMen-B5" svg:font-family="DFPLungMen-B5"/>
    <style:font-face style:name="DFPWZMingW4-B5" svg:font-family="DFPWZMingW4-B5"/>
    <style:font-face style:name="DFZongYiBold1B-GB" svg:font-family="DFZongYiBold1B-GB"/>
    <style:font-face style:name="DINPro-Medium" svg:font-family="DINPro-Medium"/>
    <style:font-face style:name="DINPro-Regular" svg:font-family="DINPro-Regular"/>
    <style:font-face style:name="David CLM" svg:font-family="'David CLM'"/>
    <style:font-face style:name="David Libre" svg:font-family="'David Libre'"/>
    <style:font-face style:name="DecoBorders" svg:font-family="DecoBorders"/>
    <style:font-face style:name="DecoDividers" svg:font-family="DecoDividers"/>
    <style:font-face style:name="Decovar Regular24" svg:font-family="'Decovar Regular24'"/>
    <style:font-face style:name="DejaVu Math TeX Gyre" svg:font-family="'DejaVu Math TeX Gyre'"/>
    <style:font-face style:name="DejaVu Sans" svg:font-family="'DejaVu Sans'"/>
    <style:font-face style:name="DejaVu Sans Condensed" svg:font-family="'DejaVu Sans Condensed'"/>
    <style:font-face style:name="DejaVu Sans Light" svg:font-family="'DejaVu Sans Light'"/>
    <style:font-face style:name="DejaVu Sans Mono" svg:font-family="'DejaVu Sans Mono'"/>
    <style:font-face style:name="DejaVu Serif" svg:font-family="'DejaVu Serif'"/>
    <style:font-face style:name="DejaVu Serif Condensed" svg:font-family="'DejaVu Serif Condensed'"/>
    <style:font-face style:name="DengXian" svg:font-family="DengXian"/>
    <style:font-face style:name="DengXian Light" svg:font-family="'DengXian Light'"/>
    <style:font-face style:name="Drogowskaz" svg:font-family="Drogowskaz"/>
    <style:font-face style:name="EB Garamond" svg:font-family="'EB Garamond'"/>
    <style:font-face style:name="EB Garamond ExtraBold" svg:font-family="'EB Garamond ExtraBold'"/>
    <style:font-face style:name="EB Garamond ExtraBold Italic" svg:font-family="'EB Garamond ExtraBold Italic'"/>
    <style:font-face style:name="EB Garamond Medium" svg:font-family="'EB Garamond Medium'"/>
    <style:font-face style:name="EB Garamond Medium Italic" svg:font-family="'EB Garamond Medium Italic'"/>
    <style:font-face style:name="EB Garamond SemiBold" svg:font-family="'EB Garamond SemiBold'"/>
    <style:font-face style:name="EB Garamond SemiBold Italic" svg:font-family="'EB Garamond SemiBold Italic'"/>
    <style:font-face style:name="Earwig Factory" svg:font-family="'Earwig Factory'"/>
    <style:font-face style:name="Ebrima" svg:font-family="Ebrima"/>
    <style:font-face style:name="Edwardian Script ITC" svg:font-family="'Edwardian Script ITC'"/>
    <style:font-face style:name="Elephant" svg:font-family="Elephant"/>
    <style:font-face style:name="EmojiOne Color" svg:font-family="'EmojiOne Color'"/>
    <style:font-face style:name="Encode Sans" svg:font-family="'Encode Sans'"/>
    <style:font-face style:name="Encode Sans Black" svg:font-family="'Encode Sans Black'"/>
    <style:font-face style:name="Encode Sans Condensed" svg:font-family="'Encode Sans Condensed'"/>
    <style:font-face style:name="Encode Sans Condensed Black" svg:font-family="'Encode Sans Condensed Black'"/>
    <style:font-face style:name="Encode Sans Condensed ExLight" svg:font-family="'Encode Sans Condensed ExLight'"/>
    <style:font-face style:name="Encode Sans Condensed ExtraBold" svg:font-family="'Encode Sans Condensed ExtraBold'"/>
    <style:font-face style:name="Encode Sans Condensed Light" svg:font-family="'Encode Sans Condensed Light'"/>
    <style:font-face style:name="Encode Sans Condensed Medium" svg:font-family="'Encode Sans Condensed Medium'"/>
    <style:font-face style:name="Encode Sans Condensed SemiBold" svg:font-family="'Encode Sans Condensed SemiBold'"/>
    <style:font-face style:name="Encode Sans Condensed Thin" svg:font-family="'Encode Sans Condensed Thin'"/>
    <style:font-face style:name="Encode Sans ExpandedBlack" svg:font-family="'Encode Sans ExpandedBlack'"/>
    <style:font-face style:name="Encode Sans ExpandedExtraBold" svg:font-family="'Encode Sans ExpandedExtraBold'"/>
    <style:font-face style:name="Encode Sans ExpandedExtraLight" svg:font-family="'Encode Sans ExpandedExtraLight'"/>
    <style:font-face style:name="Encode Sans ExpandedLight" svg:font-family="'Encode Sans ExpandedLight'"/>
    <style:font-face style:name="Encode Sans ExpandedMedium" svg:font-family="'Encode Sans ExpandedMedium'"/>
    <style:font-face style:name="Encode Sans ExpandedSemiBold" svg:font-family="'Encode Sans ExpandedSemiBold'"/>
    <style:font-face style:name="Encode Sans ExpandedThin" svg:font-family="'Encode Sans ExpandedThin'"/>
    <style:font-face style:name="Encode Sans ExtraBold" svg:font-family="'Encode Sans ExtraBold'"/>
    <style:font-face style:name="Encode Sans ExtraLight" svg:font-family="'Encode Sans ExtraLight'"/>
    <style:font-face style:name="Encode Sans Light" svg:font-family="'Encode Sans Light'"/>
    <style:font-face style:name="Encode Sans Medium" svg:font-family="'Encode Sans Medium'"/>
    <style:font-face style:name="Encode Sans Semi Condensed" svg:font-family="'Encode Sans Semi Condensed'"/>
    <style:font-face style:name="Encode Sans Semi Condensed Blac" svg:font-family="'Encode Sans Semi Condensed Blac'"/>
    <style:font-face style:name="Encode Sans Semi Condensed ExBd" svg:font-family="'Encode Sans Semi Condensed ExBd'"/>
    <style:font-face style:name="Encode Sans Semi Condensed ExLi" svg:font-family="'Encode Sans Semi Condensed ExLi'"/>
    <style:font-face style:name="Encode Sans Semi Condensed Ligh" svg:font-family="'Encode Sans Semi Condensed Ligh'"/>
    <style:font-face style:name="Encode Sans Semi Condensed Medi" svg:font-family="'Encode Sans Semi Condensed Medi'"/>
    <style:font-face style:name="Encode Sans Semi Condensed SmBd" svg:font-family="'Encode Sans Semi Condensed SmBd'"/>
    <style:font-face style:name="Encode Sans Semi Condensed Thin" svg:font-family="'Encode Sans Semi Condensed Thin'"/>
    <style:font-face style:name="Encode Sans Semi Expanded" svg:font-family="'Encode Sans Semi Expanded'"/>
    <style:font-face style:name="Encode Sans Semi Expanded Black" svg:font-family="'Encode Sans Semi Expanded Black'"/>
    <style:font-face style:name="Encode Sans Semi Expanded ExBd" svg:font-family="'Encode Sans Semi Expanded ExBd'"/>
    <style:font-face style:name="Encode Sans Semi Expanded ExLig" svg:font-family="'Encode Sans Semi Expanded ExLig'"/>
    <style:font-face style:name="Encode Sans Semi Expanded Light" svg:font-family="'Encode Sans Semi Expanded Light'"/>
    <style:font-face style:name="Encode Sans Semi Expanded Mediu" svg:font-family="'Encode Sans Semi Expanded Mediu'"/>
    <style:font-face style:name="Encode Sans Semi Expanded SmBd" svg:font-family="'Encode Sans Semi Expanded SmBd'"/>
    <style:font-face style:name="Encode Sans Semi Expanded Thin" svg:font-family="'Encode Sans Semi Expanded Thin'"/>
    <style:font-face style:name="Encode Sans SemiBold" svg:font-family="'Encode Sans SemiBold'"/>
    <style:font-face style:name="Encode Sans SemiCondensedBlack" svg:font-family="'Encode Sans SemiCondensedBlack'"/>
    <style:font-face style:name="Encode Sans SemiCondensedExtraB" svg:font-family="'Encode Sans SemiCondensedExtraB'"/>
    <style:font-face style:name="Encode Sans SemiCondensedExtraL" svg:font-family="'Encode Sans SemiCondensedExtraL'"/>
    <style:font-face style:name="Encode Sans SemiCondensedLight" svg:font-family="'Encode Sans SemiCondensedLight'"/>
    <style:font-face style:name="Encode Sans SemiCondensedMedium" svg:font-family="'Encode Sans SemiCondensedMedium'"/>
    <style:font-face style:name="Encode Sans SemiCondensedSemiBo" svg:font-family="'Encode Sans SemiCondensedSemiBo'"/>
    <style:font-face style:name="Encode Sans SemiCondensedThin" svg:font-family="'Encode Sans SemiCondensedThin'"/>
    <style:font-face style:name="Encode Sans SemiExpandedBlack" svg:font-family="'Encode Sans SemiExpandedBlack'"/>
    <style:font-face style:name="Encode Sans SemiExpandedExtraBo" svg:font-family="'Encode Sans SemiExpandedExtraBo'"/>
    <style:font-face style:name="Encode Sans SemiExpandedExtraLi" svg:font-family="'Encode Sans SemiExpandedExtraLi'"/>
    <style:font-face style:name="Encode Sans SemiExpandedLight" svg:font-family="'Encode Sans SemiExpandedLight'"/>
    <style:font-face style:name="Encode Sans SemiExpandedMedium" svg:font-family="'Encode Sans SemiExpandedMedium'"/>
    <style:font-face style:name="Encode Sans SemiExpandedSemiBol" svg:font-family="'Encode Sans SemiExpandedSemiBol'"/>
    <style:font-face style:name="Encode Sans SemiExpandedThin" svg:font-family="'Encode Sans SemiExpandedThin'"/>
    <style:font-face style:name="Encode Sans Thin" svg:font-family="'Encode Sans Thin'"/>
    <style:font-face style:name="Engravers MT" svg:font-family="'Engravers MT'"/>
    <style:font-face style:name="Eras Bold ITC" svg:font-family="'Eras Bold ITC'"/>
    <style:font-face style:name="Eras Demi ITC" svg:font-family="'Eras Demi ITC'"/>
    <style:font-face style:name="Eras Light ITC" svg:font-family="'Eras Light ITC'"/>
    <style:font-face style:name="Eras Medium ITC" svg:font-family="'Eras Medium ITC'"/>
    <style:font-face style:name="Euphorigenic S" svg:font-family="'Euphorigenic S'"/>
    <style:font-face style:name="FZChaoCuHei-M10S" svg:font-family="FZChaoCuHei-M10S"/>
    <style:font-face style:name="FZHuaLi-M14T" svg:font-family="FZHuaLi-M14T"/>
    <style:font-face style:name="FZLanTingHeiS-UL-GB" svg:font-family="FZLanTingHeiS-UL-GB"/>
    <style:font-face style:name="FZLiShu-S01S" svg:font-family="FZLiShu-S01S"/>
    <style:font-face style:name="FZWeiBei-S03T" svg:font-family="FZWeiBei-S03T"/>
    <style:font-face style:name="FZXiQian-M15T" svg:font-family="FZXiQian-M15T"/>
    <style:font-face style:name="FZXiYuan-M01T" svg:font-family="FZXiYuan-M01T"/>
    <style:font-face style:name="FZYiHei-M20S" svg:font-family="FZYiHei-M20S"/>
    <style:font-face style:name="FZYouXian-Z09T" svg:font-family="FZYouXian-Z09T"/>
    <style:font-face style:name="FZYunDongHeiS-H-GB" svg:font-family="FZYunDongHeiS-H-GB"/>
    <style:font-face style:name="FZZhunYuan-M02T" svg:font-family="FZZhunYuan-M02T"/>
    <style:font-face style:name="FangSong" svg:font-family="FangSong"/>
    <style:font-face style:name="Felix Titling" svg:font-family="'Felix Titling'"/>
    <style:font-face style:name="Fixedsys" svg:font-family="Fixedsys"/>
    <style:font-face style:name="FoglihtenDeH02" svg:font-family="FoglihtenDeH02"/>
    <style:font-face style:name="FoglihtenDeH04" svg:font-family="FoglihtenDeH04"/>
    <style:font-face style:name="Fontin Sans Rg" svg:font-family="'Fontin Sans Rg'"/>
    <style:font-face style:name="Fontin Sans SC" svg:font-family="'Fontin Sans SC'"/>
    <style:font-face style:name="Forte" svg:font-family="Forte"/>
    <style:font-face style:name="Foulis Greek" svg:font-family="'Foulis Greek'"/>
    <style:font-face style:name="Frank Ruehl CLM" svg:font-family="'Frank Ruehl CLM'"/>
    <style:font-face style:name="Frank Ruhl Hofshi" svg:font-family="'Frank Ruhl Hofshi'"/>
    <style:font-face style:name="Franklin Gothic Book" svg:font-family="'Franklin Gothic Book'"/>
    <style:font-face style:name="Franklin Gothic Demi" svg:font-family="'Franklin Gothic Demi'"/>
    <style:font-face style:name="Franklin Gothic Demi Cond" svg:font-family="'Franklin Gothic Demi Cond'"/>
    <style:font-face style:name="Franklin Gothic Heavy" svg:font-family="'Franklin Gothic Heavy'"/>
    <style:font-face style:name="Franklin Gothic Medium" svg:font-family="'Franklin Gothic Medium'"/>
    <style:font-face style:name="Franklin Gothic Medium Cond" svg:font-family="'Franklin Gothic Medium Cond'"/>
    <style:font-face style:name="Freehand521 BT" svg:font-family="'Freehand521 BT'"/>
    <style:font-face style:name="French Script MT" svg:font-family="'French Script MT'"/>
    <style:font-face style:name="Futura Md BT" svg:font-family="'Futura Md BT'"/>
    <style:font-face style:name="Gabriola" svg:font-family="Gabriola"/>
    <style:font-face style:name="Gadugi" svg:font-family="Gadugi"/>
    <style:font-face style:name="Garamond" svg:font-family="Garamond"/>
    <style:font-face style:name="Gentium Basic" svg:font-family="'Gentium Basic'"/>
    <style:font-face style:name="Gentium Book Basic" svg:font-family="'Gentium Book Basic'"/>
    <style:font-face style:name="Georgia" svg:font-family="Georgia"/>
    <style:font-face style:name="Georgia Ref" svg:font-family="'Georgia Ref'"/>
    <style:font-face style:name="Giddyup Std" svg:font-family="'Giddyup Std'"/>
    <style:font-face style:name="Gigi" svg:font-family="Gigi"/>
    <style:font-face style:name="Gill Sans MT" svg:font-family="'Gill Sans MT'"/>
    <style:font-face style:name="Gill Sans MT Condensed" svg:font-family="'Gill Sans MT Condensed'"/>
    <style:font-face style:name="Gill Sans MT Ext Condensed Bold" svg:font-family="'Gill Sans MT Ext Condensed Bold'"/>
    <style:font-face style:name="Gill Sans Ultra Bold" svg:font-family="'Gill Sans Ultra Bold'"/>
    <style:font-face style:name="Gill Sans Ultra Bold Condensed" svg:font-family="'Gill Sans Ultra Bold Condensed'"/>
    <style:font-face style:name="Gloucester MT Extra Condensed" svg:font-family="'Gloucester MT Extra Condensed'"/>
    <style:font-face style:name="Gotu" svg:font-family="Gotu"/>
    <style:font-face style:name="Goudy Old Style" svg:font-family="'Goudy Old Style'"/>
    <style:font-face style:name="Goudy Stout" svg:font-family="'Goudy Stout'"/>
    <style:font-face style:name="Grad" svg:font-family="Grad"/>
    <style:font-face style:name="Haettenschweiler" svg:font-family="Haettenschweiler"/>
    <style:font-face style:name="Hammersmith One" svg:font-family="'Hammersmith One'"/>
    <style:font-face style:name="HanWangKanTan" svg:font-family="HanWangKanTan"/>
    <style:font-face style:name="Harrington" svg:font-family="Harrington"/>
    <style:font-face style:name="Heavy Heap" svg:font-family="'Heavy Heap'"/>
    <style:font-face style:name="Helvetica" svg:font-family="Helvetica"/>
    <style:font-face style:name="Helvetica Neue" svg:font-family="'Helvetica Neue'"/>
    <style:font-face style:name="HelveticaNeueLT Std" svg:font-family="'HelveticaNeueLT Std'"/>
    <style:font-face style:name="HelveticaNeueLT Std Blk" svg:font-family="'HelveticaNeueLT Std Blk'"/>
    <style:font-face style:name="HelveticaNeueLT Std Blk Cn" svg:font-family="'HelveticaNeueLT Std Blk Cn'"/>
    <style:font-face style:name="HelveticaNeueLT Std Blk Ext" svg:font-family="'HelveticaNeueLT Std Blk Ext'"/>
    <style:font-face style:name="HelveticaNeueLT Std Bold Outln" svg:font-family="'HelveticaNeueLT Std Bold Outln'"/>
    <style:font-face style:name="HelveticaNeueLT Std Cn" svg:font-family="'HelveticaNeueLT Std Cn'"/>
    <style:font-face style:name="HelveticaNeueLT Std Ext" svg:font-family="'HelveticaNeueLT Std Ext'"/>
    <style:font-face style:name="HelveticaNeueLT Std ExtBlk Cn" svg:font-family="'HelveticaNeueLT Std ExtBlk Cn'"/>
    <style:font-face style:name="HelveticaNeueLT Std Extended" svg:font-family="'HelveticaNeueLT Std Extended'"/>
    <style:font-face style:name="HelveticaNeueLT Std Lt" svg:font-family="'HelveticaNeueLT Std Lt'"/>
    <style:font-face style:name="HelveticaNeueLT Std Lt Cn" svg:font-family="'HelveticaNeueLT Std Lt Cn'"/>
    <style:font-face style:name="HelveticaNeueLT Std Lt Ext" svg:font-family="'HelveticaNeueLT Std Lt Ext'"/>
    <style:font-face style:name="HelveticaNeueLT Std Med" svg:font-family="'HelveticaNeueLT Std Med'"/>
    <style:font-face style:name="HelveticaNeueLT Std Med Cn" svg:font-family="'HelveticaNeueLT Std Med Cn'"/>
    <style:font-face style:name="HelveticaNeueLT Std Med Ext" svg:font-family="'HelveticaNeueLT Std Med Ext'"/>
    <style:font-face style:name="HelveticaNeueLT Std Thin" svg:font-family="'HelveticaNeueLT Std Thin'"/>
    <style:font-face style:name="HelveticaNeueLT Std Thin Cn" svg:font-family="'HelveticaNeueLT Std Thin Cn'"/>
    <style:font-face style:name="HelveticaNeueLT Std Thin Ext" svg:font-family="'HelveticaNeueLT Std Thin Ext'"/>
    <style:font-face style:name="HelveticaNeueLT Std UltLt" svg:font-family="'HelveticaNeueLT Std UltLt'"/>
    <style:font-face style:name="HelveticaNeueLT Std UltLt Cn" svg:font-family="'HelveticaNeueLT Std UltLt Cn'"/>
    <style:font-face style:name="HelveticaNeueLT Std UltLt Ext" svg:font-family="'HelveticaNeueLT Std UltLt Ext'"/>
    <style:font-face style:name="Hilda Sonnenschein" svg:font-family="'Hilda Sonnenschein'"/>
    <style:font-face style:name="Hobo Std" svg:font-family="'Hobo Std'"/>
    <style:font-face style:name="HoloLens MDL2 Assets" svg:font-family="'HoloLens MDL2 Assets'"/>
    <style:font-face style:name="Hurry Up" svg:font-family="'Hurry Up'"/>
    <style:font-face style:name="Huxtable" svg:font-family="Huxtable"/>
    <style:font-face style:name="I Want My TTR!" svg:font-family="'I Want My TTR!'"/>
    <style:font-face style:name="Impact" svg:font-family="Impact"/>
    <style:font-face style:name="Imprint MT Shadow" svg:font-family="'Imprint MT Shadow'"/>
    <style:font-face style:name="Indubitably NF" svg:font-family="'Indubitably NF'"/>
    <style:font-face style:name="Ink Free" svg:font-family="'Ink Free'"/>
    <style:font-face style:name="Iron Cobra Bold" svg:font-family="'Iron Cobra Bold'"/>
    <style:font-face style:name="JLS" svg:font-family="JLS"/>
    <style:font-face style:name="Javanese Text" svg:font-family="'Javanese Text'"/>
    <style:font-face style:name="JetLink BoldPeakJang" svg:font-family="'JetLink BoldPeakJang'"/>
    <style:font-face style:name="JetLink ThinPeakJang" svg:font-family="'JetLink ThinPeakJang'"/>
    <style:font-face style:name="Judera Ring" svg:font-family="'Judera Ring'"/>
    <style:font-face style:name="Junction Bold" svg:font-family="'Junction Bold'"/>
    <style:font-face style:name="Junction Light" svg:font-family="'Junction Light'"/>
    <style:font-face style:name="Junction Regular" svg:font-family="'Junction Regular'"/>
    <style:font-face style:name="Junicode" svg:font-family="Junicode"/>
    <style:font-face style:name="KacstBook" svg:font-family="KacstBook"/>
    <style:font-face style:name="KacstOffice" svg:font-family="KacstOffice"/>
    <style:font-face style:name="KaiTi" svg:font-family="KaiTi"/>
    <style:font-face style:name="Kozuka Gothic Pr6N B" svg:font-family="'Kozuka Gothic Pr6N B'"/>
    <style:font-face style:name="Kozuka Gothic Pr6N EL" svg:font-family="'Kozuka Gothic Pr6N EL'"/>
    <style:font-face style:name="Kozuka Gothic Pr6N H" svg:font-family="'Kozuka Gothic Pr6N H'"/>
    <style:font-face style:name="Kozuka Gothic Pr6N L" svg:font-family="'Kozuka Gothic Pr6N L'"/>
    <style:font-face style:name="Kozuka Gothic Pr6N M" svg:font-family="'Kozuka Gothic Pr6N M'"/>
    <style:font-face style:name="Kozuka Gothic Pr6N R" svg:font-family="'Kozuka Gothic Pr6N R'"/>
    <style:font-face style:name="Kozuka Gothic Pro B" svg:font-family="'Kozuka Gothic Pro B'"/>
    <style:font-face style:name="Kozuka Gothic Pro EL" svg:font-family="'Kozuka Gothic Pro EL'"/>
    <style:font-face style:name="Kozuka Gothic Pro H" svg:font-family="'Kozuka Gothic Pro H'"/>
    <style:font-face style:name="Kozuka Gothic Pro L" svg:font-family="'Kozuka Gothic Pro L'"/>
    <style:font-face style:name="Kozuka Gothic Pro M" svg:font-family="'Kozuka Gothic Pro M'"/>
    <style:font-face style:name="Kozuka Gothic Pro R" svg:font-family="'Kozuka Gothic Pro R'"/>
    <style:font-face style:name="Kozuka Mincho Pr6N B" svg:font-family="'Kozuka Mincho Pr6N B'"/>
    <style:font-face style:name="Kozuka Mincho Pr6N EL" svg:font-family="'Kozuka Mincho Pr6N EL'"/>
    <style:font-face style:name="Kozuka Mincho Pr6N H" svg:font-family="'Kozuka Mincho Pr6N H'"/>
    <style:font-face style:name="Kozuka Mincho Pr6N L" svg:font-family="'Kozuka Mincho Pr6N L'"/>
    <style:font-face style:name="Kozuka Mincho Pr6N M" svg:font-family="'Kozuka Mincho Pr6N M'"/>
    <style:font-face style:name="Kozuka Mincho Pr6N R" svg:font-family="'Kozuka Mincho Pr6N R'"/>
    <style:font-face style:name="Kozuka Mincho Pro B" svg:font-family="'Kozuka Mincho Pro B'"/>
    <style:font-face style:name="Kozuka Mincho Pro EL" svg:font-family="'Kozuka Mincho Pro EL'"/>
    <style:font-face style:name="Kozuka Mincho Pro H" svg:font-family="'Kozuka Mincho Pro H'"/>
    <style:font-face style:name="Kozuka Mincho Pro L" svg:font-family="'Kozuka Mincho Pro L'"/>
    <style:font-face style:name="Kozuka Mincho Pro M" svg:font-family="'Kozuka Mincho Pro M'"/>
    <style:font-face style:name="Kozuka Mincho Pro R" svg:font-family="'Kozuka Mincho Pro R'"/>
    <style:font-face style:name="Kredit" svg:font-family="Kredit"/>
    <style:font-face style:name="Lato" svg:font-family="Lato"/>
    <style:font-face style:name="Lato Black" svg:font-family="'Lato Black'"/>
    <style:font-face style:name="Lato Hairline" svg:font-family="'Lato Hairline'"/>
    <style:font-face style:name="Lato Heavy" svg:font-family="'Lato Heavy'"/>
    <style:font-face style:name="Lato Light" svg:font-family="'Lato Light'"/>
    <style:font-face style:name="Lato Medium" svg:font-family="'Lato Medium'"/>
    <style:font-face style:name="Lato Semibold" svg:font-family="'Lato Semibold'"/>
    <style:font-face style:name="Lato Thin" svg:font-family="'Lato Thin'"/>
    <style:font-face style:name="Leelawadee UI" svg:font-family="'Leelawadee UI'"/>
    <style:font-face style:name="Leelawadee UI Semilight" svg:font-family="'Leelawadee UI Semilight'"/>
    <style:font-face style:name="Letter Gothic Std" svg:font-family="'Letter Gothic Std'"/>
    <style:font-face style:name="Levenim MT" svg:font-family="'Levenim MT'"/>
    <style:font-face style:name="Liberation Mono" svg:font-family="'Liberation Mono'"/>
    <style:font-face style:name="Liberation Sans" svg:font-family="'Liberation Sans'"/>
    <style:font-face style:name="Liberation Sans Narrow" svg:font-family="'Liberation Sans Narrow'"/>
    <style:font-face style:name="Liberation Serif" svg:font-family="'Liberation Serif'"/>
    <style:font-face style:name="Libertinus Keyboard" svg:font-family="'Libertinus Keyboard'"/>
    <style:font-face style:name="Libertinus Math" svg:font-family="'Libertinus Math'"/>
    <style:font-face style:name="Libertinus Mono" svg:font-family="'Libertinus Mono'"/>
    <style:font-face style:name="Libertinus Sans" svg:font-family="'Libertinus Sans'"/>
    <style:font-face style:name="Libertinus Serif" svg:font-family="'Libertinus Serif'"/>
    <style:font-face style:name="Libertinus Serif Display" svg:font-family="'Libertinus Serif Display'"/>
    <style:font-face style:name="Libertinus Serif Initials" svg:font-family="'Libertinus Serif Initials'"/>
    <style:font-face style:name="Libertinus Serif Semibold" svg:font-family="'Libertinus Serif Semibold'"/>
    <style:font-face style:name="Libertinus Serif Semibold Itali" svg:font-family="'Libertinus Serif Semibold Itali'"/>
    <style:font-face style:name="Libre Baskerville" svg:font-family="'Libre Baskerville'"/>
    <style:font-face style:name="Ligurino" svg:font-family="Ligurino"/>
    <style:font-face style:name="Ligurino Condensed" svg:font-family="'Ligurino Condensed'"/>
    <style:font-face style:name="Linux Biolinum G" svg:font-family="'Linux Biolinum G'"/>
    <style:font-face style:name="Linux Libertine Display G" svg:font-family="'Linux Libertine Display G'"/>
    <style:font-face style:name="Linux Libertine G" svg:font-family="'Linux Libertine G'"/>
    <style:font-face style:name="Lithos Pro Regular" svg:font-family="'Lithos Pro Regular'"/>
    <style:font-face style:name="Lotuscoder" svg:font-family="Lotuscoder"/>
    <style:font-face style:name="Lucida Console" svg:font-family="'Lucida Console'"/>
    <style:font-face style:name="Lucida Sans" svg:font-family="'Lucida Sans'"/>
    <style:font-face style:name="Lucida Sans Typewriter" svg:font-family="'Lucida Sans Typewriter'"/>
    <style:font-face style:name="Lucida Sans Unicode" svg:font-family="'Lucida Sans Unicode'"/>
    <style:font-face style:name="MDynastyHKS-Xbold" svg:font-family="MDynastyHKS-Xbold"/>
    <style:font-face style:name="MMarkerHKS-Bold" svg:font-family="MMarkerHKS-Bold"/>
    <style:font-face style:name="MS Gothic" svg:font-family="'MS Gothic'"/>
    <style:font-face style:name="MS Outlook" svg:font-family="'MS Outlook'"/>
    <style:font-face style:name="MS PGothic" svg:font-family="'MS PGothic'"/>
    <style:font-face style:name="MS Reference 1" svg:font-family="'MS Reference 1'"/>
    <style:font-face style:name="MS Reference 2" svg:font-family="'MS Reference 2'"/>
    <style:font-face style:name="MS Reference Sans Serif" svg:font-family="'MS Reference Sans Serif'"/>
    <style:font-face style:name="MS Reference Serif" svg:font-family="'MS Reference Serif'"/>
    <style:font-face style:name="MS Reference Specialty" svg:font-family="'MS Reference Specialty'"/>
    <style:font-face style:name="MS Sans Serif" svg:font-family="'MS Sans Serif'"/>
    <style:font-face style:name="MS Serif" svg:font-family="'MS Serif'"/>
    <style:font-face style:name="MS UI Gothic" svg:font-family="'MS UI Gothic'"/>
    <style:font-face style:name="MV Boli" svg:font-family="'MV Boli'"/>
    <style:font-face style:name="MYuenHK-Light" svg:font-family="MYuenHK-Light"/>
    <style:font-face style:name="MYuenHK-Medium" svg:font-family="MYuenHK-Medium"/>
    <style:font-face style:name="Maiandra GD" svg:font-family="'Maiandra GD'"/>
    <style:font-face style:name="Malgun Gothic" svg:font-family="'Malgun Gothic'"/>
    <style:font-face style:name="Malgun Gothic Semilight" svg:font-family="'Malgun Gothic Semilight'"/>
    <style:font-face style:name="Marcellus" svg:font-family="Marcellus"/>
    <style:font-face style:name="Marcellus SC" svg:font-family="'Marcellus SC'"/>
    <style:font-face style:name="Marlett" svg:font-family="Marlett"/>
    <style:font-face style:name="Mentor Sans Std Light" svg:font-family="'Mentor Sans Std Light'"/>
    <style:font-face style:name="Mesquite Std" svg:font-family="'Mesquite Std'"/>
    <style:font-face style:name="Micro Fleurons Eighteen" svg:font-family="'Micro Fleurons Eighteen'"/>
    <style:font-face style:name="Microsoft Himalaya" svg:font-family="'Microsoft Himalaya'"/>
    <style:font-face style:name="Microsoft JhengHei" svg:font-family="'Microsoft JhengHei'"/>
    <style:font-face style:name="Microsoft JhengHei Light" svg:font-family="'Microsoft JhengHei Light'"/>
    <style:font-face style:name="Microsoft JhengHei UI" svg:font-family="'Microsoft JhengHei UI'"/>
    <style:font-face style:name="Microsoft JhengHei UI Light" svg:font-family="'Microsoft JhengHei UI Light'"/>
    <style:font-face style:name="Microsoft New Tai Lue" svg:font-family="'Microsoft New Tai Lue'"/>
    <style:font-face style:name="Microsoft PhagsPa" svg:font-family="'Microsoft PhagsPa'"/>
    <style:font-face style:name="Microsoft Sans Serif" svg:font-family="'Microsoft Sans Serif'"/>
    <style:font-face style:name="Microsoft Tai Le" svg:font-family="'Microsoft Tai Le'"/>
    <style:font-face style:name="Microsoft YaHei" svg:font-family="'Microsoft YaHei'"/>
    <style:font-face style:name="Microsoft YaHei Light" svg:font-family="'Microsoft YaHei Light'"/>
    <style:font-face style:name="Microsoft YaHei UI" svg:font-family="'Microsoft YaHei UI'"/>
    <style:font-face style:name="Microsoft YaHei UI Light" svg:font-family="'Microsoft YaHei UI Light'"/>
    <style:font-face style:name="Microsoft Yi Baiti" svg:font-family="'Microsoft Yi Baiti'"/>
    <style:font-face style:name="MingLiU" svg:font-family="MingLiU"/>
    <style:font-face style:name="MingLiU-ExtB" svg:font-family="MingLiU-ExtB"/>
    <style:font-face style:name="MingLiU_HKSCS" svg:font-family="MingLiU_HKSCS"/>
    <style:font-face style:name="MingLiU_HKSCS-ExtB" svg:font-family="MingLiU_HKSCS-ExtB"/>
    <style:font-face style:name="Minion Pro" svg:font-family="'Minion Pro'"/>
    <style:font-face style:name="Minion Pro Cond" svg:font-family="'Minion Pro Cond'"/>
    <style:font-face style:name="Minion Pro Med" svg:font-family="'Minion Pro Med'"/>
    <style:font-face style:name="Minion Pro SmBd" svg:font-family="'Minion Pro SmBd'"/>
    <style:font-face style:name="Minya Nouvelle" svg:font-family="'Minya Nouvelle'"/>
    <style:font-face style:name="Miriam CLM" svg:font-family="'Miriam CLM'"/>
    <style:font-face style:name="Miriam Libre" svg:font-family="'Miriam Libre'"/>
    <style:font-face style:name="Miriam Mono CLM" svg:font-family="'Miriam Mono CLM'"/>
    <style:font-face style:name="Modern" svg:font-family="Modern"/>
    <style:font-face style:name="Mongolian Baiti" svg:font-family="'Mongolian Baiti'"/>
    <style:font-face style:name="Monotype Corsiva" svg:font-family="'Monotype Corsiva'"/>
    <style:font-face style:name="Mufferaw" svg:font-family="Mufferaw"/>
    <style:font-face style:name="Myanmar Text" svg:font-family="'Myanmar Text'"/>
    <style:font-face style:name="Myriad Arabic" svg:font-family="'Myriad Arabic'"/>
    <style:font-face style:name="Myriad Hebrew" svg:font-family="'Myriad Hebrew'"/>
    <style:font-face style:name="Myriad Pro" svg:font-family="'Myriad Pro'"/>
    <style:font-face style:name="Myriad Pro Cond" svg:font-family="'Myriad Pro Cond'"/>
    <style:font-face style:name="Myriad Pro Light" svg:font-family="'Myriad Pro Light'"/>
    <style:font-face style:name="NSimSun" svg:font-family="NSimSun"/>
    <style:font-face style:name="Nachlieli CLM" svg:font-family="'Nachlieli CLM'"/>
    <style:font-face style:name="NeoclassicFleuronsFree" svg:font-family="NeoclassicFleuronsFree"/>
    <style:font-face style:name="Neuropol" svg:font-family="Neuropol"/>
    <style:font-face style:name="Nirmala UI" svg:font-family="'Nirmala UI'"/>
    <style:font-face style:name="Nirmala UI Semilight" svg:font-family="'Nirmala UI Semilight'"/>
    <style:font-face style:name="Noto Kufi Arabic" svg:font-family="'Noto Kufi Arabic'"/>
    <style:font-face style:name="Noto Mono" svg:font-family="'Noto Mono'"/>
    <style:font-face style:name="Noto Naskh Arabic" svg:font-family="'Noto Naskh Arabic'"/>
    <style:font-face style:name="Noto Naskh Arabic UI" svg:font-family="'Noto Naskh Arabic UI'"/>
    <style:font-face style:name="Noto Sans" svg:font-family="'Noto Sans'"/>
    <style:font-face style:name="Noto Sans Arabic" svg:font-family="'Noto Sans Arabic'"/>
    <style:font-face style:name="Noto Sans Arabic UI" svg:font-family="'Noto Sans Arabic UI'"/>
    <style:font-face style:name="Noto Sans Armenian" svg:font-family="'Noto Sans Armenian'"/>
    <style:font-face style:name="Noto Sans Cond" svg:font-family="'Noto Sans Cond'"/>
    <style:font-face style:name="Noto Sans Georgian" svg:font-family="'Noto Sans Georgian'"/>
    <style:font-face style:name="Noto Sans Hebrew" svg:font-family="'Noto Sans Hebrew'"/>
    <style:font-face style:name="Noto Sans Lao" svg:font-family="'Noto Sans Lao'"/>
    <style:font-face style:name="Noto Sans Light" svg:font-family="'Noto Sans Light'"/>
    <style:font-face style:name="Noto Sans Lisu" svg:font-family="'Noto Sans Lisu'"/>
    <style:font-face style:name="Noto Sans TC Black" svg:font-family="'Noto Sans TC Black'"/>
    <style:font-face style:name="Noto Sans TC Bold" svg:font-family="'Noto Sans TC Bold'"/>
    <style:font-face style:name="Noto Sans TC DemiLight" svg:font-family="'Noto Sans TC DemiLight'"/>
    <style:font-face style:name="Noto Sans TC Light" svg:font-family="'Noto Sans TC Light'"/>
    <style:font-face style:name="Noto Sans TC Medium" svg:font-family="'Noto Sans TC Medium'"/>
    <style:font-face style:name="Noto Sans TC Regular" svg:font-family="'Noto Sans TC Regular'"/>
    <style:font-face style:name="Noto Sans TC Thin" svg:font-family="'Noto Sans TC Thin'"/>
    <style:font-face style:name="Noto Serif" svg:font-family="'Noto Serif'"/>
    <style:font-face style:name="Noto Serif Armenian" svg:font-family="'Noto Serif Armenian'"/>
    <style:font-face style:name="Noto Serif Cond" svg:font-family="'Noto Serif Cond'"/>
    <style:font-face style:name="Noto Serif Georgian" svg:font-family="'Noto Serif Georgian'"/>
    <style:font-face style:name="Noto Serif Hebrew" svg:font-family="'Noto Serif Hebrew'"/>
    <style:font-face style:name="Noto Serif Lao" svg:font-family="'Noto Serif Lao'"/>
    <style:font-face style:name="Noto Serif Light" svg:font-family="'Noto Serif Light'"/>
    <style:font-face style:name="Nueva Std" svg:font-family="'Nueva Std'"/>
    <style:font-face style:name="Nueva Std Cond" svg:font-family="'Nueva Std Cond'"/>
    <style:font-face style:name="Nunito" svg:font-family="Nunito"/>
    <style:font-face style:name="Nunito Black" svg:font-family="'Nunito Black'"/>
    <style:font-face style:name="Nunito ExtraBold" svg:font-family="'Nunito ExtraBold'"/>
    <style:font-face style:name="Nunito ExtraLight" svg:font-family="'Nunito ExtraLight'"/>
    <style:font-face style:name="Nunito Light" svg:font-family="'Nunito Light'"/>
    <style:font-face style:name="Nunito SemiBold" svg:font-family="'Nunito SemiBold'"/>
    <style:font-face style:name="OCR A Extended" svg:font-family="'OCR A Extended'"/>
    <style:font-face style:name="OCR A Std" svg:font-family="'OCR A Std'"/>
    <style:font-face style:name="OCR-A BT" svg:font-family="'OCR-A BT'"/>
    <style:font-face style:name="OCR-B 10 BT" svg:font-family="'OCR-B 10 BT'"/>
    <style:font-face style:name="OpenSymbol" svg:font-family="OpenSymbol"/>
    <style:font-face style:name="Optima" svg:font-family="Optima"/>
    <style:font-face style:name="Optima LT Pro" svg:font-family="'Optima LT Pro'"/>
    <style:font-face style:name="Orator Std" svg:font-family="'Orator Std'"/>
    <style:font-face style:name="Oregon LDO" svg:font-family="'Oregon LDO'"/>
    <style:font-face style:name="Overlock" svg:font-family="Overlock"/>
    <style:font-face style:name="Overlock Black" svg:font-family="'Overlock Black'"/>
    <style:font-face style:name="Overlock SC" svg:font-family="'Overlock SC'"/>
    <style:font-face style:name="PMingLiU" svg:font-family="PMingLiU"/>
    <style:font-face style:name="PMingLiU-ExtB" svg:font-family="PMingLiU-ExtB"/>
    <style:font-face style:name="PT Sans" svg:font-family="'PT Sans'"/>
    <style:font-face style:name="PT Sans Caption" svg:font-family="'PT Sans Caption'"/>
    <style:font-face style:name="PT Sans Expert" svg:font-family="'PT Sans Expert'"/>
    <style:font-face style:name="PT Sans Narrow" svg:font-family="'PT Sans Narrow'"/>
    <style:font-face style:name="PT Serif Expert" svg:font-family="'PT Serif Expert'"/>
    <style:font-face style:name="Palace Script MT" svg:font-family="'Palace Script MT'"/>
    <style:font-face style:name="Palatino Linotype" svg:font-family="'Palatino Linotype'"/>
    <style:font-face style:name="Papyrus" svg:font-family="Papyrus"/>
    <style:font-face style:name="Perpetua" svg:font-family="Perpetua"/>
    <style:font-face style:name="Perpetua Titling MT" svg:font-family="'Perpetua Titling MT'"/>
    <style:font-face style:name="Planet Benson 2" svg:font-family="'Planet Benson 2'"/>
    <style:font-face style:name="Ponomar Unicode" svg:font-family="'Ponomar Unicode'"/>
    <style:font-face style:name="Ponomar Unicode TT" svg:font-family="'Ponomar Unicode TT'"/>
    <style:font-face style:name="Poplar Std" svg:font-family="'Poplar Std'"/>
    <style:font-face style:name="Prestige Elite Std" svg:font-family="'Prestige Elite Std'"/>
    <style:font-face style:name="Print Bold" svg:font-family="'Print Bold'"/>
    <style:font-face style:name="Print Clearly" svg:font-family="'Print Clearly'"/>
    <style:font-face style:name="Print Dashed" svg:font-family="'Print Dashed'"/>
    <style:font-face style:name="Pristina" svg:font-family="Pristina"/>
    <style:font-face style:name="ProDinamic" svg:font-family="ProDinamic"/>
    <style:font-face style:name="Pupcat" svg:font-family="Pupcat"/>
    <style:font-face style:name="Quark" svg:font-family="Quark"/>
    <style:font-face style:name="Quicksand" svg:font-family="Quicksand"/>
    <style:font-face style:name="Quicksand Dash" svg:font-family="'Quicksand Dash'"/>
    <style:font-face style:name="RTWS ShangGothic G0v1 Bold" svg:font-family="'RTWS ShangGothic G0v1 Bold'"/>
    <style:font-face style:name="Rage Italic" svg:font-family="'Rage Italic'"/>
    <style:font-face style:name="Railway" svg:font-family="Railway"/>
    <style:font-face style:name="RailwayAlternate" svg:font-family="RailwayAlternate"/>
    <style:font-face style:name="Reem Kufi" svg:font-family="'Reem Kufi'"/>
    <style:font-face style:name="RefSpecialty" svg:font-family="RefSpecialty"/>
    <style:font-face style:name="Ref_Icon" svg:font-family="Ref_Icon"/>
    <style:font-face style:name="Rimini" svg:font-family="Rimini"/>
    <style:font-face style:name="Rockwell" svg:font-family="Rockwell"/>
    <style:font-face style:name="Rockwell Condensed" svg:font-family="'Rockwell Condensed'"/>
    <style:font-face style:name="Rockwell Extra Bold" svg:font-family="'Rockwell Extra Bold'"/>
    <style:font-face style:name="Roman" svg:font-family="Roman"/>
    <style:font-face style:name="Ronduit Capitals Light" svg:font-family="'Ronduit Capitals Light'"/>
    <style:font-face style:name="Rosewood Std Regular" svg:font-family="'Rosewood Std Regular'"/>
    <style:font-face style:name="Rounded Line 7" svg:font-family="'Rounded Line 7'"/>
    <style:font-face style:name="Rounded Sans Serif 7" svg:font-family="'Rounded Sans Serif 7'"/>
    <style:font-face style:name="Rubik" svg:font-family="Rubik"/>
    <style:font-face style:name="SLDividers" svg:font-family="SLDividers"/>
    <style:font-face style:name="SWGamekeys MT" svg:font-family="'SWGamekeys MT'"/>
    <style:font-face style:name="Sans Guilt DB" svg:font-family="'Sans Guilt DB'"/>
    <style:font-face style:name="Sans Guilt Extrude" svg:font-family="'Sans Guilt Extrude'"/>
    <style:font-face style:name="Sans Guilt LB" svg:font-family="'Sans Guilt LB'"/>
    <style:font-face style:name="Sans Guilt MB" svg:font-family="'Sans Guilt MB'"/>
    <style:font-face style:name="Scada" svg:font-family="Scada"/>
    <style:font-face style:name="Scheherazade" svg:font-family="Scheherazade"/>
    <style:font-face style:name="SciFly" svg:font-family="SciFly"/>
    <style:font-face style:name="Script" svg:font-family="Script"/>
    <style:font-face style:name="Script MT Bold" svg:font-family="'Script MT Bold'"/>
    <style:font-face style:name="Segoe MDL2 Assets" svg:font-family="'Segoe MDL2 Assets'"/>
    <style:font-face style:name="Segoe Print" svg:font-family="'Segoe Print'"/>
    <style:font-face style:name="Segoe Script" svg:font-family="'Segoe Script'"/>
    <style:font-face style:name="Segoe UI" svg:font-family="'Segoe UI'"/>
    <style:font-face style:name="Segoe UI Black" svg:font-family="'Segoe UI Black'"/>
    <style:font-face style:name="Segoe UI Emoji" svg:font-family="'Segoe UI Emoji'"/>
    <style:font-face style:name="Segoe UI Historic" svg:font-family="'Segoe UI Historic'"/>
    <style:font-face style:name="Segoe UI Light" svg:font-family="'Segoe UI Light'"/>
    <style:font-face style:name="Segoe UI Semibold" svg:font-family="'Segoe UI Semibold'"/>
    <style:font-face style:name="Segoe UI Semilight" svg:font-family="'Segoe UI Semilight'"/>
    <style:font-face style:name="Segoe UI Symbol" svg:font-family="'Segoe UI Symbol'"/>
    <style:font-face style:name="SentyZHAO 新蒂赵孟頫" svg:font-family="'SentyZHAO 新蒂赵孟頫'"/>
    <style:font-face style:name="Shree Devanagari 714" svg:font-family="'Shree Devanagari 714'"/>
    <style:font-face style:name="SimHei" svg:font-family="SimHei"/>
    <style:font-face style:name="SimSun" svg:font-family="SimSun"/>
    <style:font-face style:name="SimSun-ExtB" svg:font-family="SimSun-ExtB"/>
    <style:font-face style:name="Simplifica" svg:font-family="Simplifica"/>
    <style:font-face style:name="Sitka Banner" svg:font-family="'Sitka Banner'"/>
    <style:font-face style:name="Sitka Display" svg:font-family="'Sitka Display'"/>
    <style:font-face style:name="Sitka Heading" svg:font-family="'Sitka Heading'"/>
    <style:font-face style:name="Sitka Small" svg:font-family="'Sitka Small'"/>
    <style:font-face style:name="Sitka Subheading" svg:font-family="'Sitka Subheading'"/>
    <style:font-face style:name="Sitka Text" svg:font-family="'Sitka Text'"/>
    <style:font-face style:name="Small Fonts" svg:font-family="'Small Fonts'"/>
    <style:font-face style:name="Source Code Pro" svg:font-family="'Source Code Pro'"/>
    <style:font-face style:name="Source Code Pro Black" svg:font-family="'Source Code Pro Black'"/>
    <style:font-face style:name="Source Code Pro ExtraLight" svg:font-family="'Source Code Pro ExtraLight'"/>
    <style:font-face style:name="Source Code Pro Light" svg:font-family="'Source Code Pro Light'"/>
    <style:font-face style:name="Source Code Pro Medium" svg:font-family="'Source Code Pro Medium'"/>
    <style:font-face style:name="Source Code Pro Semibold" svg:font-family="'Source Code Pro Semibold'"/>
    <style:font-face style:name="Source Sans Pro" svg:font-family="'Source Sans Pro'"/>
    <style:font-face style:name="Source Sans Pro Black" svg:font-family="'Source Sans Pro Black'"/>
    <style:font-face style:name="Source Sans Pro ExtraLight" svg:font-family="'Source Sans Pro ExtraLight'"/>
    <style:font-face style:name="Source Sans Pro Light" svg:font-family="'Source Sans Pro Light'"/>
    <style:font-face style:name="Source Sans Pro Semibold" svg:font-family="'Source Sans Pro Semibold'"/>
    <style:font-face style:name="Source Serif Pro" svg:font-family="'Source Serif Pro'"/>
    <style:font-face style:name="Source Serif Pro Black" svg:font-family="'Source Serif Pro Black'"/>
    <style:font-face style:name="Source Serif Pro ExtraLight" svg:font-family="'Source Serif Pro ExtraLight'"/>
    <style:font-face style:name="Source Serif Pro Light" svg:font-family="'Source Serif Pro Light'"/>
    <style:font-face style:name="Source Serif Pro Semibold" svg:font-family="'Source Serif Pro Semibold'"/>
    <style:font-face style:name="Stencil Std" svg:font-family="'Stencil Std'"/>
    <style:font-face style:name="Stereofidelic" svg:font-family="Stereofidelic"/>
    <style:font-face style:name="Sughayer Separates 1" svg:font-family="'Sughayer Separates 1'"/>
    <style:font-face style:name="Sughayer Separates 2" svg:font-family="'Sughayer Separates 2'"/>
    <style:font-face style:name="Sughayer Separates 3" svg:font-family="'Sughayer Separates 3'"/>
    <style:font-face style:name="Sughayer Separates 4" svg:font-family="'Sughayer Separates 4'"/>
    <style:font-face style:name="Sughayer Separates 5" svg:font-family="'Sughayer Separates 5'"/>
    <style:font-face style:name="Sughayer Separates 6" svg:font-family="'Sughayer Separates 6'"/>
    <style:font-face style:name="Sughayer Separates 7" svg:font-family="'Sughayer Separates 7'"/>
    <style:font-face style:name="Sughayer Separates_20" svg:font-family="'Sughayer Separates_20'"/>
    <style:font-face style:name="Sughayer Separates_21" svg:font-family="'Sughayer Separates_21'"/>
    <style:font-face style:name="Sughayer Separates_22" svg:font-family="'Sughayer Separates_22'"/>
    <style:font-face style:name="Sughayer Separates_23" svg:font-family="'Sughayer Separates_23'"/>
    <style:font-face style:name="Sughayer Separates_24" svg:font-family="'Sughayer Separates_24'"/>
    <style:font-face style:name="Sughayer Separates_25" svg:font-family="'Sughayer Separates_25'"/>
    <style:font-face style:name="Sughayer Separates_26" svg:font-family="'Sughayer Separates_26'"/>
    <style:font-face style:name="Sun Yat-sen Hsingshu" svg:font-family="'Sun Yat-sen Hsingshu'"/>
    <style:font-face style:name="Swis721 BT" svg:font-family="'Swis721 BT'"/>
    <style:font-face style:name="Swis721 Blk BT" svg:font-family="'Swis721 Blk BT'"/>
    <style:font-face style:name="Swis721 Hv BT" svg:font-family="'Swis721 Hv BT'"/>
    <style:font-face style:name="Swis721 Lt BT" svg:font-family="'Swis721 Lt BT'"/>
    <style:font-face style:name="Sybil Green" svg:font-family="'Sybil Green'"/>
    <style:font-face style:name="Sylfaen" svg:font-family="Sylfaen"/>
    <style:font-face style:name="Symbol" svg:font-family="Symbol"/>
    <style:font-face style:name="System" svg:font-family="System"/>
    <style:font-face style:name="Tahoma" svg:font-family="Tahoma"/>
    <style:font-face style:name="Tandelle" svg:font-family="Tandelle"/>
    <style:font-face style:name="TeamViewer15" svg:font-family="TeamViewer15"/>
    <style:font-face style:name="Teen" svg:font-family="Teen"/>
    <style:font-face style:name="Teen Light" svg:font-family="'Teen Light'"/>
    <style:font-face style:name="Tekton Pro" svg:font-family="'Tekton Pro'"/>
    <style:font-face style:name="Tekton Pro Cond" svg:font-family="'Tekton Pro Cond'"/>
    <style:font-face style:name="Tekton Pro Ext" svg:font-family="'Tekton Pro Ext'"/>
    <style:font-face style:name="Tensentype JiaLiChaoCuYuanJ" svg:font-family="'Tensentype JiaLiChaoCuYuanJ'"/>
    <style:font-face style:name="Tensentype JinZhuanHeiF" svg:font-family="'Tensentype JinZhuanHeiF'"/>
    <style:font-face style:name="Terminal" svg:font-family="Terminal"/>
    <style:font-face style:name="Timeline" svg:font-family="Timeline"/>
    <style:font-face style:name="Times New Roman" svg:font-family="'Times New Roman'"/>
    <style:font-face style:name="Times New Roman Special G1" svg:font-family="'Times New Roman Special G1'"/>
    <style:font-face style:name="Times New Roman Special G2" svg:font-family="'Times New Roman Special G2'"/>
    <style:font-face style:name="Trajan Pro" svg:font-family="'Trajan Pro'"/>
    <style:font-face style:name="Trebuchet MS" svg:font-family="'Trebuchet MS'"/>
    <style:font-face style:name="Tw Cen MT" svg:font-family="'Tw Cen MT'"/>
    <style:font-face style:name="Tw Cen MT Condensed" svg:font-family="'Tw Cen MT Condensed'"/>
    <style:font-face style:name="Tw Cen MT Condensed Extra Bold" svg:font-family="'Tw Cen MT Condensed Extra Bold'"/>
    <style:font-face style:name="Ubuntu Titling Rg" svg:font-family="'Ubuntu Titling Rg'"/>
    <style:font-face style:name="Varela Round" svg:font-family="'Varela Round'"/>
    <style:font-face style:name="Velvenda Cooler" svg:font-family="'Velvenda Cooler'"/>
    <style:font-face style:name="Verdana" svg:font-family="Verdana"/>
    <style:font-face style:name="Verdana Ref" svg:font-family="'Verdana Ref'"/>
    <style:font-face style:name="Victorian Designs Two" svg:font-family="'Victorian Designs Two'"/>
    <style:font-face style:name="WP Arabic Sihafa" svg:font-family="'WP Arabic Sihafa'"/>
    <style:font-face style:name="WP ArabicScript Sihafa" svg:font-family="'WP ArabicScript Sihafa'"/>
    <style:font-face style:name="WP CyrillicA" svg:font-family="'WP CyrillicA'"/>
    <style:font-face style:name="WP CyrillicB" svg:font-family="'WP CyrillicB'"/>
    <style:font-face style:name="WP Greek Century" svg:font-family="'WP Greek Century'"/>
    <style:font-face style:name="WP Greek Courier" svg:font-family="'WP Greek Courier'"/>
    <style:font-face style:name="WP Greek Helve" svg:font-family="'WP Greek Helve'"/>
    <style:font-face style:name="WP Hebrew David" svg:font-family="'WP Hebrew David'"/>
    <style:font-face style:name="WP MultinationalA Courier" svg:font-family="'WP MultinationalA Courier'"/>
    <style:font-face style:name="WP MultinationalA Helve" svg:font-family="'WP MultinationalA Helve'"/>
    <style:font-face style:name="WP MultinationalA Roman" svg:font-family="'WP MultinationalA Roman'"/>
    <style:font-face style:name="WP MultinationalB Courier" svg:font-family="'WP MultinationalB Courier'"/>
    <style:font-face style:name="WP MultinationalB Helve" svg:font-family="'WP MultinationalB Helve'"/>
    <style:font-face style:name="WP MultinationalB Roman" svg:font-family="'WP MultinationalB Roman'"/>
    <style:font-face style:name="Waker" svg:font-family="Waker"/>
    <style:font-face style:name="Walkway Black" svg:font-family="'Walkway Black'"/>
    <style:font-face style:name="Walkway Black RevOblique" svg:font-family="'Walkway Black RevOblique'"/>
    <style:font-face style:name="Walkway Bold" svg:font-family="'Walkway Bold'"/>
    <style:font-face style:name="Walkway Bold RevOblique" svg:font-family="'Walkway Bold RevOblique'"/>
    <style:font-face style:name="Walkway Condensed" svg:font-family="'Walkway Condensed'"/>
    <style:font-face style:name="Walkway Condensed Bold" svg:font-family="'Walkway Condensed Bold'"/>
    <style:font-face style:name="Walkway Condensed SemiBold" svg:font-family="'Walkway Condensed SemiBold'"/>
    <style:font-face style:name="Walkway Expand" svg:font-family="'Walkway Expand'"/>
    <style:font-face style:name="Walkway Expand Black" svg:font-family="'Walkway Expand Black'"/>
    <style:font-face style:name="Walkway Expand Bold" svg:font-family="'Walkway Expand Bold'"/>
    <style:font-face style:name="Walkway Expand RevOblique" svg:font-family="'Walkway Expand RevOblique'"/>
    <style:font-face style:name="Walkway Expand SemiBold" svg:font-family="'Walkway Expand SemiBold'"/>
    <style:font-face style:name="Walkway Expand UltraBold" svg:font-family="'Walkway Expand UltraBold'"/>
    <style:font-face style:name="Walkway Oblique" svg:font-family="'Walkway Oblique'"/>
    <style:font-face style:name="Walkway Oblique Black" svg:font-family="'Walkway Oblique Black'"/>
    <style:font-face style:name="Walkway Oblique Bold" svg:font-family="'Walkway Oblique Bold'"/>
    <style:font-face style:name="Walkway Oblique Expand " svg:font-family="'Walkway Oblique Expand'"/>
    <style:font-face style:name="Walkway Oblique SemiBold" svg:font-family="'Walkway Oblique SemiBold'"/>
    <style:font-face style:name="Walkway Oblique UltraBold" svg:font-family="'Walkway Oblique UltraBold'"/>
    <style:font-face style:name="Walkway RevOblique" svg:font-family="'Walkway RevOblique'"/>
    <style:font-face style:name="Walkway Rounded" svg:font-family="'Walkway Rounded'"/>
    <style:font-face style:name="Walkway SemiBold" svg:font-family="'Walkway SemiBold'"/>
    <style:font-face style:name="Walkway SemiBold RevOblique" svg:font-family="'Walkway SemiBold RevOblique'"/>
    <style:font-face style:name="Walkway UltraBold" svg:font-family="'Walkway UltraBold'"/>
    <style:font-face style:name="Walkway UltraBold RevOblique" svg:font-family="'Walkway UltraBold RevOblique'"/>
    <style:font-face style:name="Walkway UltraCondensed" svg:font-family="'Walkway UltraCondensed'"/>
    <style:font-face style:name="Walkway UltraCondensed Bold" svg:font-family="'Walkway UltraCondensed Bold'"/>
    <style:font-face style:name="Walkway UltraCondensed Semi" svg:font-family="'Walkway UltraCondensed Semi'"/>
    <style:font-face style:name="Walkway UltraExpand" svg:font-family="'Walkway UltraExpand'"/>
    <style:font-face style:name="Walkway UltraExpand Bold" svg:font-family="'Walkway UltraExpand Bold'"/>
    <style:font-face style:name="Walkway UltraExpand SemiBold" svg:font-family="'Walkway UltraExpand SemiBold'"/>
    <style:font-face style:name="Webdings" svg:font-family="Webdings"/>
    <style:font-face style:name="Wickenden Cafe NDP" svg:font-family="'Wickenden Cafe NDP'"/>
    <style:font-face style:name="Wingdings" svg:font-family="Wingdings"/>
    <style:font-face style:name="Wingdings 2" svg:font-family="'Wingdings 2'"/>
    <style:font-face style:name="Wingdings 3" svg:font-family="'Wingdings 3'"/>
    <style:font-face style:name="Yu Gothic" svg:font-family="'Yu Gothic'"/>
    <style:font-face style:name="Yu Gothic Light" svg:font-family="'Yu Gothic Light'"/>
    <style:font-face style:name="Yu Gothic Medium" svg:font-family="'Yu Gothic Medium'"/>
    <style:font-face style:name="Yu Gothic UI" svg:font-family="'Yu Gothic UI'"/>
    <style:font-face style:name="Yu Gothic UI Light" svg:font-family="'Yu Gothic UI Light'"/>
    <style:font-face style:name="Yu Gothic UI Semibold" svg:font-family="'Yu Gothic UI Semibold'"/>
    <style:font-face style:name="Yu Gothic UI Semilight" svg:font-family="'Yu Gothic UI Semilight'"/>
    <style:font-face style:name="basic title font" svg:font-family="'basic title font'"/>
    <style:font-face style:name="duanningmaobixingsu" svg:font-family="duanningmaobixingsu"/>
    <style:font-face style:name="懐訪体" svg:font-family="懐訪体"/>
    <style:font-face style:name="汉仪篆书繁" svg:font-family="汉仪篆书繁"/>
    <style:font-face style:name="汉仪粗篆繁" svg:font-family="汉仪粗篆繁"/>
    <style:font-face style:name="蒙纳幼雅丽" svg:font-family="蒙纳幼雅丽"/>
    <style:font-face style:name="蒙纳简盈富体" svg:font-family="蒙纳简盈富体"/>
    <style:font-face style:name="迷你简方叠体" svg:font-family="迷你简方叠体"/>
    <style:font-face style:name="迷你简胖娃" svg:font-family="迷你简胖娃"/>
    <style:font-face style:name="邯郸-韩鹏毛遂体" svg:font-family="邯郸-韩鹏毛遂体"/>
    <style:font-face style:name="金梅新毛" svg:font-family="金梅新毛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4cm" draw:start-line-spacing-vertical="0.4cm" draw:end-line-spacing-horizontal="0.4cm" draw:end-line-spacing-vertical="0.4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urier" fo:font-size="16pt" fo:language="none" fo:country="none" style:font-name-asian="Segoe UI1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loext:opacity="0%" style:font-name="Courier" fo:font-size="16pt" fo:language="none" fo:country="none" style:font-name-asian="Segoe UI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fo:font-size="12pt" style:font-name-complex="Times New Roman" style:font-family-complex="'Times New Roman'"/>
    </style:style>
    <style:style style:name="DefaultParagraph" style:family="paragraph" style:parent-style-name="Standard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fo:font-size="12pt" style:font-name-complex="Times New Roman" style:font-family-complex="'Times New Roman'"/>
    </style:style>
    <style:style style:name="Heading1" style:family="paragraph" style:parent-style-name="DefaultParagraph" style:next-style-name="Default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fo:font-size="24pt" style:font-name-complex="Times New Roman" style:font-family-complex="'Times New Roman'"/>
    </style:style>
    <style:style style:name="Heading2" style:family="paragraph" style:parent-style-name="DefaultParagraph" style:next-style-name="Default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fo:font-size="22pt" style:font-name-complex="Times New Roman" style:font-family-complex="'Times New Roman'"/>
    </style:style>
    <style:style style:name="Heading3" style:family="paragraph" style:parent-style-name="DefaultParagraph" style:next-style-name="Default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fo:font-size="20pt" style:font-name-complex="Times New Roman" style:font-family-complex="'Times New Roman'"/>
    </style:style>
    <style:style style:name="Heading4" style:family="paragraph" style:parent-style-name="DefaultParagraph" style:next-style-name="Default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fo:font-size="18pt" style:font-name-complex="Times New Roman" style:font-family-complex="'Times New Roman'"/>
    </style:style>
    <style:style style:name="Heading5" style:family="paragraph" style:parent-style-name="DefaultParagraph" style:next-style-name="Default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fo:font-size="16pt" style:font-name-complex="Times New Roman" style:font-family-complex="'Times New Roman'"/>
    </style:style>
    <style:style style:name="Heading6" style:family="paragraph" style:parent-style-name="DefaultParagraph" style:next-style-name="Default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fo:font-size="14pt" style:font-name-complex="Times New Roman" style:font-family-complex="'Times New Roman'"/>
    </style:style>
    <style:style style:name="StyleText" style:family="paragraph" style:parent-style-name="DefaultParagraph" style:class="text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color="#808080" loext:opacity="100%" style:font-name="Arial" fo:font-family="Arial" fo:font-size="12pt" style:font-name-complex="Arial" style:font-family-complex="Arial"/>
    </style:style>
    <style:style style:name="StyleFont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Arabic" fo:font-family="'Adobe Arabic'" fo:font-size="16pt" style:font-name-complex="Adobe Arabic" style:font-family-complex="'Adobe Arabic'"/>
    </style:style>
    <style:style style:name="StyleFont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Caslon Pro" fo:font-family="'Adobe Caslon Pro'" fo:font-size="16pt" style:font-name-complex="Adobe Caslon Pro" style:font-family-complex="'Adobe Caslon Pro'"/>
    </style:style>
    <style:style style:name="StyleFont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Caslon Pro Bold" fo:font-family="'Adobe Caslon Pro Bold'" fo:font-size="16pt" style:font-name-complex="Adobe Caslon Pro Bold" style:font-family-complex="'Adobe Caslon Pro Bold'"/>
    </style:style>
    <style:style style:name="StyleFont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Devanagari" fo:font-family="'Adobe Devanagari'" fo:font-size="16pt" style:font-name-complex="Adobe Devanagari" style:font-family-complex="'Adobe Devanagari'"/>
    </style:style>
    <style:style style:name="StyleFont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Fan Heiti Std B" fo:font-family="'Adobe Fan Heiti Std B'" fo:font-size="16pt" style:font-name-complex="Adobe Fan Heiti Std B" style:font-family-complex="'Adobe Fan Heiti Std B'"/>
    </style:style>
    <style:style style:name="StyleFont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Fangsong Std R" fo:font-family="'Adobe Fangsong Std R'" fo:font-size="16pt" style:font-name-complex="Adobe Fangsong Std R" style:font-family-complex="'Adobe Fangsong Std R'"/>
    </style:style>
    <style:style style:name="StyleFont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Garamond Pro" fo:font-family="'Adobe Garamond Pro'" fo:font-size="16pt" style:font-name-complex="Adobe Garamond Pro" style:font-family-complex="'Adobe Garamond Pro'"/>
    </style:style>
    <style:style style:name="StyleFont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Garamond Pro Bold" fo:font-family="'Adobe Garamond Pro Bold'" fo:font-size="16pt" style:font-name-complex="Adobe Garamond Pro Bold" style:font-family-complex="'Adobe Garamond Pro Bold'"/>
    </style:style>
    <style:style style:name="StyleFont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Gothic Std B" fo:font-family="'Adobe Gothic Std B'" fo:font-size="16pt" style:font-name-complex="Adobe Gothic Std B" style:font-family-complex="'Adobe Gothic Std B'"/>
    </style:style>
    <style:style style:name="StyleFont1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Hebrew" fo:font-family="'Adobe Hebrew'" fo:font-size="16pt" style:font-name-complex="Adobe Hebrew" style:font-family-complex="'Adobe Hebrew'"/>
    </style:style>
    <style:style style:name="StyleFont1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Heiti Std R" fo:font-family="'Adobe Heiti Std R'" fo:font-size="16pt" style:font-name-complex="Adobe Heiti Std R" style:font-family-complex="'Adobe Heiti Std R'"/>
    </style:style>
    <style:style style:name="StyleFont1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Kaiti Std R" fo:font-family="'Adobe Kaiti Std R'" fo:font-size="16pt" style:font-name-complex="Adobe Kaiti Std R" style:font-family-complex="'Adobe Kaiti Std R'"/>
    </style:style>
    <style:style style:name="StyleFont1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Ming Std L" fo:font-family="'Adobe Ming Std L'" fo:font-size="16pt" style:font-name-complex="Adobe Ming Std L" style:font-family-complex="'Adobe Ming Std L'"/>
    </style:style>
    <style:style style:name="StyleFont1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Myungjo Std M" fo:font-family="'Adobe Myungjo Std M'" fo:font-size="16pt" style:font-name-complex="Adobe Myungjo Std M" style:font-family-complex="'Adobe Myungjo Std M'"/>
    </style:style>
    <style:style style:name="StyleFont1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Naskh Medium" fo:font-family="'Adobe Naskh Medium'" fo:font-size="16pt" style:font-name-complex="Adobe Naskh Medium" style:font-family-complex="'Adobe Naskh Medium'"/>
    </style:style>
    <style:style style:name="StyleFont1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dobe Song Std L" fo:font-family="'Adobe Song Std L'" fo:font-size="16pt" style:font-name-complex="Adobe Song Std L" style:font-family-complex="'Adobe Song Std L'"/>
    </style:style>
    <style:style style:name="StyleFont1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gency FB" fo:font-family="'Agency FB'" fo:font-size="16pt" style:font-name-complex="Agency FB" style:font-family-complex="'Agency FB'"/>
    </style:style>
    <style:style style:name="StyleFont1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f" fo:font-family="Alef" fo:font-size="16pt" style:font-name-complex="Alef" style:font-family-complex="Alef"/>
    </style:style>
    <style:style style:name="StyleFont1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" fo:font-family="Alegreya" fo:font-size="16pt" style:font-name-complex="Alegreya" style:font-family-complex="Alegreya"/>
    </style:style>
    <style:style style:name="StyleFont2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Black" fo:font-family="'Alegreya Black'" fo:font-size="16pt" style:font-name-complex="Alegreya Black" style:font-family-complex="'Alegreya Black'"/>
    </style:style>
    <style:style style:name="StyleFont2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ExtraBold" fo:font-family="'Alegreya ExtraBold'" fo:font-size="16pt" style:font-name-complex="Alegreya ExtraBold" style:font-family-complex="'Alegreya ExtraBold'"/>
    </style:style>
    <style:style style:name="StyleFont2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Medium" fo:font-family="'Alegreya Medium'" fo:font-size="16pt" style:font-name-complex="Alegreya Medium" style:font-family-complex="'Alegreya Medium'"/>
    </style:style>
    <style:style style:name="StyleFont2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" fo:font-family="'Alegreya Sans'" fo:font-size="16pt" style:font-name-complex="Alegreya Sans" style:font-family-complex="'Alegreya Sans'"/>
    </style:style>
    <style:style style:name="StyleFont2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Black" fo:font-family="'Alegreya Sans Black'" fo:font-size="16pt" style:font-name-complex="Alegreya Sans Black" style:font-family-complex="'Alegreya Sans Black'"/>
    </style:style>
    <style:style style:name="StyleFont2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ExtraBold" fo:font-family="'Alegreya Sans ExtraBold'" fo:font-size="16pt" style:font-name-complex="Alegreya Sans ExtraBold" style:font-family-complex="'Alegreya Sans ExtraBold'"/>
    </style:style>
    <style:style style:name="StyleFont2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Light" fo:font-family="'Alegreya Sans Light'" fo:font-size="16pt" style:font-name-complex="Alegreya Sans Light" style:font-family-complex="'Alegreya Sans Light'"/>
    </style:style>
    <style:style style:name="StyleFont2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Medium" fo:font-family="'Alegreya Sans Medium'" fo:font-size="16pt" style:font-name-complex="Alegreya Sans Medium" style:font-family-complex="'Alegreya Sans Medium'"/>
    </style:style>
    <style:style style:name="StyleFont2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SC" fo:font-family="'Alegreya Sans SC'" fo:font-size="16pt" style:font-name-complex="Alegreya Sans SC" style:font-family-complex="'Alegreya Sans SC'"/>
    </style:style>
    <style:style style:name="StyleFont2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SC Black" fo:font-family="'Alegreya Sans SC Black'" fo:font-size="16pt" style:font-name-complex="Alegreya Sans SC Black" style:font-family-complex="'Alegreya Sans SC Black'"/>
    </style:style>
    <style:style style:name="StyleFont3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SC ExtraBold" fo:font-family="'Alegreya Sans SC ExtraBold'" fo:font-size="16pt" style:font-name-complex="Alegreya Sans SC ExtraBold" style:font-family-complex="'Alegreya Sans SC ExtraBold'"/>
    </style:style>
    <style:style style:name="StyleFont3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SC Light" fo:font-family="'Alegreya Sans SC Light'" fo:font-size="16pt" style:font-name-complex="Alegreya Sans SC Light" style:font-family-complex="'Alegreya Sans SC Light'"/>
    </style:style>
    <style:style style:name="StyleFont3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SC Medium" fo:font-family="'Alegreya Sans SC Medium'" fo:font-size="16pt" style:font-name-complex="Alegreya Sans SC Medium" style:font-family-complex="'Alegreya Sans SC Medium'"/>
    </style:style>
    <style:style style:name="StyleFont3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SC Thin" fo:font-family="'Alegreya Sans SC Thin'" fo:font-size="16pt" style:font-name-complex="Alegreya Sans SC Thin" style:font-family-complex="'Alegreya Sans SC Thin'"/>
    </style:style>
    <style:style style:name="StyleFont3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ans Thin" fo:font-family="'Alegreya Sans Thin'" fo:font-size="16pt" style:font-name-complex="Alegreya Sans Thin" style:font-family-complex="'Alegreya Sans Thin'"/>
    </style:style>
    <style:style style:name="StyleFont3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C" fo:font-family="'Alegreya SC'" fo:font-size="16pt" style:font-name-complex="Alegreya SC" style:font-family-complex="'Alegreya SC'"/>
    </style:style>
    <style:style style:name="StyleFont3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C Black" fo:font-family="'Alegreya SC Black'" fo:font-size="16pt" style:font-name-complex="Alegreya SC Black" style:font-family-complex="'Alegreya SC Black'"/>
    </style:style>
    <style:style style:name="StyleFont3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C ExtraBold" fo:font-family="'Alegreya SC ExtraBold'" fo:font-size="16pt" style:font-name-complex="Alegreya SC ExtraBold" style:font-family-complex="'Alegreya SC ExtraBold'"/>
    </style:style>
    <style:style style:name="StyleFont3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egreya SC Medium" fo:font-family="'Alegreya SC Medium'" fo:font-size="16pt" style:font-name-complex="Alegreya SC Medium" style:font-family-complex="'Alegreya SC Medium'"/>
    </style:style>
    <style:style style:name="StyleFont3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llura" fo:font-family="Allura" fo:font-size="16pt" style:font-name-complex="Allura" style:font-family-complex="Allura"/>
    </style:style>
    <style:style style:name="StyleFont4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mienne" fo:font-family="Amienne" fo:font-size="16pt" style:font-name-complex="Amienne" style:font-family-complex="Amienne"/>
    </style:style>
    <style:style style:name="StyleFont4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miri" fo:font-family="Amiri" fo:font-size="16pt" style:font-name-complex="Amiri" style:font-family-complex="Amiri"/>
    </style:style>
    <style:style style:name="StyleFont4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miri Quran" fo:font-family="'Amiri Quran'" fo:font-size="16pt" style:font-name-complex="Amiri Quran" style:font-family-complex="'Amiri Quran'"/>
    </style:style>
    <style:style style:name="StyleFont4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al" fo:font-family="Arial" fo:font-size="16pt" style:font-name-complex="Arial" style:font-family-complex="Arial"/>
    </style:style>
    <style:style style:name="StyleFont4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al Black" fo:font-family="'Arial Black'" fo:font-size="16pt" style:font-name-complex="Arial Black" style:font-family-complex="'Arial Black'"/>
    </style:style>
    <style:style style:name="StyleFont4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al Narrow" fo:font-family="'Arial Narrow'" fo:font-size="16pt" style:font-name-complex="Arial Narrow" style:font-family-complex="'Arial Narrow'"/>
    </style:style>
    <style:style style:name="StyleFont4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al Narrow Special G1" fo:font-family="'Arial Narrow Special G1'" fo:font-size="16pt" style:font-name-complex="Arial Narrow Special G1" style:font-family-complex="'Arial Narrow Special G1'"/>
    </style:style>
    <style:style style:name="StyleFont4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al Narrow Special G2" fo:font-family="'Arial Narrow Special G2'" fo:font-size="16pt" style:font-name-complex="Arial Narrow Special G2" style:font-family-complex="'Arial Narrow Special G2'"/>
    </style:style>
    <style:style style:name="StyleFont4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al Rounded MT Bold" fo:font-family="'Arial Rounded MT Bold'" fo:font-size="16pt" style:font-name-complex="Arial Rounded MT Bold" style:font-family-complex="'Arial Rounded MT Bold'"/>
    </style:style>
    <style:style style:name="StyleFont4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al Special G1" fo:font-family="'Arial Special G1'" fo:font-size="16pt" style:font-name-complex="Arial Special G1" style:font-family-complex="'Arial Special G1'"/>
    </style:style>
    <style:style style:name="StyleFont5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al Special G2" fo:font-family="'Arial Special G2'" fo:font-size="16pt" style:font-name-complex="Arial Special G2" style:font-family-complex="'Arial Special G2'"/>
    </style:style>
    <style:style style:name="StyleFont5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ma Madurai" fo:font-family="'Arima Madurai'" fo:font-size="16pt" style:font-name-complex="Arima Madurai" style:font-family-complex="'Arima Madurai'"/>
    </style:style>
    <style:style style:name="StyleFont5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ma Madurai Black" fo:font-family="'Arima Madurai Black'" fo:font-size="16pt" style:font-name-complex="Arima Madurai Black" style:font-family-complex="'Arima Madurai Black'"/>
    </style:style>
    <style:style style:name="StyleFont5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ma Madurai ExtraBold" fo:font-family="'Arima Madurai ExtraBold'" fo:font-size="16pt" style:font-name-complex="Arima Madurai ExtraBold" style:font-family-complex="'Arima Madurai ExtraBold'"/>
    </style:style>
    <style:style style:name="StyleFont5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ma Madurai ExtraLight" fo:font-family="'Arima Madurai ExtraLight'" fo:font-size="16pt" style:font-name-complex="Arima Madurai ExtraLight" style:font-family-complex="'Arima Madurai ExtraLight'"/>
    </style:style>
    <style:style style:name="StyleFont5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ma Madurai Light" fo:font-family="'Arima Madurai Light'" fo:font-size="16pt" style:font-name-complex="Arima Madurai Light" style:font-family-complex="'Arima Madurai Light'"/>
    </style:style>
    <style:style style:name="StyleFont5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ma Madurai Medium" fo:font-family="'Arima Madurai Medium'" fo:font-size="16pt" style:font-name-complex="Arima Madurai Medium" style:font-family-complex="'Arima Madurai Medium'"/>
    </style:style>
    <style:style style:name="StyleFont5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ima Madurai Thin" fo:font-family="'Arima Madurai Thin'" fo:font-size="16pt" style:font-name-complex="Arima Madurai Thin" style:font-family-complex="'Arima Madurai Thin'"/>
    </style:style>
    <style:style style:name="StyleFont5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nprior" fo:font-family="Arnprior" fo:font-size="16pt" style:font-name-complex="Arnprior" style:font-family-complex="Arnprior"/>
    </style:style>
    <style:style style:name="StyleFont5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Arsenal" fo:font-family="Arsenal" fo:font-size="16pt" style:font-name-complex="Arsenal" style:font-family-complex="Arsenal"/>
    </style:style>
    <style:style style:name="StyleFont6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belStone Han" fo:font-family="'BabelStone Han'" fo:font-size="16pt" style:font-name-complex="BabelStone Han" style:font-family-complex="'BabelStone Han'"/>
    </style:style>
    <style:style style:name="StyleFont6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" fo:font-family="Bahnschrift" fo:font-size="16pt" style:font-name-complex="Bahnschrift" style:font-family-complex="Bahnschrift"/>
    </style:style>
    <style:style style:name="StyleFont6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Condensed" fo:font-family="'Bahnschrift Condensed'" fo:font-size="16pt" style:font-name-complex="Bahnschrift Condensed" style:font-family-complex="'Bahnschrift Condensed'"/>
    </style:style>
    <style:style style:name="StyleFont6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Light" fo:font-family="'Bahnschrift Light'" fo:font-size="16pt" style:font-name-complex="Bahnschrift Light" style:font-family-complex="'Bahnschrift Light'"/>
    </style:style>
    <style:style style:name="StyleFont6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Light Condensed" fo:font-family="'Bahnschrift Light Condensed'" fo:font-size="16pt" style:font-name-complex="Bahnschrift Light Condensed" style:font-family-complex="'Bahnschrift Light Condensed'"/>
    </style:style>
    <style:style style:name="StyleFont6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Light SemiCondensed" fo:font-family="'Bahnschrift Light SemiCondensed'" fo:font-size="16pt" style:font-name-complex="Bahnschrift Light SemiCondensed" style:font-family-complex="'Bahnschrift Light SemiCondensed'"/>
    </style:style>
    <style:style style:name="StyleFont6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SemiBold" fo:font-family="'Bahnschrift SemiBold'" fo:font-size="16pt" style:font-name-complex="Bahnschrift SemiBold" style:font-family-complex="'Bahnschrift SemiBold'"/>
    </style:style>
    <style:style style:name="StyleFont6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SemiBold Condensed" fo:font-family="'Bahnschrift SemiBold Condensed'" fo:font-size="16pt" style:font-name-complex="Bahnschrift SemiBold Condensed" style:font-family-complex="'Bahnschrift SemiBold Condensed'"/>
    </style:style>
    <style:style style:name="StyleFont6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SemiBold SemiConden" fo:font-family="'Bahnschrift SemiBold SemiConden'" fo:font-size="16pt" style:font-name-complex="Bahnschrift SemiBold SemiConden" style:font-family-complex="'Bahnschrift SemiBold SemiConden'"/>
    </style:style>
    <style:style style:name="StyleFont6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SemiCondensed" fo:font-family="'Bahnschrift SemiCondensed'" fo:font-size="16pt" style:font-name-complex="Bahnschrift SemiCondensed" style:font-family-complex="'Bahnschrift SemiCondensed'"/>
    </style:style>
    <style:style style:name="StyleFont7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SemiLight" fo:font-family="'Bahnschrift SemiLight'" fo:font-size="16pt" style:font-name-complex="Bahnschrift SemiLight" style:font-family-complex="'Bahnschrift SemiLight'"/>
    </style:style>
    <style:style style:name="StyleFont7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SemiLight Condensed" fo:font-family="'Bahnschrift SemiLight Condensed'" fo:font-size="16pt" style:font-name-complex="Bahnschrift SemiLight Condensed" style:font-family-complex="'Bahnschrift SemiLight Condensed'"/>
    </style:style>
    <style:style style:name="StyleFont7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hnschrift SemiLight SemiConde" fo:font-family="'Bahnschrift SemiLight SemiConde'" fo:font-size="16pt" style:font-name-complex="Bahnschrift SemiLight SemiConde" style:font-family-complex="'Bahnschrift SemiLight SemiConde'"/>
    </style:style>
    <style:style style:name="StyleFont7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loo Da 2" fo:font-family="'Baloo Da 2'" fo:font-size="16pt" style:font-name-complex="Baloo Da 2" style:font-family-complex="'Baloo Da 2'"/>
    </style:style>
    <style:style style:name="StyleFont7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loo Da 2 ExtraBold" fo:font-family="'Baloo Da 2 ExtraBold'" fo:font-size="16pt" style:font-name-complex="Baloo Da 2 ExtraBold" style:font-family-complex="'Baloo Da 2 ExtraBold'"/>
    </style:style>
    <style:style style:name="StyleFont7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loo Da 2 Medium" fo:font-family="'Baloo Da 2 Medium'" fo:font-size="16pt" style:font-name-complex="Baloo Da 2 Medium" style:font-family-complex="'Baloo Da 2 Medium'"/>
    </style:style>
    <style:style style:name="StyleFont7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loo Da 2 SemiBold" fo:font-family="'Baloo Da 2 SemiBold'" fo:font-size="16pt" style:font-name-complex="Baloo Da 2 SemiBold" style:font-family-complex="'Baloo Da 2 SemiBold'"/>
    </style:style>
    <style:style style:name="StyleFont7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ltOptima" fo:font-family="BaltOptima" fo:font-size="16pt" style:font-name-complex="BaltOptima" style:font-family-complex="BaltOptima"/>
    </style:style>
    <style:style style:name="StyleFont7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sic title font" fo:font-family="'basic title font'" fo:font-size="16pt" style:font-name-complex="basic title font" style:font-family-complex="'basic title font'"/>
    </style:style>
    <style:style style:name="StyleFont7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skervville" fo:font-family="Baskervville" fo:font-size="16pt" style:font-name-complex="Baskervville" style:font-family-complex="Baskervville"/>
    </style:style>
    <style:style style:name="StyleFont8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aveuse" fo:font-family="Baveuse" fo:font-size="16pt" style:font-name-complex="Baveuse" style:font-family-complex="Baveuse"/>
    </style:style>
    <style:style style:name="StyleFont8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ella Donna" fo:font-family="'Bella Donna'" fo:font-size="16pt" style:font-name-complex="Bella Donna" style:font-family-complex="'Bella Donna'"/>
    </style:style>
    <style:style style:name="StyleFont8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erylium" fo:font-family="Berylium" fo:font-size="16pt" style:font-name-complex="Berylium" style:font-family-complex="Berylium"/>
    </style:style>
    <style:style style:name="StyleFont8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iondi" fo:font-family="Biondi" fo:font-size="16pt" style:font-name-complex="Biondi" style:font-family-complex="Biondi"/>
    </style:style>
    <style:style style:name="StyleFont8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irch Std" fo:font-family="'Birch Std'" fo:font-size="16pt" style:font-name-complex="Birch Std" style:font-family-complex="'Birch Std'"/>
    </style:style>
    <style:style style:name="StyleFont8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itstream Vera Sans" fo:font-family="'Bitstream Vera Sans'" fo:font-size="16pt" style:font-name-complex="Bitstream Vera Sans" style:font-family-complex="'Bitstream Vera Sans'"/>
    </style:style>
    <style:style style:name="StyleFont8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itstream Vera Sans Mono" fo:font-family="'Bitstream Vera Sans Mono'" fo:font-size="16pt" style:font-name-complex="Bitstream Vera Sans Mono" style:font-family-complex="'Bitstream Vera Sans Mono'"/>
    </style:style>
    <style:style style:name="StyleFont8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itstream Vera Serif" fo:font-family="'Bitstream Vera Serif'" fo:font-size="16pt" style:font-name-complex="Bitstream Vera Serif" style:font-family-complex="'Bitstream Vera Serif'"/>
    </style:style>
    <style:style style:name="StyleFont8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ackadder ITC" fo:font-family="'Blackadder ITC'" fo:font-size="16pt" style:font-name-complex="Blackadder ITC" style:font-family-complex="'Blackadder ITC'"/>
    </style:style>
    <style:style style:name="StyleFont8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ackoak Std" fo:font-family="'Blackoak Std'" fo:font-size="16pt" style:font-name-complex="Blackoak Std" style:font-family-complex="'Blackoak Std'"/>
    </style:style>
    <style:style style:name="StyleFont9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inker" fo:font-family="Blinker" fo:font-size="16pt" style:font-name-complex="Blinker" style:font-family-complex="Blinker"/>
    </style:style>
    <style:style style:name="StyleFont9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inker Black" fo:font-family="'Blinker Black'" fo:font-size="16pt" style:font-name-complex="Blinker Black" style:font-family-complex="'Blinker Black'"/>
    </style:style>
    <style:style style:name="StyleFont9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inker ExtraBold" fo:font-family="'Blinker ExtraBold'" fo:font-size="16pt" style:font-name-complex="Blinker ExtraBold" style:font-family-complex="'Blinker ExtraBold'"/>
    </style:style>
    <style:style style:name="StyleFont9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inker ExtraLight" fo:font-family="'Blinker ExtraLight'" fo:font-size="16pt" style:font-name-complex="Blinker ExtraLight" style:font-family-complex="'Blinker ExtraLight'"/>
    </style:style>
    <style:style style:name="StyleFont9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inker SemiBold" fo:font-family="'Blinker SemiBold'" fo:font-size="16pt" style:font-name-complex="Blinker SemiBold" style:font-family-complex="'Blinker SemiBold'"/>
    </style:style>
    <style:style style:name="StyleFont9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inker Thin" fo:font-family="'Blinker Thin'" fo:font-size="16pt" style:font-name-complex="Blinker Thin" style:font-family-complex="'Blinker Thin'"/>
    </style:style>
    <style:style style:name="StyleFont9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ogger Sans" fo:font-family="'Blogger Sans'" fo:font-size="16pt" style:font-name-complex="Blogger Sans" style:font-family-complex="'Blogger Sans'"/>
    </style:style>
    <style:style style:name="StyleFont9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ogger Sans Light" fo:font-family="'Blogger Sans Light'" fo:font-size="16pt" style:font-name-complex="Blogger Sans Light" style:font-family-complex="'Blogger Sans Light'"/>
    </style:style>
    <style:style style:name="StyleFont9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ogger Sans Medium" fo:font-family="'Blogger Sans Medium'" fo:font-size="16pt" style:font-name-complex="Blogger Sans Medium" style:font-family-complex="'Blogger Sans Medium'"/>
    </style:style>
    <style:style style:name="StyleFont9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ue Highway" fo:font-family="'Blue Highway'" fo:font-size="16pt" style:font-name-complex="Blue Highway" style:font-family-complex="'Blue Highway'"/>
    </style:style>
    <style:style style:name="StyleFont10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ue Highway Condensed" fo:font-family="'Blue Highway Condensed'" fo:font-size="16pt" style:font-name-complex="Blue Highway Condensed" style:font-family-complex="'Blue Highway Condensed'"/>
    </style:style>
    <style:style style:name="StyleFont10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ue Highway D Type" fo:font-family="'Blue Highway D Type'" fo:font-size="16pt" style:font-name-complex="Blue Highway D Type" style:font-family-complex="'Blue Highway D Type'"/>
    </style:style>
    <style:style style:name="StyleFont10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lue Highway Linocut" fo:font-family="'Blue Highway Linocut'" fo:font-size="16pt" style:font-name-complex="Blue Highway Linocut" style:font-family-complex="'Blue Highway Linocut'"/>
    </style:style>
    <style:style style:name="StyleFont10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odoni MT" fo:font-family="'Bodoni MT'" fo:font-size="16pt" style:font-name-complex="Bodoni MT" style:font-family-complex="'Bodoni MT'"/>
    </style:style>
    <style:style style:name="StyleFont10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odoni MT Black" fo:font-family="'Bodoni MT Black'" fo:font-size="16pt" style:font-name-complex="Bodoni MT Black" style:font-family-complex="'Bodoni MT Black'"/>
    </style:style>
    <style:style style:name="StyleFont10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odoni MT Condensed" fo:font-family="'Bodoni MT Condensed'" fo:font-size="16pt" style:font-name-complex="Bodoni MT Condensed" style:font-family-complex="'Bodoni MT Condensed'"/>
    </style:style>
    <style:style style:name="StyleFont10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onvenoCF" fo:font-family="BonvenoCF" fo:font-size="16pt" style:font-name-complex="BonvenoCF" style:font-family-complex="BonvenoCF"/>
    </style:style>
    <style:style style:name="StyleFont10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ook Antiqua" fo:font-family="'Book Antiqua'" fo:font-size="16pt" style:font-name-complex="Book Antiqua" style:font-family-complex="'Book Antiqua'"/>
    </style:style>
    <style:style style:name="StyleFont10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ookman Old Style" fo:font-family="'Bookman Old Style'" fo:font-size="16pt" style:font-name-complex="Bookman Old Style" style:font-family-complex="'Bookman Old Style'"/>
    </style:style>
    <style:style style:name="StyleFont10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ookshelf Symbol 7" fo:font-family="'Bookshelf Symbol 7'" fo:font-size="16pt" style:font-name-complex="Bookshelf Symbol 7" style:font-family-complex="'Bookshelf Symbol 7'"/>
    </style:style>
    <style:style style:name="StyleFont11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oopee" fo:font-family="Boopee" fo:font-size="16pt" style:font-name-complex="Boopee" style:font-family-complex="Boopee"/>
    </style:style>
    <style:style style:name="StyleFont11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radley Hand ITC" fo:font-family="'Bradley Hand ITC'" fo:font-size="16pt" style:font-name-complex="Bradley Hand ITC" style:font-family-complex="'Bradley Hand ITC'"/>
    </style:style>
    <style:style style:name="StyleFont11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reezeSans" fo:font-family="BreezeSans" fo:font-size="16pt" style:font-name-complex="BreezeSans" style:font-family-complex="BreezeSans"/>
    </style:style>
    <style:style style:name="StyleFont11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rush Script Std" fo:font-family="'Brush Script Std'" fo:font-size="16pt" style:font-name-complex="Brush Script Std" style:font-family-complex="'Brush Script Std'"/>
    </style:style>
    <style:style style:name="StyleFont11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urnstown Dam" fo:font-family="'Burnstown Dam'" fo:font-size="16pt" style:font-name-complex="Burnstown Dam" style:font-family-complex="'Burnstown Dam'"/>
    </style:style>
    <style:style style:name="StyleFont11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Byington" fo:font-family="Byington" fo:font-size="16pt" style:font-name-complex="Byington" style:font-family-complex="Byington"/>
    </style:style>
    <style:style style:name="StyleFont11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ladea" fo:font-family="Caladea" fo:font-size="16pt" style:font-name-complex="Caladea" style:font-family-complex="Caladea"/>
    </style:style>
    <style:style style:name="StyleFont11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libri" fo:font-family="Calibri" fo:font-size="16pt" style:font-name-complex="Calibri" style:font-family-complex="Calibri"/>
    </style:style>
    <style:style style:name="StyleFont11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libri Light" fo:font-family="'Calibri Light'" fo:font-size="16pt" style:font-name-complex="Calibri Light" style:font-family-complex="'Calibri Light'"/>
    </style:style>
    <style:style style:name="StyleFont11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listo MT" fo:font-family="'Calisto MT'" fo:font-size="16pt" style:font-name-complex="Calisto MT" style:font-family-complex="'Calisto MT'"/>
    </style:style>
    <style:style style:name="StyleFont12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mbria" fo:font-family="Cambria" fo:font-size="16pt" style:font-name-complex="Cambria" style:font-family-complex="Cambria"/>
    </style:style>
    <style:style style:name="StyleFont12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mbria Math" fo:font-family="'Cambria Math'" fo:font-size="16pt" style:font-name-complex="Cambria Math" style:font-family-complex="'Cambria Math'"/>
    </style:style>
    <style:style style:name="StyleFont12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ndara" fo:font-family="Candara" fo:font-size="16pt" style:font-name-complex="Candara" style:font-family-complex="Candara"/>
    </style:style>
    <style:style style:name="StyleFont12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ntarell" fo:font-family="Cantarell" fo:font-size="16pt" style:font-name-complex="Cantarell" style:font-family-complex="Cantarell"/>
    </style:style>
    <style:style style:name="StyleFont12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rbon Block" fo:font-family="'Carbon Block'" fo:font-size="16pt" style:font-name-complex="Carbon Block" style:font-family-complex="'Carbon Block'"/>
    </style:style>
    <style:style style:name="StyleFont12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rdo" fo:font-family="Cardo" fo:font-size="16pt" style:font-name-complex="Cardo" style:font-family-complex="Cardo"/>
    </style:style>
    <style:style style:name="StyleFont12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rlito" fo:font-family="Carlito" fo:font-size="16pt" style:font-name-complex="Carlito" style:font-family-complex="Carlito"/>
    </style:style>
    <style:style style:name="StyleFont12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stellar" fo:font-family="Castellar" fo:font-size="16pt" style:font-name-complex="Castellar" style:font-family-complex="Castellar"/>
    </style:style>
    <style:style style:name="StyleFont12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tholicSchoolGirls Intl BB" fo:font-family="'CatholicSchoolGirls Intl BB'" fo:font-size="16pt" style:font-name-complex="CatholicSchoolGirls Intl BB" style:font-family-complex="'CatholicSchoolGirls Intl BB'"/>
    </style:style>
    <style:style style:name="StyleFont12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atriel" fo:font-family="Catriel" fo:font-size="16pt" style:font-name-complex="Catriel" style:font-family-complex="Catriel"/>
    </style:style>
    <style:style style:name="StyleFont13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entury Gothic" fo:font-family="'Century Gothic'" fo:font-size="16pt" style:font-name-complex="Century Gothic" style:font-family-complex="'Century Gothic'"/>
    </style:style>
    <style:style style:name="StyleFont13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entury Schoolbook" fo:font-family="'Century Schoolbook'" fo:font-size="16pt" style:font-name-complex="Century Schoolbook" style:font-family-complex="'Century Schoolbook'"/>
    </style:style>
    <style:style style:name="StyleFont13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hampagne &amp; Limousines" fo:font-family="'Champagne &amp; Limousines'" fo:font-size="16pt" style:font-name-complex="Champagne &amp; Limousines" style:font-family-complex="'Champagne &amp; Limousines'"/>
    </style:style>
    <style:style style:name="StyleFont13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haparral Pro" fo:font-family="'Chaparral Pro'" fo:font-size="16pt" style:font-name-complex="Chaparral Pro" style:font-family-complex="'Chaparral Pro'"/>
    </style:style>
    <style:style style:name="StyleFont13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haparral Pro Light" fo:font-family="'Chaparral Pro Light'" fo:font-size="16pt" style:font-name-complex="Chaparral Pro Light" style:font-family-complex="'Chaparral Pro Light'"/>
    </style:style>
    <style:style style:name="StyleFont13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harlemagne Std" fo:font-family="'Charlemagne Std'" fo:font-size="16pt" style:font-name-complex="Charlemagne Std" style:font-family-complex="'Charlemagne Std'"/>
    </style:style>
    <style:style style:name="StyleFont13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a" fo:font-family="ClementePDaa" fo:font-size="16pt" style:font-name-complex="ClementePDaa" style:font-family-complex="ClementePDaa"/>
    </style:style>
    <style:style style:name="StyleFont13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b" fo:font-family="ClementePDab" fo:font-size="16pt" style:font-name-complex="ClementePDab" style:font-family-complex="ClementePDab"/>
    </style:style>
    <style:style style:name="StyleFont13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c" fo:font-family="ClementePDac" fo:font-size="16pt" style:font-name-complex="ClementePDac" style:font-family-complex="ClementePDac"/>
    </style:style>
    <style:style style:name="StyleFont13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d" fo:font-family="ClementePDad" fo:font-size="16pt" style:font-name-complex="ClementePDad" style:font-family-complex="ClementePDad"/>
    </style:style>
    <style:style style:name="StyleFont14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e" fo:font-family="ClementePDae" fo:font-size="16pt" style:font-name-complex="ClementePDae" style:font-family-complex="ClementePDae"/>
    </style:style>
    <style:style style:name="StyleFont14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f" fo:font-family="ClementePDaf" fo:font-size="16pt" style:font-name-complex="ClementePDaf" style:font-family-complex="ClementePDaf"/>
    </style:style>
    <style:style style:name="StyleFont14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g" fo:font-family="ClementePDag" fo:font-size="16pt" style:font-name-complex="ClementePDag" style:font-family-complex="ClementePDag"/>
    </style:style>
    <style:style style:name="StyleFont14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h" fo:font-family="ClementePDah" fo:font-size="16pt" style:font-name-complex="ClementePDah" style:font-family-complex="ClementePDah"/>
    </style:style>
    <style:style style:name="StyleFont14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i" fo:font-family="ClementePDai" fo:font-size="16pt" style:font-name-complex="ClementePDai" style:font-family-complex="ClementePDai"/>
    </style:style>
    <style:style style:name="StyleFont14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j" fo:font-family="ClementePDaj" fo:font-size="16pt" style:font-name-complex="ClementePDaj" style:font-family-complex="ClementePDaj"/>
    </style:style>
    <style:style style:name="StyleFont14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k" fo:font-family="ClementePDak" fo:font-size="16pt" style:font-name-complex="ClementePDak" style:font-family-complex="ClementePDak"/>
    </style:style>
    <style:style style:name="StyleFont14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l" fo:font-family="ClementePDal" fo:font-size="16pt" style:font-name-complex="ClementePDal" style:font-family-complex="ClementePDal"/>
    </style:style>
    <style:style style:name="StyleFont14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m" fo:font-family="ClementePDam" fo:font-size="16pt" style:font-name-complex="ClementePDam" style:font-family-complex="ClementePDam"/>
    </style:style>
    <style:style style:name="StyleFont14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n" fo:font-family="ClementePDan" fo:font-size="16pt" style:font-name-complex="ClementePDan" style:font-family-complex="ClementePDan"/>
    </style:style>
    <style:style style:name="StyleFont15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o" fo:font-family="ClementePDao" fo:font-size="16pt" style:font-name-complex="ClementePDao" style:font-family-complex="ClementePDao"/>
    </style:style>
    <style:style style:name="StyleFont15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p" fo:font-family="ClementePDap" fo:font-size="16pt" style:font-name-complex="ClementePDap" style:font-family-complex="ClementePDap"/>
    </style:style>
    <style:style style:name="StyleFont15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q" fo:font-family="ClementePDaq" fo:font-size="16pt" style:font-name-complex="ClementePDaq" style:font-family-complex="ClementePDaq"/>
    </style:style>
    <style:style style:name="StyleFont15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lementePDar" fo:font-family="ClementePDar" fo:font-size="16pt" style:font-name-complex="ClementePDar" style:font-family-complex="ClementePDar"/>
    </style:style>
    <style:style style:name="StyleFont15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COGOOSE" fo:font-family="COCOGOOSE" fo:font-size="16pt" style:font-name-complex="COCOGOOSE" style:font-family-complex="COCOGOOSE"/>
    </style:style>
    <style:style style:name="StyleFont15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de Bold" fo:font-family="'Code Bold'" fo:font-size="16pt" style:font-name-complex="Code Bold" style:font-family-complex="'Code Bold'"/>
    </style:style>
    <style:style style:name="StyleFont15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de Light" fo:font-family="'Code Light'" fo:font-size="16pt" style:font-name-complex="Code Light" style:font-family-complex="'Code Light'"/>
    </style:style>
    <style:style style:name="StyleFont15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mic Sans MS" fo:font-family="'Comic Sans MS'" fo:font-size="16pt" style:font-name-complex="Comic Sans MS" style:font-family-complex="'Comic Sans MS'"/>
    </style:style>
    <style:style style:name="StyleFont15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nsolas" fo:font-family="Consolas" fo:font-size="16pt" style:font-name-complex="Consolas" style:font-family-complex="Consolas"/>
    </style:style>
    <style:style style:name="StyleFont15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nstantia" fo:font-family="Constantia" fo:font-size="16pt" style:font-name-complex="Constantia" style:font-family-complex="Constantia"/>
    </style:style>
    <style:style style:name="StyleFont16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oper Std Black" fo:font-family="'Cooper Std Black'" fo:font-size="16pt" style:font-name-complex="Cooper Std Black" style:font-family-complex="'Cooper Std Black'"/>
    </style:style>
    <style:style style:name="StyleFont16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pperplate Gothic Bold" fo:font-family="'Copperplate Gothic Bold'" fo:font-size="16pt" style:font-name-complex="Copperplate Gothic Bold" style:font-family-complex="'Copperplate Gothic Bold'"/>
    </style:style>
    <style:style style:name="StyleFont16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pperplate Gothic Light" fo:font-family="'Copperplate Gothic Light'" fo:font-size="16pt" style:font-name-complex="Copperplate Gothic Light" style:font-family-complex="'Copperplate Gothic Light'"/>
    </style:style>
    <style:style style:name="StyleFont16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bel" fo:font-family="Corbel" fo:font-size="16pt" style:font-name-complex="Corbel" style:font-family-complex="Corbel"/>
    </style:style>
    <style:style style:name="StyleFont16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" fo:font-family="Cormorant" fo:font-size="16pt" style:font-name-complex="Cormorant" style:font-family-complex="Cormorant"/>
    </style:style>
    <style:style style:name="StyleFont16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Garamond" fo:font-family="'Cormorant Garamond'" fo:font-size="16pt" style:font-name-complex="Cormorant Garamond" style:font-family-complex="'Cormorant Garamond'"/>
    </style:style>
    <style:style style:name="StyleFont16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Garamond Light" fo:font-family="'Cormorant Garamond Light'" fo:font-size="16pt" style:font-name-complex="Cormorant Garamond Light" style:font-family-complex="'Cormorant Garamond Light'"/>
    </style:style>
    <style:style style:name="StyleFont16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Garamond Medium" fo:font-family="'Cormorant Garamond Medium'" fo:font-size="16pt" style:font-name-complex="Cormorant Garamond Medium" style:font-family-complex="'Cormorant Garamond Medium'"/>
    </style:style>
    <style:style style:name="StyleFont16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Garamond SemiBold" fo:font-family="'Cormorant Garamond SemiBold'" fo:font-size="16pt" style:font-name-complex="Cormorant Garamond SemiBold" style:font-family-complex="'Cormorant Garamond SemiBold'"/>
    </style:style>
    <style:style style:name="StyleFont16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Light" fo:font-family="'Cormorant Light'" fo:font-size="16pt" style:font-name-complex="Cormorant Light" style:font-family-complex="'Cormorant Light'"/>
    </style:style>
    <style:style style:name="StyleFont17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Medium" fo:font-family="'Cormorant Medium'" fo:font-size="16pt" style:font-name-complex="Cormorant Medium" style:font-family-complex="'Cormorant Medium'"/>
    </style:style>
    <style:style style:name="StyleFont17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SC" fo:font-family="'Cormorant SC'" fo:font-size="16pt" style:font-name-complex="Cormorant SC" style:font-family-complex="'Cormorant SC'"/>
    </style:style>
    <style:style style:name="StyleFont17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SC Light" fo:font-family="'Cormorant SC Light'" fo:font-size="16pt" style:font-name-complex="Cormorant SC Light" style:font-family-complex="'Cormorant SC Light'"/>
    </style:style>
    <style:style style:name="StyleFont17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SC Medium" fo:font-family="'Cormorant SC Medium'" fo:font-size="16pt" style:font-name-complex="Cormorant SC Medium" style:font-family-complex="'Cormorant SC Medium'"/>
    </style:style>
    <style:style style:name="StyleFont17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SC SemiBold" fo:font-family="'Cormorant SC SemiBold'" fo:font-size="16pt" style:font-name-complex="Cormorant SC SemiBold" style:font-family-complex="'Cormorant SC SemiBold'"/>
    </style:style>
    <style:style style:name="StyleFont17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SemiBold" fo:font-family="'Cormorant SemiBold'" fo:font-size="16pt" style:font-name-complex="Cormorant SemiBold" style:font-family-complex="'Cormorant SemiBold'"/>
    </style:style>
    <style:style style:name="StyleFont17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Upright" fo:font-family="'Cormorant Upright'" fo:font-size="16pt" style:font-name-complex="Cormorant Upright" style:font-family-complex="'Cormorant Upright'"/>
    </style:style>
    <style:style style:name="StyleFont17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Upright Light" fo:font-family="'Cormorant Upright Light'" fo:font-size="16pt" style:font-name-complex="Cormorant Upright Light" style:font-family-complex="'Cormorant Upright Light'"/>
    </style:style>
    <style:style style:name="StyleFont17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Upright Medium" fo:font-family="'Cormorant Upright Medium'" fo:font-size="16pt" style:font-name-complex="Cormorant Upright Medium" style:font-family-complex="'Cormorant Upright Medium'"/>
    </style:style>
    <style:style style:name="StyleFont17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rmorant Upright SemiBold" fo:font-family="'Cormorant Upright SemiBold'" fo:font-size="16pt" style:font-name-complex="Cormorant Upright SemiBold" style:font-family-complex="'Cormorant Upright SemiBold'"/>
    </style:style>
    <style:style style:name="StyleFont18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urier" fo:font-family="Courier" fo:font-size="16pt" style:font-name-complex="Courier" style:font-family-complex="Courier"/>
    </style:style>
    <style:style style:name="StyleFont18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ourier New" fo:font-family="'Courier New'" fo:font-size="16pt" style:font-name-complex="Courier New" style:font-family-complex="'Courier New'"/>
    </style:style>
    <style:style style:name="StyleFont18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redit Valley" fo:font-family="'Credit Valley'" fo:font-size="16pt" style:font-name-complex="Credit Valley" style:font-family-complex="'Credit Valley'"/>
    </style:style>
    <style:style style:name="StyleFont18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urlz MT" fo:font-family="'Curlz MT'" fo:font-size="16pt" style:font-name-complex="Curlz MT" style:font-family-complex="'Curlz MT'"/>
    </style:style>
    <style:style style:name="StyleFont18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Yuen2HKS-Xbold" fo:font-family="CYuen2HKS-Xbold" fo:font-size="16pt" style:font-name-complex="CYuen2HKS-Xbold" style:font-family-complex="CYuen2HKS-Xbold"/>
    </style:style>
    <style:style style:name="StyleFont18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CYuenHK-SemiMedium" fo:font-family="CYuenHK-SemiMedium" fo:font-size="16pt" style:font-name-complex="CYuenHK-SemiMedium" style:font-family-complex="CYuenHK-SemiMedium"/>
    </style:style>
    <style:style style:name="StyleFont18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3 Archism" fo:font-family="'D3 Archism'" fo:font-size="16pt" style:font-name-complex="D3 Archism" style:font-family-complex="'D3 Archism'"/>
    </style:style>
    <style:style style:name="StyleFont18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3 Archism Italic" fo:font-family="'D3 Archism Italic'" fo:font-size="16pt" style:font-name-complex="D3 Archism Italic" style:font-family-complex="'D3 Archism Italic'"/>
    </style:style>
    <style:style style:name="StyleFont18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avid CLM" fo:font-family="'David CLM'" fo:font-size="16pt" style:font-name-complex="David CLM" style:font-family-complex="'David CLM'"/>
    </style:style>
    <style:style style:name="StyleFont18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avid Libre" fo:font-family="'David Libre'" fo:font-size="16pt" style:font-name-complex="David Libre" style:font-family-complex="'David Libre'"/>
    </style:style>
    <style:style style:name="StyleFont19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coBorders" fo:font-family="DecoBorders" fo:font-size="16pt" style:font-name-complex="DecoBorders" style:font-family-complex="DecoBorders"/>
    </style:style>
    <style:style style:name="StyleFont19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coDividers" fo:font-family="DecoDividers" fo:font-size="16pt" style:font-name-complex="DecoDividers" style:font-family-complex="DecoDividers"/>
    </style:style>
    <style:style style:name="StyleFont19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covar Regular24" fo:font-family="'Decovar Regular24'" fo:font-size="16pt" style:font-name-complex="Decovar Regular24" style:font-family-complex="'Decovar Regular24'"/>
    </style:style>
    <style:style style:name="StyleFont19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jaVu Math TeX Gyre" fo:font-family="'DejaVu Math TeX Gyre'" fo:font-size="16pt" style:font-name-complex="DejaVu Math TeX Gyre" style:font-family-complex="'DejaVu Math TeX Gyre'"/>
    </style:style>
    <style:style style:name="StyleFont19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jaVu Sans" fo:font-family="'DejaVu Sans'" fo:font-size="16pt" style:font-name-complex="DejaVu Sans" style:font-family-complex="'DejaVu Sans'"/>
    </style:style>
    <style:style style:name="StyleFont19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jaVu Sans Condensed" fo:font-family="'DejaVu Sans Condensed'" fo:font-size="16pt" style:font-name-complex="DejaVu Sans Condensed" style:font-family-complex="'DejaVu Sans Condensed'"/>
    </style:style>
    <style:style style:name="StyleFont19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jaVu Sans Light" fo:font-family="'DejaVu Sans Light'" fo:font-size="16pt" style:font-name-complex="DejaVu Sans Light" style:font-family-complex="'DejaVu Sans Light'"/>
    </style:style>
    <style:style style:name="StyleFont19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jaVu Sans Mono" fo:font-family="'DejaVu Sans Mono'" fo:font-size="16pt" style:font-name-complex="DejaVu Sans Mono" style:font-family-complex="'DejaVu Sans Mono'"/>
    </style:style>
    <style:style style:name="StyleFont19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jaVu Serif" fo:font-family="'DejaVu Serif'" fo:font-size="16pt" style:font-name-complex="DejaVu Serif" style:font-family-complex="'DejaVu Serif'"/>
    </style:style>
    <style:style style:name="StyleFont19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jaVu Serif Condensed" fo:font-family="'DejaVu Serif Condensed'" fo:font-size="16pt" style:font-name-complex="DejaVu Serif Condensed" style:font-family-complex="'DejaVu Serif Condensed'"/>
    </style:style>
    <style:style style:name="StyleFont20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ngXian" fo:font-family="DengXian" fo:font-size="16pt" style:font-name-complex="DengXian" style:font-family-complex="DengXian"/>
    </style:style>
    <style:style style:name="StyleFont20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engXian Light" fo:font-family="'DengXian Light'" fo:font-size="16pt" style:font-name-complex="DengXian Light" style:font-family-complex="'DengXian Light'"/>
    </style:style>
    <style:style style:name="StyleFont20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Kai-SB" fo:font-family="DFKai-SB" fo:font-size="16pt" style:font-name-complex="DFKai-SB" style:font-family-complex="DFKai-SB"/>
    </style:style>
    <style:style style:name="StyleFont20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KanTingLiu1B" fo:font-family="DFKanTingLiu1B" fo:font-size="16pt" style:font-name-complex="DFKanTingLiu1B" style:font-family-complex="DFKanTingLiu1B"/>
    </style:style>
    <style:style style:name="StyleFont20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LiHeiBold1B" fo:font-family="DFLiHeiBold1B" fo:font-size="16pt" style:font-name-complex="DFLiHeiBold1B" style:font-family-complex="DFLiHeiBold1B"/>
    </style:style>
    <style:style style:name="StyleFont20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LiKingHei1B" fo:font-family="DFLiKingHei1B" fo:font-size="16pt" style:font-name-complex="DFLiKingHei1B" style:font-family-complex="DFLiKingHei1B"/>
    </style:style>
    <style:style style:name="StyleFont20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LiYuan-XB" fo:font-family="DFLiYuan-XB" fo:font-size="16pt" style:font-name-complex="DFLiYuan-XB" style:font-family-complex="DFLiYuan-XB"/>
    </style:style>
    <style:style style:name="StyleFont20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LiYuanBold1B" fo:font-family="DFLiYuanBold1B" fo:font-size="16pt" style:font-name-complex="DFLiYuanBold1B" style:font-family-complex="DFLiYuanBold1B"/>
    </style:style>
    <style:style style:name="StyleFont20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LiYuanXBold1B" fo:font-family="DFLiYuanXBold1B" fo:font-size="16pt" style:font-name-complex="DFLiYuanXBold1B" style:font-family-complex="DFLiYuanXBold1B"/>
    </style:style>
    <style:style style:name="StyleFont20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LungMen-B5" fo:font-family="DFLungMen-B5" fo:font-size="16pt" style:font-name-complex="DFLungMen-B5" style:font-family-complex="DFLungMen-B5"/>
    </style:style>
    <style:style style:name="StyleFont21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PLiYuan-XB" fo:font-family="DFPLiYuan-XB" fo:font-size="16pt" style:font-name-complex="DFPLiYuan-XB" style:font-family-complex="DFPLiYuan-XB"/>
    </style:style>
    <style:style style:name="StyleFont21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PLungMen-B5" fo:font-family="DFPLungMen-B5" fo:font-size="16pt" style:font-name-complex="DFPLungMen-B5" style:font-family-complex="DFPLungMen-B5"/>
    </style:style>
    <style:style style:name="StyleFont21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PWZMingW4-B5" fo:font-family="DFPWZMingW4-B5" fo:font-size="16pt" style:font-name-complex="DFPWZMingW4-B5" style:font-family-complex="DFPWZMingW4-B5"/>
    </style:style>
    <style:style style:name="StyleFont21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FZongYiBold1B-GB" fo:font-family="DFZongYiBold1B-GB" fo:font-size="16pt" style:font-name-complex="DFZongYiBold1B-GB" style:font-family-complex="DFZongYiBold1B-GB"/>
    </style:style>
    <style:style style:name="StyleFont21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INPro-Medium" fo:font-family="DINPro-Medium" fo:font-size="16pt" style:font-name-complex="DINPro-Medium" style:font-family-complex="DINPro-Medium"/>
    </style:style>
    <style:style style:name="StyleFont21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INPro-Regular" fo:font-family="DINPro-Regular" fo:font-size="16pt" style:font-name-complex="DINPro-Regular" style:font-family-complex="DINPro-Regular"/>
    </style:style>
    <style:style style:name="StyleFont21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rogowskaz" fo:font-family="Drogowskaz" fo:font-size="16pt" style:font-name-complex="Drogowskaz" style:font-family-complex="Drogowskaz"/>
    </style:style>
    <style:style style:name="StyleFont21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duanningmaobixingsu" fo:font-family="duanningmaobixingsu" fo:font-size="16pt" style:font-name-complex="duanningmaobixingsu" style:font-family-complex="duanningmaobixingsu"/>
    </style:style>
    <style:style style:name="StyleFont21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arwig Factory" fo:font-family="'Earwig Factory'" fo:font-size="16pt" style:font-name-complex="Earwig Factory" style:font-family-complex="'Earwig Factory'"/>
    </style:style>
    <style:style style:name="StyleFont21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B Garamond" fo:font-family="'EB Garamond'" fo:font-size="16pt" style:font-name-complex="EB Garamond" style:font-family-complex="'EB Garamond'"/>
    </style:style>
    <style:style style:name="StyleFont22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B Garamond ExtraBold" fo:font-family="'EB Garamond ExtraBold'" fo:font-size="16pt" style:font-name-complex="EB Garamond ExtraBold" style:font-family-complex="'EB Garamond ExtraBold'"/>
    </style:style>
    <style:style style:name="StyleFont22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B Garamond ExtraBold Italic" fo:font-family="'EB Garamond ExtraBold Italic'" fo:font-size="16pt" style:font-name-complex="EB Garamond ExtraBold Italic" style:font-family-complex="'EB Garamond ExtraBold Italic'"/>
    </style:style>
    <style:style style:name="StyleFont22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B Garamond Medium" fo:font-family="'EB Garamond Medium'" fo:font-size="16pt" style:font-name-complex="EB Garamond Medium" style:font-family-complex="'EB Garamond Medium'"/>
    </style:style>
    <style:style style:name="StyleFont22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B Garamond Medium Italic" fo:font-family="'EB Garamond Medium Italic'" fo:font-size="16pt" style:font-name-complex="EB Garamond Medium Italic" style:font-family-complex="'EB Garamond Medium Italic'"/>
    </style:style>
    <style:style style:name="StyleFont22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B Garamond SemiBold" fo:font-family="'EB Garamond SemiBold'" fo:font-size="16pt" style:font-name-complex="EB Garamond SemiBold" style:font-family-complex="'EB Garamond SemiBold'"/>
    </style:style>
    <style:style style:name="StyleFont22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B Garamond SemiBold Italic" fo:font-family="'EB Garamond SemiBold Italic'" fo:font-size="16pt" style:font-name-complex="EB Garamond SemiBold Italic" style:font-family-complex="'EB Garamond SemiBold Italic'"/>
    </style:style>
    <style:style style:name="StyleFont22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brima" fo:font-family="Ebrima" fo:font-size="16pt" style:font-name-complex="Ebrima" style:font-family-complex="Ebrima"/>
    </style:style>
    <style:style style:name="StyleFont22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dwardian Script ITC" fo:font-family="'Edwardian Script ITC'" fo:font-size="16pt" style:font-name-complex="Edwardian Script ITC" style:font-family-complex="'Edwardian Script ITC'"/>
    </style:style>
    <style:style style:name="StyleFont22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lephant" fo:font-family="Elephant" fo:font-size="16pt" style:font-name-complex="Elephant" style:font-family-complex="Elephant"/>
    </style:style>
    <style:style style:name="StyleFont22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mojiOne Color" fo:font-family="'EmojiOne Color'" fo:font-size="16pt" style:font-name-complex="EmojiOne Color" style:font-family-complex="'EmojiOne Color'"/>
    </style:style>
    <style:style style:name="StyleFont23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" fo:font-family="'Encode Sans'" fo:font-size="16pt" style:font-name-complex="Encode Sans" style:font-family-complex="'Encode Sans'"/>
    </style:style>
    <style:style style:name="StyleFont23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Black" fo:font-family="'Encode Sans Black'" fo:font-size="16pt" style:font-name-complex="Encode Sans Black" style:font-family-complex="'Encode Sans Black'"/>
    </style:style>
    <style:style style:name="StyleFont23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Condensed" fo:font-family="'Encode Sans Condensed'" fo:font-size="16pt" style:font-name-complex="Encode Sans Condensed" style:font-family-complex="'Encode Sans Condensed'"/>
    </style:style>
    <style:style style:name="StyleFont23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Condensed Black" fo:font-family="'Encode Sans Condensed Black'" fo:font-size="16pt" style:font-name-complex="Encode Sans Condensed Black" style:font-family-complex="'Encode Sans Condensed Black'"/>
    </style:style>
    <style:style style:name="StyleFont23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Condensed ExLight" fo:font-family="'Encode Sans Condensed ExLight'" fo:font-size="16pt" style:font-name-complex="Encode Sans Condensed ExLight" style:font-family-complex="'Encode Sans Condensed ExLight'"/>
    </style:style>
    <style:style style:name="StyleFont23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Condensed ExtraBold" fo:font-family="'Encode Sans Condensed ExtraBold'" fo:font-size="16pt" style:font-name-complex="Encode Sans Condensed ExtraBold" style:font-family-complex="'Encode Sans Condensed ExtraBold'"/>
    </style:style>
    <style:style style:name="StyleFont23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Condensed Light" fo:font-family="'Encode Sans Condensed Light'" fo:font-size="16pt" style:font-name-complex="Encode Sans Condensed Light" style:font-family-complex="'Encode Sans Condensed Light'"/>
    </style:style>
    <style:style style:name="StyleFont23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Condensed Medium" fo:font-family="'Encode Sans Condensed Medium'" fo:font-size="16pt" style:font-name-complex="Encode Sans Condensed Medium" style:font-family-complex="'Encode Sans Condensed Medium'"/>
    </style:style>
    <style:style style:name="StyleFont23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Condensed SemiBold" fo:font-family="'Encode Sans Condensed SemiBold'" fo:font-size="16pt" style:font-name-complex="Encode Sans Condensed SemiBold" style:font-family-complex="'Encode Sans Condensed SemiBold'"/>
    </style:style>
    <style:style style:name="StyleFont23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Condensed Thin" fo:font-family="'Encode Sans Condensed Thin'" fo:font-size="16pt" style:font-name-complex="Encode Sans Condensed Thin" style:font-family-complex="'Encode Sans Condensed Thin'"/>
    </style:style>
    <style:style style:name="StyleFont24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ExpandedBlack" fo:font-family="'Encode Sans ExpandedBlack'" fo:font-size="16pt" style:font-name-complex="Encode Sans ExpandedBlack" style:font-family-complex="'Encode Sans ExpandedBlack'"/>
    </style:style>
    <style:style style:name="StyleFont24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ExpandedExtraBold" fo:font-family="'Encode Sans ExpandedExtraBold'" fo:font-size="16pt" style:font-name-complex="Encode Sans ExpandedExtraBold" style:font-family-complex="'Encode Sans ExpandedExtraBold'"/>
    </style:style>
    <style:style style:name="StyleFont24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ExpandedExtraLight" fo:font-family="'Encode Sans ExpandedExtraLight'" fo:font-size="16pt" style:font-name-complex="Encode Sans ExpandedExtraLight" style:font-family-complex="'Encode Sans ExpandedExtraLight'"/>
    </style:style>
    <style:style style:name="StyleFont24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ExpandedLight" fo:font-family="'Encode Sans ExpandedLight'" fo:font-size="16pt" style:font-name-complex="Encode Sans ExpandedLight" style:font-family-complex="'Encode Sans ExpandedLight'"/>
    </style:style>
    <style:style style:name="StyleFont24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ExpandedMedium" fo:font-family="'Encode Sans ExpandedMedium'" fo:font-size="16pt" style:font-name-complex="Encode Sans ExpandedMedium" style:font-family-complex="'Encode Sans ExpandedMedium'"/>
    </style:style>
    <style:style style:name="StyleFont24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ExpandedSemiBold" fo:font-family="'Encode Sans ExpandedSemiBold'" fo:font-size="16pt" style:font-name-complex="Encode Sans ExpandedSemiBold" style:font-family-complex="'Encode Sans ExpandedSemiBold'"/>
    </style:style>
    <style:style style:name="StyleFont24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ExpandedThin" fo:font-family="'Encode Sans ExpandedThin'" fo:font-size="16pt" style:font-name-complex="Encode Sans ExpandedThin" style:font-family-complex="'Encode Sans ExpandedThin'"/>
    </style:style>
    <style:style style:name="StyleFont24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ExtraBold" fo:font-family="'Encode Sans ExtraBold'" fo:font-size="16pt" style:font-name-complex="Encode Sans ExtraBold" style:font-family-complex="'Encode Sans ExtraBold'"/>
    </style:style>
    <style:style style:name="StyleFont24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ExtraLight" fo:font-family="'Encode Sans ExtraLight'" fo:font-size="16pt" style:font-name-complex="Encode Sans ExtraLight" style:font-family-complex="'Encode Sans ExtraLight'"/>
    </style:style>
    <style:style style:name="StyleFont24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Light" fo:font-family="'Encode Sans Light'" fo:font-size="16pt" style:font-name-complex="Encode Sans Light" style:font-family-complex="'Encode Sans Light'"/>
    </style:style>
    <style:style style:name="StyleFont25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Medium" fo:font-family="'Encode Sans Medium'" fo:font-size="16pt" style:font-name-complex="Encode Sans Medium" style:font-family-complex="'Encode Sans Medium'"/>
    </style:style>
    <style:style style:name="StyleFont25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Condensed" fo:font-family="'Encode Sans Semi Condensed'" fo:font-size="16pt" style:font-name-complex="Encode Sans Semi Condensed" style:font-family-complex="'Encode Sans Semi Condensed'"/>
    </style:style>
    <style:style style:name="StyleFont25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Condensed Blac" fo:font-family="'Encode Sans Semi Condensed Blac'" fo:font-size="16pt" style:font-name-complex="Encode Sans Semi Condensed Blac" style:font-family-complex="'Encode Sans Semi Condensed Blac'"/>
    </style:style>
    <style:style style:name="StyleFont25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Condensed ExBd" fo:font-family="'Encode Sans Semi Condensed ExBd'" fo:font-size="16pt" style:font-name-complex="Encode Sans Semi Condensed ExBd" style:font-family-complex="'Encode Sans Semi Condensed ExBd'"/>
    </style:style>
    <style:style style:name="StyleFont25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Condensed ExLi" fo:font-family="'Encode Sans Semi Condensed ExLi'" fo:font-size="16pt" style:font-name-complex="Encode Sans Semi Condensed ExLi" style:font-family-complex="'Encode Sans Semi Condensed ExLi'"/>
    </style:style>
    <style:style style:name="StyleFont25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Condensed Ligh" fo:font-family="'Encode Sans Semi Condensed Ligh'" fo:font-size="16pt" style:font-name-complex="Encode Sans Semi Condensed Ligh" style:font-family-complex="'Encode Sans Semi Condensed Ligh'"/>
    </style:style>
    <style:style style:name="StyleFont25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Condensed Medi" fo:font-family="'Encode Sans Semi Condensed Medi'" fo:font-size="16pt" style:font-name-complex="Encode Sans Semi Condensed Medi" style:font-family-complex="'Encode Sans Semi Condensed Medi'"/>
    </style:style>
    <style:style style:name="StyleFont25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Condensed SmBd" fo:font-family="'Encode Sans Semi Condensed SmBd'" fo:font-size="16pt" style:font-name-complex="Encode Sans Semi Condensed SmBd" style:font-family-complex="'Encode Sans Semi Condensed SmBd'"/>
    </style:style>
    <style:style style:name="StyleFont25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Condensed Thin" fo:font-family="'Encode Sans Semi Condensed Thin'" fo:font-size="16pt" style:font-name-complex="Encode Sans Semi Condensed Thin" style:font-family-complex="'Encode Sans Semi Condensed Thin'"/>
    </style:style>
    <style:style style:name="StyleFont25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Expanded" fo:font-family="'Encode Sans Semi Expanded'" fo:font-size="16pt" style:font-name-complex="Encode Sans Semi Expanded" style:font-family-complex="'Encode Sans Semi Expanded'"/>
    </style:style>
    <style:style style:name="StyleFont26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Expanded Black" fo:font-family="'Encode Sans Semi Expanded Black'" fo:font-size="16pt" style:font-name-complex="Encode Sans Semi Expanded Black" style:font-family-complex="'Encode Sans Semi Expanded Black'"/>
    </style:style>
    <style:style style:name="StyleFont26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Expanded ExBd" fo:font-family="'Encode Sans Semi Expanded ExBd'" fo:font-size="16pt" style:font-name-complex="Encode Sans Semi Expanded ExBd" style:font-family-complex="'Encode Sans Semi Expanded ExBd'"/>
    </style:style>
    <style:style style:name="StyleFont26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Expanded ExLig" fo:font-family="'Encode Sans Semi Expanded ExLig'" fo:font-size="16pt" style:font-name-complex="Encode Sans Semi Expanded ExLig" style:font-family-complex="'Encode Sans Semi Expanded ExLig'"/>
    </style:style>
    <style:style style:name="StyleFont26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Expanded Light" fo:font-family="'Encode Sans Semi Expanded Light'" fo:font-size="16pt" style:font-name-complex="Encode Sans Semi Expanded Light" style:font-family-complex="'Encode Sans Semi Expanded Light'"/>
    </style:style>
    <style:style style:name="StyleFont26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Expanded Mediu" fo:font-family="'Encode Sans Semi Expanded Mediu'" fo:font-size="16pt" style:font-name-complex="Encode Sans Semi Expanded Mediu" style:font-family-complex="'Encode Sans Semi Expanded Mediu'"/>
    </style:style>
    <style:style style:name="StyleFont26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Expanded SmBd" fo:font-family="'Encode Sans Semi Expanded SmBd'" fo:font-size="16pt" style:font-name-complex="Encode Sans Semi Expanded SmBd" style:font-family-complex="'Encode Sans Semi Expanded SmBd'"/>
    </style:style>
    <style:style style:name="StyleFont26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 Expanded Thin" fo:font-family="'Encode Sans Semi Expanded Thin'" fo:font-size="16pt" style:font-name-complex="Encode Sans Semi Expanded Thin" style:font-family-complex="'Encode Sans Semi Expanded Thin'"/>
    </style:style>
    <style:style style:name="StyleFont26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Bold" fo:font-family="'Encode Sans SemiBold'" fo:font-size="16pt" style:font-name-complex="Encode Sans SemiBold" style:font-family-complex="'Encode Sans SemiBold'"/>
    </style:style>
    <style:style style:name="StyleFont26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CondensedBlack" fo:font-family="'Encode Sans SemiCondensedBlack'" fo:font-size="16pt" style:font-name-complex="Encode Sans SemiCondensedBlack" style:font-family-complex="'Encode Sans SemiCondensedBlack'"/>
    </style:style>
    <style:style style:name="StyleFont26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CondensedExtraB" fo:font-family="'Encode Sans SemiCondensedExtraB'" fo:font-size="16pt" style:font-name-complex="Encode Sans SemiCondensedExtraB" style:font-family-complex="'Encode Sans SemiCondensedExtraB'"/>
    </style:style>
    <style:style style:name="StyleFont27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CondensedExtraL" fo:font-family="'Encode Sans SemiCondensedExtraL'" fo:font-size="16pt" style:font-name-complex="Encode Sans SemiCondensedExtraL" style:font-family-complex="'Encode Sans SemiCondensedExtraL'"/>
    </style:style>
    <style:style style:name="StyleFont27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CondensedLight" fo:font-family="'Encode Sans SemiCondensedLight'" fo:font-size="16pt" style:font-name-complex="Encode Sans SemiCondensedLight" style:font-family-complex="'Encode Sans SemiCondensedLight'"/>
    </style:style>
    <style:style style:name="StyleFont27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CondensedMedium" fo:font-family="'Encode Sans SemiCondensedMedium'" fo:font-size="16pt" style:font-name-complex="Encode Sans SemiCondensedMedium" style:font-family-complex="'Encode Sans SemiCondensedMedium'"/>
    </style:style>
    <style:style style:name="StyleFont27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CondensedSemiBo" fo:font-family="'Encode Sans SemiCondensedSemiBo'" fo:font-size="16pt" style:font-name-complex="Encode Sans SemiCondensedSemiBo" style:font-family-complex="'Encode Sans SemiCondensedSemiBo'"/>
    </style:style>
    <style:style style:name="StyleFont27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CondensedThin" fo:font-family="'Encode Sans SemiCondensedThin'" fo:font-size="16pt" style:font-name-complex="Encode Sans SemiCondensedThin" style:font-family-complex="'Encode Sans SemiCondensedThin'"/>
    </style:style>
    <style:style style:name="StyleFont27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ExpandedBlack" fo:font-family="'Encode Sans SemiExpandedBlack'" fo:font-size="16pt" style:font-name-complex="Encode Sans SemiExpandedBlack" style:font-family-complex="'Encode Sans SemiExpandedBlack'"/>
    </style:style>
    <style:style style:name="StyleFont27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ExpandedExtraBo" fo:font-family="'Encode Sans SemiExpandedExtraBo'" fo:font-size="16pt" style:font-name-complex="Encode Sans SemiExpandedExtraBo" style:font-family-complex="'Encode Sans SemiExpandedExtraBo'"/>
    </style:style>
    <style:style style:name="StyleFont27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ExpandedExtraLi" fo:font-family="'Encode Sans SemiExpandedExtraLi'" fo:font-size="16pt" style:font-name-complex="Encode Sans SemiExpandedExtraLi" style:font-family-complex="'Encode Sans SemiExpandedExtraLi'"/>
    </style:style>
    <style:style style:name="StyleFont27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ExpandedLight" fo:font-family="'Encode Sans SemiExpandedLight'" fo:font-size="16pt" style:font-name-complex="Encode Sans SemiExpandedLight" style:font-family-complex="'Encode Sans SemiExpandedLight'"/>
    </style:style>
    <style:style style:name="StyleFont27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ExpandedMedium" fo:font-family="'Encode Sans SemiExpandedMedium'" fo:font-size="16pt" style:font-name-complex="Encode Sans SemiExpandedMedium" style:font-family-complex="'Encode Sans SemiExpandedMedium'"/>
    </style:style>
    <style:style style:name="StyleFont28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ExpandedSemiBol" fo:font-family="'Encode Sans SemiExpandedSemiBol'" fo:font-size="16pt" style:font-name-complex="Encode Sans SemiExpandedSemiBol" style:font-family-complex="'Encode Sans SemiExpandedSemiBol'"/>
    </style:style>
    <style:style style:name="StyleFont28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SemiExpandedThin" fo:font-family="'Encode Sans SemiExpandedThin'" fo:font-size="16pt" style:font-name-complex="Encode Sans SemiExpandedThin" style:font-family-complex="'Encode Sans SemiExpandedThin'"/>
    </style:style>
    <style:style style:name="StyleFont28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code Sans Thin" fo:font-family="'Encode Sans Thin'" fo:font-size="16pt" style:font-name-complex="Encode Sans Thin" style:font-family-complex="'Encode Sans Thin'"/>
    </style:style>
    <style:style style:name="StyleFont28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ngravers MT" fo:font-family="'Engravers MT'" fo:font-size="16pt" style:font-name-complex="Engravers MT" style:font-family-complex="'Engravers MT'"/>
    </style:style>
    <style:style style:name="StyleFont28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ras Bold ITC" fo:font-family="'Eras Bold ITC'" fo:font-size="16pt" style:font-name-complex="Eras Bold ITC" style:font-family-complex="'Eras Bold ITC'"/>
    </style:style>
    <style:style style:name="StyleFont28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ras Demi ITC" fo:font-family="'Eras Demi ITC'" fo:font-size="16pt" style:font-name-complex="Eras Demi ITC" style:font-family-complex="'Eras Demi ITC'"/>
    </style:style>
    <style:style style:name="StyleFont28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ras Light ITC" fo:font-family="'Eras Light ITC'" fo:font-size="16pt" style:font-name-complex="Eras Light ITC" style:font-family-complex="'Eras Light ITC'"/>
    </style:style>
    <style:style style:name="StyleFont28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ras Medium ITC" fo:font-family="'Eras Medium ITC'" fo:font-size="16pt" style:font-name-complex="Eras Medium ITC" style:font-family-complex="'Eras Medium ITC'"/>
    </style:style>
    <style:style style:name="StyleFont28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Euphorigenic S" fo:font-family="'Euphorigenic S'" fo:font-size="16pt" style:font-name-complex="Euphorigenic S" style:font-family-complex="'Euphorigenic S'"/>
    </style:style>
    <style:style style:name="StyleFont28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angSong" fo:font-family="FangSong" fo:font-size="16pt" style:font-name-complex="FangSong" style:font-family-complex="FangSong"/>
    </style:style>
    <style:style style:name="StyleFont29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elix Titling" fo:font-family="'Felix Titling'" fo:font-size="16pt" style:font-name-complex="Felix Titling" style:font-family-complex="'Felix Titling'"/>
    </style:style>
    <style:style style:name="StyleFont29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ixedsys" fo:font-family="Fixedsys" fo:font-size="16pt" style:font-name-complex="Fixedsys" style:font-family-complex="Fixedsys"/>
    </style:style>
    <style:style style:name="StyleFont29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oglihtenDeH02" fo:font-family="FoglihtenDeH02" fo:font-size="16pt" style:font-name-complex="FoglihtenDeH02" style:font-family-complex="FoglihtenDeH02"/>
    </style:style>
    <style:style style:name="StyleFont29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oglihtenDeH04" fo:font-family="FoglihtenDeH04" fo:font-size="16pt" style:font-name-complex="FoglihtenDeH04" style:font-family-complex="FoglihtenDeH04"/>
    </style:style>
    <style:style style:name="StyleFont29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ontin Sans Rg" fo:font-family="'Fontin Sans Rg'" fo:font-size="16pt" style:font-name-complex="Fontin Sans Rg" style:font-family-complex="'Fontin Sans Rg'"/>
    </style:style>
    <style:style style:name="StyleFont29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ontin Sans SC" fo:font-family="'Fontin Sans SC'" fo:font-size="16pt" style:font-name-complex="Fontin Sans SC" style:font-family-complex="'Fontin Sans SC'"/>
    </style:style>
    <style:style style:name="StyleFont29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orte" fo:font-family="Forte" fo:font-size="16pt" style:font-name-complex="Forte" style:font-family-complex="Forte"/>
    </style:style>
    <style:style style:name="StyleFont29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oulis Greek" fo:font-family="'Foulis Greek'" fo:font-size="16pt" style:font-name-complex="Foulis Greek" style:font-family-complex="'Foulis Greek'"/>
    </style:style>
    <style:style style:name="StyleFont29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rank Ruehl CLM" fo:font-family="'Frank Ruehl CLM'" fo:font-size="16pt" style:font-name-complex="Frank Ruehl CLM" style:font-family-complex="'Frank Ruehl CLM'"/>
    </style:style>
    <style:style style:name="StyleFont29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rank Ruhl Hofshi" fo:font-family="'Frank Ruhl Hofshi'" fo:font-size="16pt" style:font-name-complex="Frank Ruhl Hofshi" style:font-family-complex="'Frank Ruhl Hofshi'"/>
    </style:style>
    <style:style style:name="StyleFont30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ranklin Gothic Book" fo:font-family="'Franklin Gothic Book'" fo:font-size="16pt" style:font-name-complex="Franklin Gothic Book" style:font-family-complex="'Franklin Gothic Book'"/>
    </style:style>
    <style:style style:name="StyleFont30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ranklin Gothic Demi" fo:font-family="'Franklin Gothic Demi'" fo:font-size="16pt" style:font-name-complex="Franklin Gothic Demi" style:font-family-complex="'Franklin Gothic Demi'"/>
    </style:style>
    <style:style style:name="StyleFont30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ranklin Gothic Demi Cond" fo:font-family="'Franklin Gothic Demi Cond'" fo:font-size="16pt" style:font-name-complex="Franklin Gothic Demi Cond" style:font-family-complex="'Franklin Gothic Demi Cond'"/>
    </style:style>
    <style:style style:name="StyleFont30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ranklin Gothic Heavy" fo:font-family="'Franklin Gothic Heavy'" fo:font-size="16pt" style:font-name-complex="Franklin Gothic Heavy" style:font-family-complex="'Franklin Gothic Heavy'"/>
    </style:style>
    <style:style style:name="StyleFont30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ranklin Gothic Medium" fo:font-family="'Franklin Gothic Medium'" fo:font-size="16pt" style:font-name-complex="Franklin Gothic Medium" style:font-family-complex="'Franklin Gothic Medium'"/>
    </style:style>
    <style:style style:name="StyleFont30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ranklin Gothic Medium Cond" fo:font-family="'Franklin Gothic Medium Cond'" fo:font-size="16pt" style:font-name-complex="Franklin Gothic Medium Cond" style:font-family-complex="'Franklin Gothic Medium Cond'"/>
    </style:style>
    <style:style style:name="StyleFont30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reehand521 BT" fo:font-family="'Freehand521 BT'" fo:font-size="16pt" style:font-name-complex="Freehand521 BT" style:font-family-complex="'Freehand521 BT'"/>
    </style:style>
    <style:style style:name="StyleFont30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rench Script MT" fo:font-family="'French Script MT'" fo:font-size="16pt" style:font-name-complex="French Script MT" style:font-family-complex="'French Script MT'"/>
    </style:style>
    <style:style style:name="StyleFont30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utura Md BT" fo:font-family="'Futura Md BT'" fo:font-size="16pt" style:font-name-complex="Futura Md BT" style:font-family-complex="'Futura Md BT'"/>
    </style:style>
    <style:style style:name="StyleFont30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ChaoCuHei-M10S" fo:font-family="FZChaoCuHei-M10S" fo:font-size="16pt" style:font-name-complex="FZChaoCuHei-M10S" style:font-family-complex="FZChaoCuHei-M10S"/>
    </style:style>
    <style:style style:name="StyleFont31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HuaLi-M14T" fo:font-family="FZHuaLi-M14T" fo:font-size="16pt" style:font-name-complex="FZHuaLi-M14T" style:font-family-complex="FZHuaLi-M14T"/>
    </style:style>
    <style:style style:name="StyleFont31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LanTingHeiS-UL-GB" fo:font-family="FZLanTingHeiS-UL-GB" fo:font-size="16pt" style:font-name-complex="FZLanTingHeiS-UL-GB" style:font-family-complex="FZLanTingHeiS-UL-GB"/>
    </style:style>
    <style:style style:name="StyleFont31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LiShu-S01S" fo:font-family="FZLiShu-S01S" fo:font-size="16pt" style:font-name-complex="FZLiShu-S01S" style:font-family-complex="FZLiShu-S01S"/>
    </style:style>
    <style:style style:name="StyleFont31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WeiBei-S03T" fo:font-family="FZWeiBei-S03T" fo:font-size="16pt" style:font-name-complex="FZWeiBei-S03T" style:font-family-complex="FZWeiBei-S03T"/>
    </style:style>
    <style:style style:name="StyleFont31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XiQian-M15T" fo:font-family="FZXiQian-M15T" fo:font-size="16pt" style:font-name-complex="FZXiQian-M15T" style:font-family-complex="FZXiQian-M15T"/>
    </style:style>
    <style:style style:name="StyleFont31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XiYuan-M01T" fo:font-family="FZXiYuan-M01T" fo:font-size="16pt" style:font-name-complex="FZXiYuan-M01T" style:font-family-complex="FZXiYuan-M01T"/>
    </style:style>
    <style:style style:name="StyleFont31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YiHei-M20S" fo:font-family="FZYiHei-M20S" fo:font-size="16pt" style:font-name-complex="FZYiHei-M20S" style:font-family-complex="FZYiHei-M20S"/>
    </style:style>
    <style:style style:name="StyleFont31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YouXian-Z09T" fo:font-family="FZYouXian-Z09T" fo:font-size="16pt" style:font-name-complex="FZYouXian-Z09T" style:font-family-complex="FZYouXian-Z09T"/>
    </style:style>
    <style:style style:name="StyleFont31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YunDongHeiS-H-GB" fo:font-family="FZYunDongHeiS-H-GB" fo:font-size="16pt" style:font-name-complex="FZYunDongHeiS-H-GB" style:font-family-complex="FZYunDongHeiS-H-GB"/>
    </style:style>
    <style:style style:name="StyleFont31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FZZhunYuan-M02T" fo:font-family="FZZhunYuan-M02T" fo:font-size="16pt" style:font-name-complex="FZZhunYuan-M02T" style:font-family-complex="FZZhunYuan-M02T"/>
    </style:style>
    <style:style style:name="StyleFont32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abriola" fo:font-family="Gabriola" fo:font-size="16pt" style:font-name-complex="Gabriola" style:font-family-complex="Gabriola"/>
    </style:style>
    <style:style style:name="StyleFont32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adugi" fo:font-family="Gadugi" fo:font-size="16pt" style:font-name-complex="Gadugi" style:font-family-complex="Gadugi"/>
    </style:style>
    <style:style style:name="StyleFont32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aramond" fo:font-family="Garamond" fo:font-size="16pt" style:font-name-complex="Garamond" style:font-family-complex="Garamond"/>
    </style:style>
    <style:style style:name="StyleFont32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entium Basic" fo:font-family="'Gentium Basic'" fo:font-size="16pt" style:font-name-complex="Gentium Basic" style:font-family-complex="'Gentium Basic'"/>
    </style:style>
    <style:style style:name="StyleFont32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entium Book Basic" fo:font-family="'Gentium Book Basic'" fo:font-size="16pt" style:font-name-complex="Gentium Book Basic" style:font-family-complex="'Gentium Book Basic'"/>
    </style:style>
    <style:style style:name="StyleFont32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eorgia" fo:font-family="Georgia" fo:font-size="16pt" style:font-name-complex="Georgia" style:font-family-complex="Georgia"/>
    </style:style>
    <style:style style:name="StyleFont32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eorgia Ref" fo:font-family="'Georgia Ref'" fo:font-size="16pt" style:font-name-complex="Georgia Ref" style:font-family-complex="'Georgia Ref'"/>
    </style:style>
    <style:style style:name="StyleFont32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iddyup Std" fo:font-family="'Giddyup Std'" fo:font-size="16pt" style:font-name-complex="Giddyup Std" style:font-family-complex="'Giddyup Std'"/>
    </style:style>
    <style:style style:name="StyleFont32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igi" fo:font-family="Gigi" fo:font-size="16pt" style:font-name-complex="Gigi" style:font-family-complex="Gigi"/>
    </style:style>
    <style:style style:name="StyleFont32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ill Sans MT" fo:font-family="'Gill Sans MT'" fo:font-size="16pt" style:font-name-complex="Gill Sans MT" style:font-family-complex="'Gill Sans MT'"/>
    </style:style>
    <style:style style:name="StyleFont33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ill Sans MT Condensed" fo:font-family="'Gill Sans MT Condensed'" fo:font-size="16pt" style:font-name-complex="Gill Sans MT Condensed" style:font-family-complex="'Gill Sans MT Condensed'"/>
    </style:style>
    <style:style style:name="StyleFont33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ill Sans MT Ext Condensed Bold" fo:font-family="'Gill Sans MT Ext Condensed Bold'" fo:font-size="16pt" style:font-name-complex="Gill Sans MT Ext Condensed Bold" style:font-family-complex="'Gill Sans MT Ext Condensed Bold'"/>
    </style:style>
    <style:style style:name="StyleFont33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ill Sans Ultra Bold" fo:font-family="'Gill Sans Ultra Bold'" fo:font-size="16pt" style:font-name-complex="Gill Sans Ultra Bold" style:font-family-complex="'Gill Sans Ultra Bold'"/>
    </style:style>
    <style:style style:name="StyleFont33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ill Sans Ultra Bold Condensed" fo:font-family="'Gill Sans Ultra Bold Condensed'" fo:font-size="16pt" style:font-name-complex="Gill Sans Ultra Bold Condensed" style:font-family-complex="'Gill Sans Ultra Bold Condensed'"/>
    </style:style>
    <style:style style:name="StyleFont33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loucester MT Extra Condensed" fo:font-family="'Gloucester MT Extra Condensed'" fo:font-size="16pt" style:font-name-complex="Gloucester MT Extra Condensed" style:font-family-complex="'Gloucester MT Extra Condensed'"/>
    </style:style>
    <style:style style:name="StyleFont33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otu" fo:font-family="Gotu" fo:font-size="16pt" style:font-name-complex="Gotu" style:font-family-complex="Gotu"/>
    </style:style>
    <style:style style:name="StyleFont33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oudy Old Style" fo:font-family="'Goudy Old Style'" fo:font-size="16pt" style:font-name-complex="Goudy Old Style" style:font-family-complex="'Goudy Old Style'"/>
    </style:style>
    <style:style style:name="StyleFont33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oudy Stout" fo:font-family="'Goudy Stout'" fo:font-size="16pt" style:font-name-complex="Goudy Stout" style:font-family-complex="'Goudy Stout'"/>
    </style:style>
    <style:style style:name="StyleFont33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Grad" fo:font-family="Grad" fo:font-size="16pt" style:font-name-complex="Grad" style:font-family-complex="Grad"/>
    </style:style>
    <style:style style:name="StyleFont33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aettenschweiler" fo:font-family="Haettenschweiler" fo:font-size="16pt" style:font-name-complex="Haettenschweiler" style:font-family-complex="Haettenschweiler"/>
    </style:style>
    <style:style style:name="StyleFont34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ammersmith One" fo:font-family="'Hammersmith One'" fo:font-size="16pt" style:font-name-complex="Hammersmith One" style:font-family-complex="'Hammersmith One'"/>
    </style:style>
    <style:style style:name="StyleFont34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anWangKanTan" fo:font-family="HanWangKanTan" fo:font-size="16pt" style:font-name-complex="HanWangKanTan" style:font-family-complex="HanWangKanTan"/>
    </style:style>
    <style:style style:name="StyleFont34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arrington" fo:font-family="Harrington" fo:font-size="16pt" style:font-name-complex="Harrington" style:font-family-complex="Harrington"/>
    </style:style>
    <style:style style:name="StyleFont34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avy Heap" fo:font-family="'Heavy Heap'" fo:font-size="16pt" style:font-name-complex="Heavy Heap" style:font-family-complex="'Heavy Heap'"/>
    </style:style>
    <style:style style:name="StyleFont34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" fo:font-family="Helvetica" fo:font-size="16pt" style:font-name-complex="Helvetica" style:font-family-complex="Helvetica"/>
    </style:style>
    <style:style style:name="StyleFont34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 Neue" fo:font-family="'Helvetica Neue'" fo:font-size="16pt" style:font-name-complex="Helvetica Neue" style:font-family-complex="'Helvetica Neue'"/>
    </style:style>
    <style:style style:name="StyleFont34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" fo:font-family="'HelveticaNeueLT Std'" fo:font-size="16pt" style:font-name-complex="HelveticaNeueLT Std" style:font-family-complex="'HelveticaNeueLT Std'"/>
    </style:style>
    <style:style style:name="StyleFont34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Blk" fo:font-family="'HelveticaNeueLT Std Blk'" fo:font-size="16pt" style:font-name-complex="HelveticaNeueLT Std Blk" style:font-family-complex="'HelveticaNeueLT Std Blk'"/>
    </style:style>
    <style:style style:name="StyleFont34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Blk Cn" fo:font-family="'HelveticaNeueLT Std Blk Cn'" fo:font-size="16pt" style:font-name-complex="HelveticaNeueLT Std Blk Cn" style:font-family-complex="'HelveticaNeueLT Std Blk Cn'"/>
    </style:style>
    <style:style style:name="StyleFont34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Blk Ext" fo:font-family="'HelveticaNeueLT Std Blk Ext'" fo:font-size="16pt" style:font-name-complex="HelveticaNeueLT Std Blk Ext" style:font-family-complex="'HelveticaNeueLT Std Blk Ext'"/>
    </style:style>
    <style:style style:name="StyleFont35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Bold Outln" fo:font-family="'HelveticaNeueLT Std Bold Outln'" fo:font-size="16pt" style:font-name-complex="HelveticaNeueLT Std Bold Outln" style:font-family-complex="'HelveticaNeueLT Std Bold Outln'"/>
    </style:style>
    <style:style style:name="StyleFont35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Cn" fo:font-family="'HelveticaNeueLT Std Cn'" fo:font-size="16pt" style:font-name-complex="HelveticaNeueLT Std Cn" style:font-family-complex="'HelveticaNeueLT Std Cn'"/>
    </style:style>
    <style:style style:name="StyleFont35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Ext" fo:font-family="'HelveticaNeueLT Std Ext'" fo:font-size="16pt" style:font-name-complex="HelveticaNeueLT Std Ext" style:font-family-complex="'HelveticaNeueLT Std Ext'"/>
    </style:style>
    <style:style style:name="StyleFont35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ExtBlk Cn" fo:font-family="'HelveticaNeueLT Std ExtBlk Cn'" fo:font-size="16pt" style:font-name-complex="HelveticaNeueLT Std ExtBlk Cn" style:font-family-complex="'HelveticaNeueLT Std ExtBlk Cn'"/>
    </style:style>
    <style:style style:name="StyleFont35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Extended" fo:font-family="'HelveticaNeueLT Std Extended'" fo:font-size="16pt" style:font-name-complex="HelveticaNeueLT Std Extended" style:font-family-complex="'HelveticaNeueLT Std Extended'"/>
    </style:style>
    <style:style style:name="StyleFont35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Lt" fo:font-family="'HelveticaNeueLT Std Lt'" fo:font-size="16pt" style:font-name-complex="HelveticaNeueLT Std Lt" style:font-family-complex="'HelveticaNeueLT Std Lt'"/>
    </style:style>
    <style:style style:name="StyleFont35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Lt Cn" fo:font-family="'HelveticaNeueLT Std Lt Cn'" fo:font-size="16pt" style:font-name-complex="HelveticaNeueLT Std Lt Cn" style:font-family-complex="'HelveticaNeueLT Std Lt Cn'"/>
    </style:style>
    <style:style style:name="StyleFont35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Lt Ext" fo:font-family="'HelveticaNeueLT Std Lt Ext'" fo:font-size="16pt" style:font-name-complex="HelveticaNeueLT Std Lt Ext" style:font-family-complex="'HelveticaNeueLT Std Lt Ext'"/>
    </style:style>
    <style:style style:name="StyleFont35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Med" fo:font-family="'HelveticaNeueLT Std Med'" fo:font-size="16pt" style:font-name-complex="HelveticaNeueLT Std Med" style:font-family-complex="'HelveticaNeueLT Std Med'"/>
    </style:style>
    <style:style style:name="StyleFont35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Med Cn" fo:font-family="'HelveticaNeueLT Std Med Cn'" fo:font-size="16pt" style:font-name-complex="HelveticaNeueLT Std Med Cn" style:font-family-complex="'HelveticaNeueLT Std Med Cn'"/>
    </style:style>
    <style:style style:name="StyleFont36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Med Ext" fo:font-family="'HelveticaNeueLT Std Med Ext'" fo:font-size="16pt" style:font-name-complex="HelveticaNeueLT Std Med Ext" style:font-family-complex="'HelveticaNeueLT Std Med Ext'"/>
    </style:style>
    <style:style style:name="StyleFont36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Thin" fo:font-family="'HelveticaNeueLT Std Thin'" fo:font-size="16pt" style:font-name-complex="HelveticaNeueLT Std Thin" style:font-family-complex="'HelveticaNeueLT Std Thin'"/>
    </style:style>
    <style:style style:name="StyleFont36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Thin Cn" fo:font-family="'HelveticaNeueLT Std Thin Cn'" fo:font-size="16pt" style:font-name-complex="HelveticaNeueLT Std Thin Cn" style:font-family-complex="'HelveticaNeueLT Std Thin Cn'"/>
    </style:style>
    <style:style style:name="StyleFont36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Thin Ext" fo:font-family="'HelveticaNeueLT Std Thin Ext'" fo:font-size="16pt" style:font-name-complex="HelveticaNeueLT Std Thin Ext" style:font-family-complex="'HelveticaNeueLT Std Thin Ext'"/>
    </style:style>
    <style:style style:name="StyleFont36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UltLt" fo:font-family="'HelveticaNeueLT Std UltLt'" fo:font-size="16pt" style:font-name-complex="HelveticaNeueLT Std UltLt" style:font-family-complex="'HelveticaNeueLT Std UltLt'"/>
    </style:style>
    <style:style style:name="StyleFont36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UltLt Cn" fo:font-family="'HelveticaNeueLT Std UltLt Cn'" fo:font-size="16pt" style:font-name-complex="HelveticaNeueLT Std UltLt Cn" style:font-family-complex="'HelveticaNeueLT Std UltLt Cn'"/>
    </style:style>
    <style:style style:name="StyleFont36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elveticaNeueLT Std UltLt Ext" fo:font-family="'HelveticaNeueLT Std UltLt Ext'" fo:font-size="16pt" style:font-name-complex="HelveticaNeueLT Std UltLt Ext" style:font-family-complex="'HelveticaNeueLT Std UltLt Ext'"/>
    </style:style>
    <style:style style:name="StyleFont36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ilda Sonnenschein" fo:font-family="'Hilda Sonnenschein'" fo:font-size="16pt" style:font-name-complex="Hilda Sonnenschein" style:font-family-complex="'Hilda Sonnenschein'"/>
    </style:style>
    <style:style style:name="StyleFont36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obo Std" fo:font-family="'Hobo Std'" fo:font-size="16pt" style:font-name-complex="Hobo Std" style:font-family-complex="'Hobo Std'"/>
    </style:style>
    <style:style style:name="StyleFont36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oloLens MDL2 Assets" fo:font-family="'HoloLens MDL2 Assets'" fo:font-size="16pt" style:font-name-complex="HoloLens MDL2 Assets" style:font-family-complex="'HoloLens MDL2 Assets'"/>
    </style:style>
    <style:style style:name="StyleFont37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urry Up" fo:font-family="'Hurry Up'" fo:font-size="16pt" style:font-name-complex="Hurry Up" style:font-family-complex="'Hurry Up'"/>
    </style:style>
    <style:style style:name="StyleFont37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Huxtable" fo:font-family="Huxtable" fo:font-size="16pt" style:font-name-complex="Huxtable" style:font-family-complex="Huxtable"/>
    </style:style>
    <style:style style:name="StyleFont37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I Want My TTR!" fo:font-family="'I Want My TTR!'" fo:font-size="16pt" style:font-name-complex="I Want My TTR!" style:font-family-complex="'I Want My TTR!'"/>
    </style:style>
    <style:style style:name="StyleFont37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Impact" fo:font-family="Impact" fo:font-size="16pt" style:font-name-complex="Impact" style:font-family-complex="Impact"/>
    </style:style>
    <style:style style:name="StyleFont37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Imprint MT Shadow" fo:font-family="'Imprint MT Shadow'" fo:font-size="16pt" style:font-name-complex="Imprint MT Shadow" style:font-family-complex="'Imprint MT Shadow'"/>
    </style:style>
    <style:style style:name="StyleFont37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Indubitably NF" fo:font-family="'Indubitably NF'" fo:font-size="16pt" style:font-name-complex="Indubitably NF" style:font-family-complex="'Indubitably NF'"/>
    </style:style>
    <style:style style:name="StyleFont37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Ink Free" fo:font-family="'Ink Free'" fo:font-size="16pt" style:font-name-complex="Ink Free" style:font-family-complex="'Ink Free'"/>
    </style:style>
    <style:style style:name="StyleFont37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Iron Cobra Bold" fo:font-family="'Iron Cobra Bold'" fo:font-size="16pt" style:font-name-complex="Iron Cobra Bold" style:font-family-complex="'Iron Cobra Bold'"/>
    </style:style>
    <style:style style:name="StyleFont37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Javanese Text" fo:font-family="'Javanese Text'" fo:font-size="16pt" style:font-name-complex="Javanese Text" style:font-family-complex="'Javanese Text'"/>
    </style:style>
    <style:style style:name="StyleFont37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JetLink BoldPeakJang" fo:font-family="'JetLink BoldPeakJang'" fo:font-size="16pt" style:font-name-complex="JetLink BoldPeakJang" style:font-family-complex="'JetLink BoldPeakJang'"/>
    </style:style>
    <style:style style:name="StyleFont38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JetLink ThinPeakJang" fo:font-family="'JetLink ThinPeakJang'" fo:font-size="16pt" style:font-name-complex="JetLink ThinPeakJang" style:font-family-complex="'JetLink ThinPeakJang'"/>
    </style:style>
    <style:style style:name="StyleFont38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JLS" fo:font-family="JLS" fo:font-size="16pt" style:font-name-complex="JLS" style:font-family-complex="JLS"/>
    </style:style>
    <style:style style:name="StyleFont38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Judera Ring" fo:font-family="'Judera Ring'" fo:font-size="16pt" style:font-name-complex="Judera Ring" style:font-family-complex="'Judera Ring'"/>
    </style:style>
    <style:style style:name="StyleFont38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Junction Bold" fo:font-family="'Junction Bold'" fo:font-size="16pt" style:font-name-complex="Junction Bold" style:font-family-complex="'Junction Bold'"/>
    </style:style>
    <style:style style:name="StyleFont38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Junction Light" fo:font-family="'Junction Light'" fo:font-size="16pt" style:font-name-complex="Junction Light" style:font-family-complex="'Junction Light'"/>
    </style:style>
    <style:style style:name="StyleFont38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Junction Regular" fo:font-family="'Junction Regular'" fo:font-size="16pt" style:font-name-complex="Junction Regular" style:font-family-complex="'Junction Regular'"/>
    </style:style>
    <style:style style:name="StyleFont38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Junicode" fo:font-family="Junicode" fo:font-size="16pt" style:font-name-complex="Junicode" style:font-family-complex="Junicode"/>
    </style:style>
    <style:style style:name="StyleFont38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acstBook" fo:font-family="KacstBook" fo:font-size="16pt" style:font-name-complex="KacstBook" style:font-family-complex="KacstBook"/>
    </style:style>
    <style:style style:name="StyleFont38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acstOffice" fo:font-family="KacstOffice" fo:font-size="16pt" style:font-name-complex="KacstOffice" style:font-family-complex="KacstOffice"/>
    </style:style>
    <style:style style:name="StyleFont38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aiTi" fo:font-family="KaiTi" fo:font-size="16pt" style:font-name-complex="KaiTi" style:font-family-complex="KaiTi"/>
    </style:style>
    <style:style style:name="StyleFont39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6N B" fo:font-family="'Kozuka Gothic Pr6N B'" fo:font-size="16pt" style:font-name-complex="Kozuka Gothic Pr6N B" style:font-family-complex="'Kozuka Gothic Pr6N B'"/>
    </style:style>
    <style:style style:name="StyleFont39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6N EL" fo:font-family="'Kozuka Gothic Pr6N EL'" fo:font-size="16pt" style:font-name-complex="Kozuka Gothic Pr6N EL" style:font-family-complex="'Kozuka Gothic Pr6N EL'"/>
    </style:style>
    <style:style style:name="StyleFont39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6N H" fo:font-family="'Kozuka Gothic Pr6N H'" fo:font-size="16pt" style:font-name-complex="Kozuka Gothic Pr6N H" style:font-family-complex="'Kozuka Gothic Pr6N H'"/>
    </style:style>
    <style:style style:name="StyleFont39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6N L" fo:font-family="'Kozuka Gothic Pr6N L'" fo:font-size="16pt" style:font-name-complex="Kozuka Gothic Pr6N L" style:font-family-complex="'Kozuka Gothic Pr6N L'"/>
    </style:style>
    <style:style style:name="StyleFont39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6N M" fo:font-family="'Kozuka Gothic Pr6N M'" fo:font-size="16pt" style:font-name-complex="Kozuka Gothic Pr6N M" style:font-family-complex="'Kozuka Gothic Pr6N M'"/>
    </style:style>
    <style:style style:name="StyleFont39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6N R" fo:font-family="'Kozuka Gothic Pr6N R'" fo:font-size="16pt" style:font-name-complex="Kozuka Gothic Pr6N R" style:font-family-complex="'Kozuka Gothic Pr6N R'"/>
    </style:style>
    <style:style style:name="StyleFont39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o B" fo:font-family="'Kozuka Gothic Pro B'" fo:font-size="16pt" style:font-name-complex="Kozuka Gothic Pro B" style:font-family-complex="'Kozuka Gothic Pro B'"/>
    </style:style>
    <style:style style:name="StyleFont39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o EL" fo:font-family="'Kozuka Gothic Pro EL'" fo:font-size="16pt" style:font-name-complex="Kozuka Gothic Pro EL" style:font-family-complex="'Kozuka Gothic Pro EL'"/>
    </style:style>
    <style:style style:name="StyleFont39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o H" fo:font-family="'Kozuka Gothic Pro H'" fo:font-size="16pt" style:font-name-complex="Kozuka Gothic Pro H" style:font-family-complex="'Kozuka Gothic Pro H'"/>
    </style:style>
    <style:style style:name="StyleFont39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o L" fo:font-family="'Kozuka Gothic Pro L'" fo:font-size="16pt" style:font-name-complex="Kozuka Gothic Pro L" style:font-family-complex="'Kozuka Gothic Pro L'"/>
    </style:style>
    <style:style style:name="StyleFont40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o M" fo:font-family="'Kozuka Gothic Pro M'" fo:font-size="16pt" style:font-name-complex="Kozuka Gothic Pro M" style:font-family-complex="'Kozuka Gothic Pro M'"/>
    </style:style>
    <style:style style:name="StyleFont40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Gothic Pro R" fo:font-family="'Kozuka Gothic Pro R'" fo:font-size="16pt" style:font-name-complex="Kozuka Gothic Pro R" style:font-family-complex="'Kozuka Gothic Pro R'"/>
    </style:style>
    <style:style style:name="StyleFont40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6N B" fo:font-family="'Kozuka Mincho Pr6N B'" fo:font-size="16pt" style:font-name-complex="Kozuka Mincho Pr6N B" style:font-family-complex="'Kozuka Mincho Pr6N B'"/>
    </style:style>
    <style:style style:name="StyleFont40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6N EL" fo:font-family="'Kozuka Mincho Pr6N EL'" fo:font-size="16pt" style:font-name-complex="Kozuka Mincho Pr6N EL" style:font-family-complex="'Kozuka Mincho Pr6N EL'"/>
    </style:style>
    <style:style style:name="StyleFont40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6N H" fo:font-family="'Kozuka Mincho Pr6N H'" fo:font-size="16pt" style:font-name-complex="Kozuka Mincho Pr6N H" style:font-family-complex="'Kozuka Mincho Pr6N H'"/>
    </style:style>
    <style:style style:name="StyleFont40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6N L" fo:font-family="'Kozuka Mincho Pr6N L'" fo:font-size="16pt" style:font-name-complex="Kozuka Mincho Pr6N L" style:font-family-complex="'Kozuka Mincho Pr6N L'"/>
    </style:style>
    <style:style style:name="StyleFont40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6N M" fo:font-family="'Kozuka Mincho Pr6N M'" fo:font-size="16pt" style:font-name-complex="Kozuka Mincho Pr6N M" style:font-family-complex="'Kozuka Mincho Pr6N M'"/>
    </style:style>
    <style:style style:name="StyleFont40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6N R" fo:font-family="'Kozuka Mincho Pr6N R'" fo:font-size="16pt" style:font-name-complex="Kozuka Mincho Pr6N R" style:font-family-complex="'Kozuka Mincho Pr6N R'"/>
    </style:style>
    <style:style style:name="StyleFont40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o B" fo:font-family="'Kozuka Mincho Pro B'" fo:font-size="16pt" style:font-name-complex="Kozuka Mincho Pro B" style:font-family-complex="'Kozuka Mincho Pro B'"/>
    </style:style>
    <style:style style:name="StyleFont40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o EL" fo:font-family="'Kozuka Mincho Pro EL'" fo:font-size="16pt" style:font-name-complex="Kozuka Mincho Pro EL" style:font-family-complex="'Kozuka Mincho Pro EL'"/>
    </style:style>
    <style:style style:name="StyleFont41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o H" fo:font-family="'Kozuka Mincho Pro H'" fo:font-size="16pt" style:font-name-complex="Kozuka Mincho Pro H" style:font-family-complex="'Kozuka Mincho Pro H'"/>
    </style:style>
    <style:style style:name="StyleFont41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o L" fo:font-family="'Kozuka Mincho Pro L'" fo:font-size="16pt" style:font-name-complex="Kozuka Mincho Pro L" style:font-family-complex="'Kozuka Mincho Pro L'"/>
    </style:style>
    <style:style style:name="StyleFont41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o M" fo:font-family="'Kozuka Mincho Pro M'" fo:font-size="16pt" style:font-name-complex="Kozuka Mincho Pro M" style:font-family-complex="'Kozuka Mincho Pro M'"/>
    </style:style>
    <style:style style:name="StyleFont41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ozuka Mincho Pro R" fo:font-family="'Kozuka Mincho Pro R'" fo:font-size="16pt" style:font-name-complex="Kozuka Mincho Pro R" style:font-family-complex="'Kozuka Mincho Pro R'"/>
    </style:style>
    <style:style style:name="StyleFont41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Kredit" fo:font-family="Kredit" fo:font-size="16pt" style:font-name-complex="Kredit" style:font-family-complex="Kredit"/>
    </style:style>
    <style:style style:name="StyleFont41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ato" fo:font-family="Lato" fo:font-size="16pt" style:font-name-complex="Lato" style:font-family-complex="Lato"/>
    </style:style>
    <style:style style:name="StyleFont41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ato Black" fo:font-family="'Lato Black'" fo:font-size="16pt" style:font-name-complex="Lato Black" style:font-family-complex="'Lato Black'"/>
    </style:style>
    <style:style style:name="StyleFont41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ato Hairline" fo:font-family="'Lato Hairline'" fo:font-size="16pt" style:font-name-complex="Lato Hairline" style:font-family-complex="'Lato Hairline'"/>
    </style:style>
    <style:style style:name="StyleFont41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ato Heavy" fo:font-family="'Lato Heavy'" fo:font-size="16pt" style:font-name-complex="Lato Heavy" style:font-family-complex="'Lato Heavy'"/>
    </style:style>
    <style:style style:name="StyleFont41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ato Light" fo:font-family="'Lato Light'" fo:font-size="16pt" style:font-name-complex="Lato Light" style:font-family-complex="'Lato Light'"/>
    </style:style>
    <style:style style:name="StyleFont42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ato Medium" fo:font-family="'Lato Medium'" fo:font-size="16pt" style:font-name-complex="Lato Medium" style:font-family-complex="'Lato Medium'"/>
    </style:style>
    <style:style style:name="StyleFont42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ato Semibold" fo:font-family="'Lato Semibold'" fo:font-size="16pt" style:font-name-complex="Lato Semibold" style:font-family-complex="'Lato Semibold'"/>
    </style:style>
    <style:style style:name="StyleFont42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ato Thin" fo:font-family="'Lato Thin'" fo:font-size="16pt" style:font-name-complex="Lato Thin" style:font-family-complex="'Lato Thin'"/>
    </style:style>
    <style:style style:name="StyleFont42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eelawadee UI" fo:font-family="'Leelawadee UI'" fo:font-size="16pt" style:font-name-complex="Leelawadee UI" style:font-family-complex="'Leelawadee UI'"/>
    </style:style>
    <style:style style:name="StyleFont42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eelawadee UI Semilight" fo:font-family="'Leelawadee UI Semilight'" fo:font-size="16pt" style:font-name-complex="Leelawadee UI Semilight" style:font-family-complex="'Leelawadee UI Semilight'"/>
    </style:style>
    <style:style style:name="StyleFont42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etter Gothic Std" fo:font-family="'Letter Gothic Std'" fo:font-size="16pt" style:font-name-complex="Letter Gothic Std" style:font-family-complex="'Letter Gothic Std'"/>
    </style:style>
    <style:style style:name="StyleFont42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evenim MT" fo:font-family="'Levenim MT'" fo:font-size="16pt" style:font-name-complex="Levenim MT" style:font-family-complex="'Levenim MT'"/>
    </style:style>
    <style:style style:name="StyleFont42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ation Mono" fo:font-family="'Liberation Mono'" fo:font-size="16pt" style:font-name-complex="Liberation Mono" style:font-family-complex="'Liberation Mono'"/>
    </style:style>
    <style:style style:name="StyleFont42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ation Sans" fo:font-family="'Liberation Sans'" fo:font-size="16pt" style:font-name-complex="Liberation Sans" style:font-family-complex="'Liberation Sans'"/>
    </style:style>
    <style:style style:name="StyleFont42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ation Sans Narrow" fo:font-family="'Liberation Sans Narrow'" fo:font-size="16pt" style:font-name-complex="Liberation Sans Narrow" style:font-family-complex="'Liberation Sans Narrow'"/>
    </style:style>
    <style:style style:name="StyleFont43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ation Serif" fo:font-family="'Liberation Serif'" fo:font-size="16pt" style:font-name-complex="Liberation Serif" style:font-family-complex="'Liberation Serif'"/>
    </style:style>
    <style:style style:name="StyleFont43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tinus Keyboard" fo:font-family="'Libertinus Keyboard'" fo:font-size="16pt" style:font-name-complex="Libertinus Keyboard" style:font-family-complex="'Libertinus Keyboard'"/>
    </style:style>
    <style:style style:name="StyleFont43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tinus Math" fo:font-family="'Libertinus Math'" fo:font-size="16pt" style:font-name-complex="Libertinus Math" style:font-family-complex="'Libertinus Math'"/>
    </style:style>
    <style:style style:name="StyleFont43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tinus Mono" fo:font-family="'Libertinus Mono'" fo:font-size="16pt" style:font-name-complex="Libertinus Mono" style:font-family-complex="'Libertinus Mono'"/>
    </style:style>
    <style:style style:name="StyleFont43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tinus Sans" fo:font-family="'Libertinus Sans'" fo:font-size="16pt" style:font-name-complex="Libertinus Sans" style:font-family-complex="'Libertinus Sans'"/>
    </style:style>
    <style:style style:name="StyleFont43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tinus Serif" fo:font-family="'Libertinus Serif'" fo:font-size="16pt" style:font-name-complex="Libertinus Serif" style:font-family-complex="'Libertinus Serif'"/>
    </style:style>
    <style:style style:name="StyleFont43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tinus Serif Display" fo:font-family="'Libertinus Serif Display'" fo:font-size="16pt" style:font-name-complex="Libertinus Serif Display" style:font-family-complex="'Libertinus Serif Display'"/>
    </style:style>
    <style:style style:name="StyleFont43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tinus Serif Initials" fo:font-family="'Libertinus Serif Initials'" fo:font-size="16pt" style:font-name-complex="Libertinus Serif Initials" style:font-family-complex="'Libertinus Serif Initials'"/>
    </style:style>
    <style:style style:name="StyleFont43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tinus Serif Semibold" fo:font-family="'Libertinus Serif Semibold'" fo:font-size="16pt" style:font-name-complex="Libertinus Serif Semibold" style:font-family-complex="'Libertinus Serif Semibold'"/>
    </style:style>
    <style:style style:name="StyleFont43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ertinus Serif Semibold Itali" fo:font-family="'Libertinus Serif Semibold Itali'" fo:font-size="16pt" style:font-name-complex="Libertinus Serif Semibold Itali" style:font-family-complex="'Libertinus Serif Semibold Itali'"/>
    </style:style>
    <style:style style:name="StyleFont44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bre Baskerville" fo:font-family="'Libre Baskerville'" fo:font-size="16pt" style:font-name-complex="Libre Baskerville" style:font-family-complex="'Libre Baskerville'"/>
    </style:style>
    <style:style style:name="StyleFont44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gurino" fo:font-family="Ligurino" fo:font-size="16pt" style:font-name-complex="Ligurino" style:font-family-complex="Ligurino"/>
    </style:style>
    <style:style style:name="StyleFont44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gurino Condensed" fo:font-family="'Ligurino Condensed'" fo:font-size="16pt" style:font-name-complex="Ligurino Condensed" style:font-family-complex="'Ligurino Condensed'"/>
    </style:style>
    <style:style style:name="StyleFont44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nux Biolinum G" fo:font-family="'Linux Biolinum G'" fo:font-size="16pt" style:font-name-complex="Linux Biolinum G" style:font-family-complex="'Linux Biolinum G'"/>
    </style:style>
    <style:style style:name="StyleFont44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nux Libertine Display G" fo:font-family="'Linux Libertine Display G'" fo:font-size="16pt" style:font-name-complex="Linux Libertine Display G" style:font-family-complex="'Linux Libertine Display G'"/>
    </style:style>
    <style:style style:name="StyleFont44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nux Libertine G" fo:font-family="'Linux Libertine G'" fo:font-size="16pt" style:font-name-complex="Linux Libertine G" style:font-family-complex="'Linux Libertine G'"/>
    </style:style>
    <style:style style:name="StyleFont44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ithos Pro Regular" fo:font-family="'Lithos Pro Regular'" fo:font-size="16pt" style:font-name-complex="Lithos Pro Regular" style:font-family-complex="'Lithos Pro Regular'"/>
    </style:style>
    <style:style style:name="StyleFont44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otuscoder" fo:font-family="Lotuscoder" fo:font-size="16pt" style:font-name-complex="Lotuscoder" style:font-family-complex="Lotuscoder"/>
    </style:style>
    <style:style style:name="StyleFont44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ucida Console" fo:font-family="'Lucida Console'" fo:font-size="16pt" style:font-name-complex="Lucida Console" style:font-family-complex="'Lucida Console'"/>
    </style:style>
    <style:style style:name="StyleFont44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ucida Sans" fo:font-family="'Lucida Sans'" fo:font-size="16pt" style:font-name-complex="Lucida Sans" style:font-family-complex="'Lucida Sans'"/>
    </style:style>
    <style:style style:name="StyleFont45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ucida Sans Typewriter" fo:font-family="'Lucida Sans Typewriter'" fo:font-size="16pt" style:font-name-complex="Lucida Sans Typewriter" style:font-family-complex="'Lucida Sans Typewriter'"/>
    </style:style>
    <style:style style:name="StyleFont45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Lucida Sans Unicode" fo:font-family="'Lucida Sans Unicode'" fo:font-size="16pt" style:font-name-complex="Lucida Sans Unicode" style:font-family-complex="'Lucida Sans Unicode'"/>
    </style:style>
    <style:style style:name="StyleFont45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aiandra GD" fo:font-family="'Maiandra GD'" fo:font-size="16pt" style:font-name-complex="Maiandra GD" style:font-family-complex="'Maiandra GD'"/>
    </style:style>
    <style:style style:name="StyleFont45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algun Gothic" fo:font-family="'Malgun Gothic'" fo:font-size="16pt" style:font-name-complex="Malgun Gothic" style:font-family-complex="'Malgun Gothic'"/>
    </style:style>
    <style:style style:name="StyleFont45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algun Gothic Semilight" fo:font-family="'Malgun Gothic Semilight'" fo:font-size="16pt" style:font-name-complex="Malgun Gothic Semilight" style:font-family-complex="'Malgun Gothic Semilight'"/>
    </style:style>
    <style:style style:name="StyleFont45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arcellus" fo:font-family="Marcellus" fo:font-size="16pt" style:font-name-complex="Marcellus" style:font-family-complex="Marcellus"/>
    </style:style>
    <style:style style:name="StyleFont45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arcellus SC" fo:font-family="'Marcellus SC'" fo:font-size="16pt" style:font-name-complex="Marcellus SC" style:font-family-complex="'Marcellus SC'"/>
    </style:style>
    <style:style style:name="StyleFont45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arlett" fo:font-family="Marlett" fo:font-size="16pt" style:font-name-complex="Marlett" style:font-family-complex="Marlett"/>
    </style:style>
    <style:style style:name="StyleFont45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DynastyHKS-Xbold" fo:font-family="MDynastyHKS-Xbold" fo:font-size="16pt" style:font-name-complex="MDynastyHKS-Xbold" style:font-family-complex="MDynastyHKS-Xbold"/>
    </style:style>
    <style:style style:name="StyleFont45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entor Sans Std Light" fo:font-family="'Mentor Sans Std Light'" fo:font-size="16pt" style:font-name-complex="Mentor Sans Std Light" style:font-family-complex="'Mentor Sans Std Light'"/>
    </style:style>
    <style:style style:name="StyleFont46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esquite Std" fo:font-family="'Mesquite Std'" fo:font-size="16pt" style:font-name-complex="Mesquite Std" style:font-family-complex="'Mesquite Std'"/>
    </style:style>
    <style:style style:name="StyleFont46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 Fleurons Eighteen" fo:font-family="'Micro Fleurons Eighteen'" fo:font-size="16pt" style:font-name-complex="Micro Fleurons Eighteen" style:font-family-complex="'Micro Fleurons Eighteen'"/>
    </style:style>
    <style:style style:name="StyleFont46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Himalaya" fo:font-family="'Microsoft Himalaya'" fo:font-size="16pt" style:font-name-complex="Microsoft Himalaya" style:font-family-complex="'Microsoft Himalaya'"/>
    </style:style>
    <style:style style:name="StyleFont46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JhengHei" fo:font-family="'Microsoft JhengHei'" fo:font-size="16pt" style:font-name-complex="Microsoft JhengHei" style:font-family-complex="'Microsoft JhengHei'"/>
    </style:style>
    <style:style style:name="StyleFont46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JhengHei Light" fo:font-family="'Microsoft JhengHei Light'" fo:font-size="16pt" style:font-name-complex="Microsoft JhengHei Light" style:font-family-complex="'Microsoft JhengHei Light'"/>
    </style:style>
    <style:style style:name="StyleFont46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JhengHei UI" fo:font-family="'Microsoft JhengHei UI'" fo:font-size="16pt" style:font-name-complex="Microsoft JhengHei UI" style:font-family-complex="'Microsoft JhengHei UI'"/>
    </style:style>
    <style:style style:name="StyleFont46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JhengHei UI Light" fo:font-family="'Microsoft JhengHei UI Light'" fo:font-size="16pt" style:font-name-complex="Microsoft JhengHei UI Light" style:font-family-complex="'Microsoft JhengHei UI Light'"/>
    </style:style>
    <style:style style:name="StyleFont46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New Tai Lue" fo:font-family="'Microsoft New Tai Lue'" fo:font-size="16pt" style:font-name-complex="Microsoft New Tai Lue" style:font-family-complex="'Microsoft New Tai Lue'"/>
    </style:style>
    <style:style style:name="StyleFont46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PhagsPa" fo:font-family="'Microsoft PhagsPa'" fo:font-size="16pt" style:font-name-complex="Microsoft PhagsPa" style:font-family-complex="'Microsoft PhagsPa'"/>
    </style:style>
    <style:style style:name="StyleFont46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Sans Serif" fo:font-family="'Microsoft Sans Serif'" fo:font-size="16pt" style:font-name-complex="Microsoft Sans Serif" style:font-family-complex="'Microsoft Sans Serif'"/>
    </style:style>
    <style:style style:name="StyleFont47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Tai Le" fo:font-family="'Microsoft Tai Le'" fo:font-size="16pt" style:font-name-complex="Microsoft Tai Le" style:font-family-complex="'Microsoft Tai Le'"/>
    </style:style>
    <style:style style:name="StyleFont47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YaHei" fo:font-family="'Microsoft YaHei'" fo:font-size="16pt" style:font-name-complex="Microsoft YaHei" style:font-family-complex="'Microsoft YaHei'"/>
    </style:style>
    <style:style style:name="StyleFont47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YaHei Light" fo:font-family="'Microsoft YaHei Light'" fo:font-size="16pt" style:font-name-complex="Microsoft YaHei Light" style:font-family-complex="'Microsoft YaHei Light'"/>
    </style:style>
    <style:style style:name="StyleFont47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YaHei UI" fo:font-family="'Microsoft YaHei UI'" fo:font-size="16pt" style:font-name-complex="Microsoft YaHei UI" style:font-family-complex="'Microsoft YaHei UI'"/>
    </style:style>
    <style:style style:name="StyleFont47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YaHei UI Light" fo:font-family="'Microsoft YaHei UI Light'" fo:font-size="16pt" style:font-name-complex="Microsoft YaHei UI Light" style:font-family-complex="'Microsoft YaHei UI Light'"/>
    </style:style>
    <style:style style:name="StyleFont47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crosoft Yi Baiti" fo:font-family="'Microsoft Yi Baiti'" fo:font-size="16pt" style:font-name-complex="Microsoft Yi Baiti" style:font-family-complex="'Microsoft Yi Baiti'"/>
    </style:style>
    <style:style style:name="StyleFont47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ngLiU" fo:font-family="MingLiU" fo:font-size="16pt" style:font-name-complex="MingLiU" style:font-family-complex="MingLiU"/>
    </style:style>
    <style:style style:name="StyleFont47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ngLiU-ExtB" fo:font-family="MingLiU-ExtB" fo:font-size="16pt" style:font-name-complex="MingLiU-ExtB" style:font-family-complex="MingLiU-ExtB"/>
    </style:style>
    <style:style style:name="StyleFont47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ngLiU_HKSCS" fo:font-family="MingLiU_HKSCS" fo:font-size="16pt" style:font-name-complex="MingLiU_HKSCS" style:font-family-complex="MingLiU_HKSCS"/>
    </style:style>
    <style:style style:name="StyleFont47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ngLiU_HKSCS-ExtB" fo:font-family="MingLiU_HKSCS-ExtB" fo:font-size="16pt" style:font-name-complex="MingLiU_HKSCS-ExtB" style:font-family-complex="MingLiU_HKSCS-ExtB"/>
    </style:style>
    <style:style style:name="StyleFont48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nion Pro" fo:font-family="'Minion Pro'" fo:font-size="16pt" style:font-name-complex="Minion Pro" style:font-family-complex="'Minion Pro'"/>
    </style:style>
    <style:style style:name="StyleFont48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nion Pro Cond" fo:font-family="'Minion Pro Cond'" fo:font-size="16pt" style:font-name-complex="Minion Pro Cond" style:font-family-complex="'Minion Pro Cond'"/>
    </style:style>
    <style:style style:name="StyleFont48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nion Pro Med" fo:font-family="'Minion Pro Med'" fo:font-size="16pt" style:font-name-complex="Minion Pro Med" style:font-family-complex="'Minion Pro Med'"/>
    </style:style>
    <style:style style:name="StyleFont48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nion Pro SmBd" fo:font-family="'Minion Pro SmBd'" fo:font-size="16pt" style:font-name-complex="Minion Pro SmBd" style:font-family-complex="'Minion Pro SmBd'"/>
    </style:style>
    <style:style style:name="StyleFont48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nya Nouvelle" fo:font-family="'Minya Nouvelle'" fo:font-size="16pt" style:font-name-complex="Minya Nouvelle" style:font-family-complex="'Minya Nouvelle'"/>
    </style:style>
    <style:style style:name="StyleFont48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riam CLM" fo:font-family="'Miriam CLM'" fo:font-size="16pt" style:font-name-complex="Miriam CLM" style:font-family-complex="'Miriam CLM'"/>
    </style:style>
    <style:style style:name="StyleFont48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riam Libre" fo:font-family="'Miriam Libre'" fo:font-size="16pt" style:font-name-complex="Miriam Libre" style:font-family-complex="'Miriam Libre'"/>
    </style:style>
    <style:style style:name="StyleFont48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iriam Mono CLM" fo:font-family="'Miriam Mono CLM'" fo:font-size="16pt" style:font-name-complex="Miriam Mono CLM" style:font-family-complex="'Miriam Mono CLM'"/>
    </style:style>
    <style:style style:name="StyleFont48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MarkerHKS-Bold" fo:font-family="MMarkerHKS-Bold" fo:font-size="16pt" style:font-name-complex="MMarkerHKS-Bold" style:font-family-complex="MMarkerHKS-Bold"/>
    </style:style>
    <style:style style:name="StyleFont48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odern" fo:font-family="Modern" fo:font-size="16pt" style:font-name-complex="Modern" style:font-family-complex="Modern"/>
    </style:style>
    <style:style style:name="StyleFont49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ongolian Baiti" fo:font-family="'Mongolian Baiti'" fo:font-size="16pt" style:font-name-complex="Mongolian Baiti" style:font-family-complex="'Mongolian Baiti'"/>
    </style:style>
    <style:style style:name="StyleFont49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onotype Corsiva" fo:font-family="'Monotype Corsiva'" fo:font-size="16pt" style:font-name-complex="Monotype Corsiva" style:font-family-complex="'Monotype Corsiva'"/>
    </style:style>
    <style:style style:name="StyleFont49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Gothic" fo:font-family="'MS Gothic'" fo:font-size="16pt" style:font-name-complex="MS Gothic" style:font-family-complex="'MS Gothic'"/>
    </style:style>
    <style:style style:name="StyleFont49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Outlook" fo:font-family="'MS Outlook'" fo:font-size="16pt" style:font-name-complex="MS Outlook" style:font-family-complex="'MS Outlook'"/>
    </style:style>
    <style:style style:name="StyleFont49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PGothic" fo:font-family="'MS PGothic'" fo:font-size="16pt" style:font-name-complex="MS PGothic" style:font-family-complex="'MS PGothic'"/>
    </style:style>
    <style:style style:name="StyleFont49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Reference 1" fo:font-family="'MS Reference 1'" fo:font-size="16pt" style:font-name-complex="MS Reference 1" style:font-family-complex="'MS Reference 1'"/>
    </style:style>
    <style:style style:name="StyleFont49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Reference 2" fo:font-family="'MS Reference 2'" fo:font-size="16pt" style:font-name-complex="MS Reference 2" style:font-family-complex="'MS Reference 2'"/>
    </style:style>
    <style:style style:name="StyleFont49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Reference Sans Serif" fo:font-family="'MS Reference Sans Serif'" fo:font-size="16pt" style:font-name-complex="MS Reference Sans Serif" style:font-family-complex="'MS Reference Sans Serif'"/>
    </style:style>
    <style:style style:name="StyleFont49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Reference Serif" fo:font-family="'MS Reference Serif'" fo:font-size="16pt" style:font-name-complex="MS Reference Serif" style:font-family-complex="'MS Reference Serif'"/>
    </style:style>
    <style:style style:name="StyleFont49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Reference Specialty" fo:font-family="'MS Reference Specialty'" fo:font-size="16pt" style:font-name-complex="MS Reference Specialty" style:font-family-complex="'MS Reference Specialty'"/>
    </style:style>
    <style:style style:name="StyleFont50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Sans Serif" fo:font-family="'MS Sans Serif'" fo:font-size="16pt" style:font-name-complex="MS Sans Serif" style:font-family-complex="'MS Sans Serif'"/>
    </style:style>
    <style:style style:name="StyleFont50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Serif" fo:font-family="'MS Serif'" fo:font-size="16pt" style:font-name-complex="MS Serif" style:font-family-complex="'MS Serif'"/>
    </style:style>
    <style:style style:name="StyleFont50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S UI Gothic" fo:font-family="'MS UI Gothic'" fo:font-size="16pt" style:font-name-complex="MS UI Gothic" style:font-family-complex="'MS UI Gothic'"/>
    </style:style>
    <style:style style:name="StyleFont50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ufferaw" fo:font-family="Mufferaw" fo:font-size="16pt" style:font-name-complex="Mufferaw" style:font-family-complex="Mufferaw"/>
    </style:style>
    <style:style style:name="StyleFont50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V Boli" fo:font-family="'MV Boli'" fo:font-size="16pt" style:font-name-complex="MV Boli" style:font-family-complex="'MV Boli'"/>
    </style:style>
    <style:style style:name="StyleFont50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yanmar Text" fo:font-family="'Myanmar Text'" fo:font-size="16pt" style:font-name-complex="Myanmar Text" style:font-family-complex="'Myanmar Text'"/>
    </style:style>
    <style:style style:name="StyleFont50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yriad Arabic" fo:font-family="'Myriad Arabic'" fo:font-size="16pt" style:font-name-complex="Myriad Arabic" style:font-family-complex="'Myriad Arabic'"/>
    </style:style>
    <style:style style:name="StyleFont50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yriad Hebrew" fo:font-family="'Myriad Hebrew'" fo:font-size="16pt" style:font-name-complex="Myriad Hebrew" style:font-family-complex="'Myriad Hebrew'"/>
    </style:style>
    <style:style style:name="StyleFont50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yriad Pro" fo:font-family="'Myriad Pro'" fo:font-size="16pt" style:font-name-complex="Myriad Pro" style:font-family-complex="'Myriad Pro'"/>
    </style:style>
    <style:style style:name="StyleFont50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yriad Pro Cond" fo:font-family="'Myriad Pro Cond'" fo:font-size="16pt" style:font-name-complex="Myriad Pro Cond" style:font-family-complex="'Myriad Pro Cond'"/>
    </style:style>
    <style:style style:name="StyleFont51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yriad Pro Light" fo:font-family="'Myriad Pro Light'" fo:font-size="16pt" style:font-name-complex="Myriad Pro Light" style:font-family-complex="'Myriad Pro Light'"/>
    </style:style>
    <style:style style:name="StyleFont51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YuenHK-Light" fo:font-family="MYuenHK-Light" fo:font-size="16pt" style:font-name-complex="MYuenHK-Light" style:font-family-complex="MYuenHK-Light"/>
    </style:style>
    <style:style style:name="StyleFont51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MYuenHK-Medium" fo:font-family="MYuenHK-Medium" fo:font-size="16pt" style:font-name-complex="MYuenHK-Medium" style:font-family-complex="MYuenHK-Medium"/>
    </style:style>
    <style:style style:name="StyleFont51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achlieli CLM" fo:font-family="'Nachlieli CLM'" fo:font-size="16pt" style:font-name-complex="Nachlieli CLM" style:font-family-complex="'Nachlieli CLM'"/>
    </style:style>
    <style:style style:name="StyleFont51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eoclassicFleuronsFree" fo:font-family="NeoclassicFleuronsFree" fo:font-size="16pt" style:font-name-complex="NeoclassicFleuronsFree" style:font-family-complex="NeoclassicFleuronsFree"/>
    </style:style>
    <style:style style:name="StyleFont51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europol" fo:font-family="Neuropol" fo:font-size="16pt" style:font-name-complex="Neuropol" style:font-family-complex="Neuropol"/>
    </style:style>
    <style:style style:name="StyleFont51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irmala UI" fo:font-family="'Nirmala UI'" fo:font-size="16pt" style:font-name-complex="Nirmala UI" style:font-family-complex="'Nirmala UI'"/>
    </style:style>
    <style:style style:name="StyleFont51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irmala UI Semilight" fo:font-family="'Nirmala UI Semilight'" fo:font-size="16pt" style:font-name-complex="Nirmala UI Semilight" style:font-family-complex="'Nirmala UI Semilight'"/>
    </style:style>
    <style:style style:name="StyleFont51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Kufi Arabic" fo:font-family="'Noto Kufi Arabic'" fo:font-size="16pt" style:font-name-complex="Noto Kufi Arabic" style:font-family-complex="'Noto Kufi Arabic'"/>
    </style:style>
    <style:style style:name="StyleFont51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Mono" fo:font-family="'Noto Mono'" fo:font-size="16pt" style:font-name-complex="Noto Mono" style:font-family-complex="'Noto Mono'"/>
    </style:style>
    <style:style style:name="StyleFont52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Naskh Arabic" fo:font-family="'Noto Naskh Arabic'" fo:font-size="16pt" style:font-name-complex="Noto Naskh Arabic" style:font-family-complex="'Noto Naskh Arabic'"/>
    </style:style>
    <style:style style:name="StyleFont52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Naskh Arabic UI" fo:font-family="'Noto Naskh Arabic UI'" fo:font-size="16pt" style:font-name-complex="Noto Naskh Arabic UI" style:font-family-complex="'Noto Naskh Arabic UI'"/>
    </style:style>
    <style:style style:name="StyleFont52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" fo:font-family="'Noto Sans'" fo:font-size="16pt" style:font-name-complex="Noto Sans" style:font-family-complex="'Noto Sans'"/>
    </style:style>
    <style:style style:name="StyleFont52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Arabic" fo:font-family="'Noto Sans Arabic'" fo:font-size="16pt" style:font-name-complex="Noto Sans Arabic" style:font-family-complex="'Noto Sans Arabic'"/>
    </style:style>
    <style:style style:name="StyleFont52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Arabic UI" fo:font-family="'Noto Sans Arabic UI'" fo:font-size="16pt" style:font-name-complex="Noto Sans Arabic UI" style:font-family-complex="'Noto Sans Arabic UI'"/>
    </style:style>
    <style:style style:name="StyleFont52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Armenian" fo:font-family="'Noto Sans Armenian'" fo:font-size="16pt" style:font-name-complex="Noto Sans Armenian" style:font-family-complex="'Noto Sans Armenian'"/>
    </style:style>
    <style:style style:name="StyleFont52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Cond" fo:font-family="'Noto Sans Cond'" fo:font-size="16pt" style:font-name-complex="Noto Sans Cond" style:font-family-complex="'Noto Sans Cond'"/>
    </style:style>
    <style:style style:name="StyleFont52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Georgian" fo:font-family="'Noto Sans Georgian'" fo:font-size="16pt" style:font-name-complex="Noto Sans Georgian" style:font-family-complex="'Noto Sans Georgian'"/>
    </style:style>
    <style:style style:name="StyleFont52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Hebrew" fo:font-family="'Noto Sans Hebrew'" fo:font-size="16pt" style:font-name-complex="Noto Sans Hebrew" style:font-family-complex="'Noto Sans Hebrew'"/>
    </style:style>
    <style:style style:name="StyleFont52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Lao" fo:font-family="'Noto Sans Lao'" fo:font-size="16pt" style:font-name-complex="Noto Sans Lao" style:font-family-complex="'Noto Sans Lao'"/>
    </style:style>
    <style:style style:name="StyleFont53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Light" fo:font-family="'Noto Sans Light'" fo:font-size="16pt" style:font-name-complex="Noto Sans Light" style:font-family-complex="'Noto Sans Light'"/>
    </style:style>
    <style:style style:name="StyleFont53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Lisu" fo:font-family="'Noto Sans Lisu'" fo:font-size="16pt" style:font-name-complex="Noto Sans Lisu" style:font-family-complex="'Noto Sans Lisu'"/>
    </style:style>
    <style:style style:name="StyleFont53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TC Black" fo:font-family="'Noto Sans TC Black'" fo:font-size="16pt" style:font-name-complex="Noto Sans TC Black" style:font-family-complex="'Noto Sans TC Black'"/>
    </style:style>
    <style:style style:name="StyleFont53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TC Bold" fo:font-family="'Noto Sans TC Bold'" fo:font-size="16pt" style:font-name-complex="Noto Sans TC Bold" style:font-family-complex="'Noto Sans TC Bold'"/>
    </style:style>
    <style:style style:name="StyleFont53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TC DemiLight" fo:font-family="'Noto Sans TC DemiLight'" fo:font-size="16pt" style:font-name-complex="Noto Sans TC DemiLight" style:font-family-complex="'Noto Sans TC DemiLight'"/>
    </style:style>
    <style:style style:name="StyleFont53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TC Light" fo:font-family="'Noto Sans TC Light'" fo:font-size="16pt" style:font-name-complex="Noto Sans TC Light" style:font-family-complex="'Noto Sans TC Light'"/>
    </style:style>
    <style:style style:name="StyleFont53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TC Medium" fo:font-family="'Noto Sans TC Medium'" fo:font-size="16pt" style:font-name-complex="Noto Sans TC Medium" style:font-family-complex="'Noto Sans TC Medium'"/>
    </style:style>
    <style:style style:name="StyleFont53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TC Regular" fo:font-family="'Noto Sans TC Regular'" fo:font-size="16pt" style:font-name-complex="Noto Sans TC Regular" style:font-family-complex="'Noto Sans TC Regular'"/>
    </style:style>
    <style:style style:name="StyleFont53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ans TC Thin" fo:font-family="'Noto Sans TC Thin'" fo:font-size="16pt" style:font-name-complex="Noto Sans TC Thin" style:font-family-complex="'Noto Sans TC Thin'"/>
    </style:style>
    <style:style style:name="StyleFont53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erif" fo:font-family="'Noto Serif'" fo:font-size="16pt" style:font-name-complex="Noto Serif" style:font-family-complex="'Noto Serif'"/>
    </style:style>
    <style:style style:name="StyleFont54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erif Armenian" fo:font-family="'Noto Serif Armenian'" fo:font-size="16pt" style:font-name-complex="Noto Serif Armenian" style:font-family-complex="'Noto Serif Armenian'"/>
    </style:style>
    <style:style style:name="StyleFont54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erif Cond" fo:font-family="'Noto Serif Cond'" fo:font-size="16pt" style:font-name-complex="Noto Serif Cond" style:font-family-complex="'Noto Serif Cond'"/>
    </style:style>
    <style:style style:name="StyleFont54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erif Georgian" fo:font-family="'Noto Serif Georgian'" fo:font-size="16pt" style:font-name-complex="Noto Serif Georgian" style:font-family-complex="'Noto Serif Georgian'"/>
    </style:style>
    <style:style style:name="StyleFont54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erif Hebrew" fo:font-family="'Noto Serif Hebrew'" fo:font-size="16pt" style:font-name-complex="Noto Serif Hebrew" style:font-family-complex="'Noto Serif Hebrew'"/>
    </style:style>
    <style:style style:name="StyleFont54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erif Lao" fo:font-family="'Noto Serif Lao'" fo:font-size="16pt" style:font-name-complex="Noto Serif Lao" style:font-family-complex="'Noto Serif Lao'"/>
    </style:style>
    <style:style style:name="StyleFont54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oto Serif Light" fo:font-family="'Noto Serif Light'" fo:font-size="16pt" style:font-name-complex="Noto Serif Light" style:font-family-complex="'Noto Serif Light'"/>
    </style:style>
    <style:style style:name="StyleFont54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SimSun" fo:font-family="NSimSun" fo:font-size="16pt" style:font-name-complex="NSimSun" style:font-family-complex="NSimSun"/>
    </style:style>
    <style:style style:name="StyleFont54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ueva Std" fo:font-family="'Nueva Std'" fo:font-size="16pt" style:font-name-complex="Nueva Std" style:font-family-complex="'Nueva Std'"/>
    </style:style>
    <style:style style:name="StyleFont54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ueva Std Cond" fo:font-family="'Nueva Std Cond'" fo:font-size="16pt" style:font-name-complex="Nueva Std Cond" style:font-family-complex="'Nueva Std Cond'"/>
    </style:style>
    <style:style style:name="StyleFont54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unito" fo:font-family="Nunito" fo:font-size="16pt" style:font-name-complex="Nunito" style:font-family-complex="Nunito"/>
    </style:style>
    <style:style style:name="StyleFont55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unito Black" fo:font-family="'Nunito Black'" fo:font-size="16pt" style:font-name-complex="Nunito Black" style:font-family-complex="'Nunito Black'"/>
    </style:style>
    <style:style style:name="StyleFont55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unito ExtraBold" fo:font-family="'Nunito ExtraBold'" fo:font-size="16pt" style:font-name-complex="Nunito ExtraBold" style:font-family-complex="'Nunito ExtraBold'"/>
    </style:style>
    <style:style style:name="StyleFont55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unito ExtraLight" fo:font-family="'Nunito ExtraLight'" fo:font-size="16pt" style:font-name-complex="Nunito ExtraLight" style:font-family-complex="'Nunito ExtraLight'"/>
    </style:style>
    <style:style style:name="StyleFont55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unito Light" fo:font-family="'Nunito Light'" fo:font-size="16pt" style:font-name-complex="Nunito Light" style:font-family-complex="'Nunito Light'"/>
    </style:style>
    <style:style style:name="StyleFont55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Nunito SemiBold" fo:font-family="'Nunito SemiBold'" fo:font-size="16pt" style:font-name-complex="Nunito SemiBold" style:font-family-complex="'Nunito SemiBold'"/>
    </style:style>
    <style:style style:name="StyleFont55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CR A Extended" fo:font-family="'OCR A Extended'" fo:font-size="16pt" style:font-name-complex="OCR A Extended" style:font-family-complex="'OCR A Extended'"/>
    </style:style>
    <style:style style:name="StyleFont55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CR A Std" fo:font-family="'OCR A Std'" fo:font-size="16pt" style:font-name-complex="OCR A Std" style:font-family-complex="'OCR A Std'"/>
    </style:style>
    <style:style style:name="StyleFont55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CR-A BT" fo:font-family="'OCR-A BT'" fo:font-size="16pt" style:font-name-complex="OCR-A BT" style:font-family-complex="'OCR-A BT'"/>
    </style:style>
    <style:style style:name="StyleFont55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CR-B 10 BT" fo:font-family="'OCR-B 10 BT'" fo:font-size="16pt" style:font-name-complex="OCR-B 10 BT" style:font-family-complex="'OCR-B 10 BT'"/>
    </style:style>
    <style:style style:name="StyleFont55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penSymbol" fo:font-family="OpenSymbol" fo:font-size="16pt" style:font-name-complex="OpenSymbol" style:font-family-complex="OpenSymbol"/>
    </style:style>
    <style:style style:name="StyleFont56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ptima" fo:font-family="Optima" fo:font-size="16pt" style:font-name-complex="Optima" style:font-family-complex="Optima"/>
    </style:style>
    <style:style style:name="StyleFont56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ptima LT Pro" fo:font-family="'Optima LT Pro'" fo:font-size="16pt" style:font-name-complex="Optima LT Pro" style:font-family-complex="'Optima LT Pro'"/>
    </style:style>
    <style:style style:name="StyleFont56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rator Std" fo:font-family="'Orator Std'" fo:font-size="16pt" style:font-name-complex="Orator Std" style:font-family-complex="'Orator Std'"/>
    </style:style>
    <style:style style:name="StyleFont56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regon LDO" fo:font-family="'Oregon LDO'" fo:font-size="16pt" style:font-name-complex="Oregon LDO" style:font-family-complex="'Oregon LDO'"/>
    </style:style>
    <style:style style:name="StyleFont56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verlock" fo:font-family="Overlock" fo:font-size="16pt" style:font-name-complex="Overlock" style:font-family-complex="Overlock"/>
    </style:style>
    <style:style style:name="StyleFont56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verlock Black" fo:font-family="'Overlock Black'" fo:font-size="16pt" style:font-name-complex="Overlock Black" style:font-family-complex="'Overlock Black'"/>
    </style:style>
    <style:style style:name="StyleFont56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Overlock SC" fo:font-family="'Overlock SC'" fo:font-size="16pt" style:font-name-complex="Overlock SC" style:font-family-complex="'Overlock SC'"/>
    </style:style>
    <style:style style:name="StyleFont56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alace Script MT" fo:font-family="'Palace Script MT'" fo:font-size="16pt" style:font-name-complex="Palace Script MT" style:font-family-complex="'Palace Script MT'"/>
    </style:style>
    <style:style style:name="StyleFont56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alatino Linotype" fo:font-family="'Palatino Linotype'" fo:font-size="16pt" style:font-name-complex="Palatino Linotype" style:font-family-complex="'Palatino Linotype'"/>
    </style:style>
    <style:style style:name="StyleFont56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apyrus" fo:font-family="Papyrus" fo:font-size="16pt" style:font-name-complex="Papyrus" style:font-family-complex="Papyrus"/>
    </style:style>
    <style:style style:name="StyleFont57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erpetua" fo:font-family="Perpetua" fo:font-size="16pt" style:font-name-complex="Perpetua" style:font-family-complex="Perpetua"/>
    </style:style>
    <style:style style:name="StyleFont57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erpetua Titling MT" fo:font-family="'Perpetua Titling MT'" fo:font-size="16pt" style:font-name-complex="Perpetua Titling MT" style:font-family-complex="'Perpetua Titling MT'"/>
    </style:style>
    <style:style style:name="StyleFont57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lanet Benson 2" fo:font-family="'Planet Benson 2'" fo:font-size="16pt" style:font-name-complex="Planet Benson 2" style:font-family-complex="'Planet Benson 2'"/>
    </style:style>
    <style:style style:name="StyleFont57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MingLiU" fo:font-family="PMingLiU" fo:font-size="16pt" style:font-name-complex="PMingLiU" style:font-family-complex="PMingLiU"/>
    </style:style>
    <style:style style:name="StyleFont57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MingLiU-ExtB" fo:font-family="PMingLiU-ExtB" fo:font-size="16pt" style:font-name-complex="PMingLiU-ExtB" style:font-family-complex="PMingLiU-ExtB"/>
    </style:style>
    <style:style style:name="StyleFont57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onomar Unicode" fo:font-family="'Ponomar Unicode'" fo:font-size="16pt" style:font-name-complex="Ponomar Unicode" style:font-family-complex="'Ponomar Unicode'"/>
    </style:style>
    <style:style style:name="StyleFont57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onomar Unicode TT" fo:font-family="'Ponomar Unicode TT'" fo:font-size="16pt" style:font-name-complex="Ponomar Unicode TT" style:font-family-complex="'Ponomar Unicode TT'"/>
    </style:style>
    <style:style style:name="StyleFont57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oplar Std" fo:font-family="'Poplar Std'" fo:font-size="16pt" style:font-name-complex="Poplar Std" style:font-family-complex="'Poplar Std'"/>
    </style:style>
    <style:style style:name="StyleFont57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restige Elite Std" fo:font-family="'Prestige Elite Std'" fo:font-size="16pt" style:font-name-complex="Prestige Elite Std" style:font-family-complex="'Prestige Elite Std'"/>
    </style:style>
    <style:style style:name="StyleFont57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rint Bold" fo:font-family="'Print Bold'" fo:font-size="16pt" style:font-name-complex="Print Bold" style:font-family-complex="'Print Bold'"/>
    </style:style>
    <style:style style:name="StyleFont58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rint Clearly" fo:font-family="'Print Clearly'" fo:font-size="16pt" style:font-name-complex="Print Clearly" style:font-family-complex="'Print Clearly'"/>
    </style:style>
    <style:style style:name="StyleFont58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rint Dashed" fo:font-family="'Print Dashed'" fo:font-size="16pt" style:font-name-complex="Print Dashed" style:font-family-complex="'Print Dashed'"/>
    </style:style>
    <style:style style:name="StyleFont58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ristina" fo:font-family="Pristina" fo:font-size="16pt" style:font-name-complex="Pristina" style:font-family-complex="Pristina"/>
    </style:style>
    <style:style style:name="StyleFont58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roDinamic" fo:font-family="ProDinamic" fo:font-size="16pt" style:font-name-complex="ProDinamic" style:font-family-complex="ProDinamic"/>
    </style:style>
    <style:style style:name="StyleFont58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T Sans" fo:font-family="'PT Sans'" fo:font-size="16pt" style:font-name-complex="PT Sans" style:font-family-complex="'PT Sans'"/>
    </style:style>
    <style:style style:name="StyleFont58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T Sans Caption" fo:font-family="'PT Sans Caption'" fo:font-size="16pt" style:font-name-complex="PT Sans Caption" style:font-family-complex="'PT Sans Caption'"/>
    </style:style>
    <style:style style:name="StyleFont58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T Sans Expert" fo:font-family="'PT Sans Expert'" fo:font-size="16pt" style:font-name-complex="PT Sans Expert" style:font-family-complex="'PT Sans Expert'"/>
    </style:style>
    <style:style style:name="StyleFont58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T Sans Narrow" fo:font-family="'PT Sans Narrow'" fo:font-size="16pt" style:font-name-complex="PT Sans Narrow" style:font-family-complex="'PT Sans Narrow'"/>
    </style:style>
    <style:style style:name="StyleFont58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T Serif Expert" fo:font-family="'PT Serif Expert'" fo:font-size="16pt" style:font-name-complex="PT Serif Expert" style:font-family-complex="'PT Serif Expert'"/>
    </style:style>
    <style:style style:name="StyleFont58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Pupcat" fo:font-family="Pupcat" fo:font-size="16pt" style:font-name-complex="Pupcat" style:font-family-complex="Pupcat"/>
    </style:style>
    <style:style style:name="StyleFont59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Quark" fo:font-family="Quark" fo:font-size="16pt" style:font-name-complex="Quark" style:font-family-complex="Quark"/>
    </style:style>
    <style:style style:name="StyleFont59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Quicksand" fo:font-family="Quicksand" fo:font-size="16pt" style:font-name-complex="Quicksand" style:font-family-complex="Quicksand"/>
    </style:style>
    <style:style style:name="StyleFont59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Quicksand Dash" fo:font-family="'Quicksand Dash'" fo:font-size="16pt" style:font-name-complex="Quicksand Dash" style:font-family-complex="'Quicksand Dash'"/>
    </style:style>
    <style:style style:name="StyleFont59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age Italic" fo:font-family="'Rage Italic'" fo:font-size="16pt" style:font-name-complex="Rage Italic" style:font-family-complex="'Rage Italic'"/>
    </style:style>
    <style:style style:name="StyleFont59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ailway" fo:font-family="Railway" fo:font-size="16pt" style:font-name-complex="Railway" style:font-family-complex="Railway"/>
    </style:style>
    <style:style style:name="StyleFont59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ailwayAlternate" fo:font-family="RailwayAlternate" fo:font-size="16pt" style:font-name-complex="RailwayAlternate" style:font-family-complex="RailwayAlternate"/>
    </style:style>
    <style:style style:name="StyleFont59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eem Kufi" fo:font-family="'Reem Kufi'" fo:font-size="16pt" style:font-name-complex="Reem Kufi" style:font-family-complex="'Reem Kufi'"/>
    </style:style>
    <style:style style:name="StyleFont59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efSpecialty" fo:font-family="RefSpecialty" fo:font-size="16pt" style:font-name-complex="RefSpecialty" style:font-family-complex="RefSpecialty"/>
    </style:style>
    <style:style style:name="StyleFont59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ef_Icon" fo:font-family="Ref_Icon" fo:font-size="16pt" style:font-name-complex="Ref_Icon" style:font-family-complex="Ref_Icon"/>
    </style:style>
    <style:style style:name="StyleFont59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imini" fo:font-family="Rimini" fo:font-size="16pt" style:font-name-complex="Rimini" style:font-family-complex="Rimini"/>
    </style:style>
    <style:style style:name="StyleFont60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ockwell" fo:font-family="Rockwell" fo:font-size="16pt" style:font-name-complex="Rockwell" style:font-family-complex="Rockwell"/>
    </style:style>
    <style:style style:name="StyleFont60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ockwell Condensed" fo:font-family="'Rockwell Condensed'" fo:font-size="16pt" style:font-name-complex="Rockwell Condensed" style:font-family-complex="'Rockwell Condensed'"/>
    </style:style>
    <style:style style:name="StyleFont60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ockwell Extra Bold" fo:font-family="'Rockwell Extra Bold'" fo:font-size="16pt" style:font-name-complex="Rockwell Extra Bold" style:font-family-complex="'Rockwell Extra Bold'"/>
    </style:style>
    <style:style style:name="StyleFont60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oman" fo:font-family="Roman" fo:font-size="16pt" style:font-name-complex="Roman" style:font-family-complex="Roman"/>
    </style:style>
    <style:style style:name="StyleFont60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onduit Capitals Light" fo:font-family="'Ronduit Capitals Light'" fo:font-size="16pt" style:font-name-complex="Ronduit Capitals Light" style:font-family-complex="'Ronduit Capitals Light'"/>
    </style:style>
    <style:style style:name="StyleFont60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osewood Std Regular" fo:font-family="'Rosewood Std Regular'" fo:font-size="16pt" style:font-name-complex="Rosewood Std Regular" style:font-family-complex="'Rosewood Std Regular'"/>
    </style:style>
    <style:style style:name="StyleFont60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ounded Line 7" fo:font-family="'Rounded Line 7'" fo:font-size="16pt" style:font-name-complex="Rounded Line 7" style:font-family-complex="'Rounded Line 7'"/>
    </style:style>
    <style:style style:name="StyleFont60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ounded Sans Serif 7" fo:font-family="'Rounded Sans Serif 7'" fo:font-size="16pt" style:font-name-complex="Rounded Sans Serif 7" style:font-family-complex="'Rounded Sans Serif 7'"/>
    </style:style>
    <style:style style:name="StyleFont60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TWS ShangGothic G0v1 Bold" fo:font-family="'RTWS ShangGothic G0v1 Bold'" fo:font-size="16pt" style:font-name-complex="RTWS ShangGothic G0v1 Bold" style:font-family-complex="'RTWS ShangGothic G0v1 Bold'"/>
    </style:style>
    <style:style style:name="StyleFont60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Rubik" fo:font-family="Rubik" fo:font-size="16pt" style:font-name-complex="Rubik" style:font-family-complex="Rubik"/>
    </style:style>
    <style:style style:name="StyleFont61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ans Guilt DB" fo:font-family="'Sans Guilt DB'" fo:font-size="16pt" style:font-name-complex="Sans Guilt DB" style:font-family-complex="'Sans Guilt DB'"/>
    </style:style>
    <style:style style:name="StyleFont61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ans Guilt Extrude" fo:font-family="'Sans Guilt Extrude'" fo:font-size="16pt" style:font-name-complex="Sans Guilt Extrude" style:font-family-complex="'Sans Guilt Extrude'"/>
    </style:style>
    <style:style style:name="StyleFont61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ans Guilt LB" fo:font-family="'Sans Guilt LB'" fo:font-size="16pt" style:font-name-complex="Sans Guilt LB" style:font-family-complex="'Sans Guilt LB'"/>
    </style:style>
    <style:style style:name="StyleFont61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ans Guilt MB" fo:font-family="'Sans Guilt MB'" fo:font-size="16pt" style:font-name-complex="Sans Guilt MB" style:font-family-complex="'Sans Guilt MB'"/>
    </style:style>
    <style:style style:name="StyleFont61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cada" fo:font-family="Scada" fo:font-size="16pt" style:font-name-complex="Scada" style:font-family-complex="Scada"/>
    </style:style>
    <style:style style:name="StyleFont61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cheherazade" fo:font-family="Scheherazade" fo:font-size="16pt" style:font-name-complex="Scheherazade" style:font-family-complex="Scheherazade"/>
    </style:style>
    <style:style style:name="StyleFont61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ciFly" fo:font-family="SciFly" fo:font-size="16pt" style:font-name-complex="SciFly" style:font-family-complex="SciFly"/>
    </style:style>
    <style:style style:name="StyleFont61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cript" fo:font-family="Script" fo:font-size="16pt" style:font-name-complex="Script" style:font-family-complex="Script"/>
    </style:style>
    <style:style style:name="StyleFont61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cript MT Bold" fo:font-family="'Script MT Bold'" fo:font-size="16pt" style:font-name-complex="Script MT Bold" style:font-family-complex="'Script MT Bold'"/>
    </style:style>
    <style:style style:name="StyleFont61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MDL2 Assets" fo:font-family="'Segoe MDL2 Assets'" fo:font-size="16pt" style:font-name-complex="Segoe MDL2 Assets" style:font-family-complex="'Segoe MDL2 Assets'"/>
    </style:style>
    <style:style style:name="StyleFont62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Print" fo:font-family="'Segoe Print'" fo:font-size="16pt" style:font-name-complex="Segoe Print" style:font-family-complex="'Segoe Print'"/>
    </style:style>
    <style:style style:name="StyleFont62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Script" fo:font-family="'Segoe Script'" fo:font-size="16pt" style:font-name-complex="Segoe Script" style:font-family-complex="'Segoe Script'"/>
    </style:style>
    <style:style style:name="StyleFont62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UI" fo:font-family="'Segoe UI'" fo:font-size="16pt" style:font-name-complex="Segoe UI" style:font-family-complex="'Segoe UI'"/>
    </style:style>
    <style:style style:name="StyleFont62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UI Black" fo:font-family="'Segoe UI Black'" fo:font-size="16pt" style:font-name-complex="Segoe UI Black" style:font-family-complex="'Segoe UI Black'"/>
    </style:style>
    <style:style style:name="StyleFont62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UI Emoji" fo:font-family="'Segoe UI Emoji'" fo:font-size="16pt" style:font-name-complex="Segoe UI Emoji" style:font-family-complex="'Segoe UI Emoji'"/>
    </style:style>
    <style:style style:name="StyleFont62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UI Historic" fo:font-family="'Segoe UI Historic'" fo:font-size="16pt" style:font-name-complex="Segoe UI Historic" style:font-family-complex="'Segoe UI Historic'"/>
    </style:style>
    <style:style style:name="StyleFont62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UI Light" fo:font-family="'Segoe UI Light'" fo:font-size="16pt" style:font-name-complex="Segoe UI Light" style:font-family-complex="'Segoe UI Light'"/>
    </style:style>
    <style:style style:name="StyleFont62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UI Semibold" fo:font-family="'Segoe UI Semibold'" fo:font-size="16pt" style:font-name-complex="Segoe UI Semibold" style:font-family-complex="'Segoe UI Semibold'"/>
    </style:style>
    <style:style style:name="StyleFont62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UI Semilight" fo:font-family="'Segoe UI Semilight'" fo:font-size="16pt" style:font-name-complex="Segoe UI Semilight" style:font-family-complex="'Segoe UI Semilight'"/>
    </style:style>
    <style:style style:name="StyleFont62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goe UI Symbol" fo:font-family="'Segoe UI Symbol'" fo:font-size="16pt" style:font-name-complex="Segoe UI Symbol" style:font-family-complex="'Segoe UI Symbol'"/>
    </style:style>
    <style:style style:name="StyleFont63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entyZHAO 新蒂赵孟頫" fo:font-family="'SentyZHAO 新蒂赵孟頫'" fo:font-size="16pt" style:font-name-complex="SentyZHAO 新蒂赵孟頫" style:font-family-complex="'SentyZHAO 新蒂赵孟頫'"/>
    </style:style>
    <style:style style:name="StyleFont63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hree Devanagari 714" fo:font-family="'Shree Devanagari 714'" fo:font-size="16pt" style:font-name-complex="Shree Devanagari 714" style:font-family-complex="'Shree Devanagari 714'"/>
    </style:style>
    <style:style style:name="StyleFont63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imHei" fo:font-family="SimHei" fo:font-size="16pt" style:font-name-complex="SimHei" style:font-family-complex="SimHei"/>
    </style:style>
    <style:style style:name="StyleFont63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implifica" fo:font-family="Simplifica" fo:font-size="16pt" style:font-name-complex="Simplifica" style:font-family-complex="Simplifica"/>
    </style:style>
    <style:style style:name="StyleFont63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imSun" fo:font-family="SimSun" fo:font-size="16pt" style:font-name-complex="SimSun" style:font-family-complex="SimSun"/>
    </style:style>
    <style:style style:name="StyleFont63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imSun-ExtB" fo:font-family="SimSun-ExtB" fo:font-size="16pt" style:font-name-complex="SimSun-ExtB" style:font-family-complex="SimSun-ExtB"/>
    </style:style>
    <style:style style:name="StyleFont63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itka Banner" fo:font-family="'Sitka Banner'" fo:font-size="16pt" style:font-name-complex="Sitka Banner" style:font-family-complex="'Sitka Banner'"/>
    </style:style>
    <style:style style:name="StyleFont63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itka Display" fo:font-family="'Sitka Display'" fo:font-size="16pt" style:font-name-complex="Sitka Display" style:font-family-complex="'Sitka Display'"/>
    </style:style>
    <style:style style:name="StyleFont63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itka Heading" fo:font-family="'Sitka Heading'" fo:font-size="16pt" style:font-name-complex="Sitka Heading" style:font-family-complex="'Sitka Heading'"/>
    </style:style>
    <style:style style:name="StyleFont63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itka Small" fo:font-family="'Sitka Small'" fo:font-size="16pt" style:font-name-complex="Sitka Small" style:font-family-complex="'Sitka Small'"/>
    </style:style>
    <style:style style:name="StyleFont64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itka Subheading" fo:font-family="'Sitka Subheading'" fo:font-size="16pt" style:font-name-complex="Sitka Subheading" style:font-family-complex="'Sitka Subheading'"/>
    </style:style>
    <style:style style:name="StyleFont64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itka Text" fo:font-family="'Sitka Text'" fo:font-size="16pt" style:font-name-complex="Sitka Text" style:font-family-complex="'Sitka Text'"/>
    </style:style>
    <style:style style:name="StyleFont64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LDividers" fo:font-family="SLDividers" fo:font-size="16pt" style:font-name-complex="SLDividers" style:font-family-complex="SLDividers"/>
    </style:style>
    <style:style style:name="StyleFont64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mall Fonts" fo:font-family="'Small Fonts'" fo:font-size="16pt" style:font-name-complex="Small Fonts" style:font-family-complex="'Small Fonts'"/>
    </style:style>
    <style:style style:name="StyleFont64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Code Pro" fo:font-family="'Source Code Pro'" fo:font-size="16pt" style:font-name-complex="Source Code Pro" style:font-family-complex="'Source Code Pro'"/>
    </style:style>
    <style:style style:name="StyleFont64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Code Pro Black" fo:font-family="'Source Code Pro Black'" fo:font-size="16pt" style:font-name-complex="Source Code Pro Black" style:font-family-complex="'Source Code Pro Black'"/>
    </style:style>
    <style:style style:name="StyleFont64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Code Pro ExtraLight" fo:font-family="'Source Code Pro ExtraLight'" fo:font-size="16pt" style:font-name-complex="Source Code Pro ExtraLight" style:font-family-complex="'Source Code Pro ExtraLight'"/>
    </style:style>
    <style:style style:name="StyleFont64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Code Pro Light" fo:font-family="'Source Code Pro Light'" fo:font-size="16pt" style:font-name-complex="Source Code Pro Light" style:font-family-complex="'Source Code Pro Light'"/>
    </style:style>
    <style:style style:name="StyleFont64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Code Pro Medium" fo:font-family="'Source Code Pro Medium'" fo:font-size="16pt" style:font-name-complex="Source Code Pro Medium" style:font-family-complex="'Source Code Pro Medium'"/>
    </style:style>
    <style:style style:name="StyleFont64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Code Pro Semibold" fo:font-family="'Source Code Pro Semibold'" fo:font-size="16pt" style:font-name-complex="Source Code Pro Semibold" style:font-family-complex="'Source Code Pro Semibold'"/>
    </style:style>
    <style:style style:name="StyleFont65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Sans Pro" fo:font-family="'Source Sans Pro'" fo:font-size="16pt" style:font-name-complex="Source Sans Pro" style:font-family-complex="'Source Sans Pro'"/>
    </style:style>
    <style:style style:name="StyleFont65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Sans Pro Black" fo:font-family="'Source Sans Pro Black'" fo:font-size="16pt" style:font-name-complex="Source Sans Pro Black" style:font-family-complex="'Source Sans Pro Black'"/>
    </style:style>
    <style:style style:name="StyleFont65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Sans Pro ExtraLight" fo:font-family="'Source Sans Pro ExtraLight'" fo:font-size="16pt" style:font-name-complex="Source Sans Pro ExtraLight" style:font-family-complex="'Source Sans Pro ExtraLight'"/>
    </style:style>
    <style:style style:name="StyleFont65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Sans Pro Light" fo:font-family="'Source Sans Pro Light'" fo:font-size="16pt" style:font-name-complex="Source Sans Pro Light" style:font-family-complex="'Source Sans Pro Light'"/>
    </style:style>
    <style:style style:name="StyleFont65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Sans Pro Semibold" fo:font-family="'Source Sans Pro Semibold'" fo:font-size="16pt" style:font-name-complex="Source Sans Pro Semibold" style:font-family-complex="'Source Sans Pro Semibold'"/>
    </style:style>
    <style:style style:name="StyleFont65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Serif Pro" fo:font-family="'Source Serif Pro'" fo:font-size="16pt" style:font-name-complex="Source Serif Pro" style:font-family-complex="'Source Serif Pro'"/>
    </style:style>
    <style:style style:name="StyleFont65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Serif Pro Black" fo:font-family="'Source Serif Pro Black'" fo:font-size="16pt" style:font-name-complex="Source Serif Pro Black" style:font-family-complex="'Source Serif Pro Black'"/>
    </style:style>
    <style:style style:name="StyleFont65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Serif Pro ExtraLight" fo:font-family="'Source Serif Pro ExtraLight'" fo:font-size="16pt" style:font-name-complex="Source Serif Pro ExtraLight" style:font-family-complex="'Source Serif Pro ExtraLight'"/>
    </style:style>
    <style:style style:name="StyleFont65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Serif Pro Light" fo:font-family="'Source Serif Pro Light'" fo:font-size="16pt" style:font-name-complex="Source Serif Pro Light" style:font-family-complex="'Source Serif Pro Light'"/>
    </style:style>
    <style:style style:name="StyleFont65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ource Serif Pro Semibold" fo:font-family="'Source Serif Pro Semibold'" fo:font-size="16pt" style:font-name-complex="Source Serif Pro Semibold" style:font-family-complex="'Source Serif Pro Semibold'"/>
    </style:style>
    <style:style style:name="StyleFont66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tencil Std" fo:font-family="'Stencil Std'" fo:font-size="16pt" style:font-name-complex="Stencil Std" style:font-family-complex="'Stencil Std'"/>
    </style:style>
    <style:style style:name="StyleFont66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tereofidelic" fo:font-family="Stereofidelic" fo:font-size="16pt" style:font-name-complex="Stereofidelic" style:font-family-complex="Stereofidelic"/>
    </style:style>
    <style:style style:name="StyleFont66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 1" fo:font-family="'Sughayer Separates 1'" fo:font-size="16pt" style:font-name-complex="Sughayer Separates 1" style:font-family-complex="'Sughayer Separates 1'"/>
    </style:style>
    <style:style style:name="StyleFont66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 2" fo:font-family="'Sughayer Separates 2'" fo:font-size="16pt" style:font-name-complex="Sughayer Separates 2" style:font-family-complex="'Sughayer Separates 2'"/>
    </style:style>
    <style:style style:name="StyleFont66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 3" fo:font-family="'Sughayer Separates 3'" fo:font-size="16pt" style:font-name-complex="Sughayer Separates 3" style:font-family-complex="'Sughayer Separates 3'"/>
    </style:style>
    <style:style style:name="StyleFont66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 4" fo:font-family="'Sughayer Separates 4'" fo:font-size="16pt" style:font-name-complex="Sughayer Separates 4" style:font-family-complex="'Sughayer Separates 4'"/>
    </style:style>
    <style:style style:name="StyleFont66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 5" fo:font-family="'Sughayer Separates 5'" fo:font-size="16pt" style:font-name-complex="Sughayer Separates 5" style:font-family-complex="'Sughayer Separates 5'"/>
    </style:style>
    <style:style style:name="StyleFont66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 6" fo:font-family="'Sughayer Separates 6'" fo:font-size="16pt" style:font-name-complex="Sughayer Separates 6" style:font-family-complex="'Sughayer Separates 6'"/>
    </style:style>
    <style:style style:name="StyleFont66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 7" fo:font-family="'Sughayer Separates 7'" fo:font-size="16pt" style:font-name-complex="Sughayer Separates 7" style:font-family-complex="'Sughayer Separates 7'"/>
    </style:style>
    <style:style style:name="StyleFont66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_20" fo:font-family="'Sughayer Separates_20'" fo:font-size="16pt" style:font-name-complex="Sughayer Separates_20" style:font-family-complex="'Sughayer Separates_20'"/>
    </style:style>
    <style:style style:name="StyleFont67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_21" fo:font-family="'Sughayer Separates_21'" fo:font-size="16pt" style:font-name-complex="Sughayer Separates_21" style:font-family-complex="'Sughayer Separates_21'"/>
    </style:style>
    <style:style style:name="StyleFont67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_22" fo:font-family="'Sughayer Separates_22'" fo:font-size="16pt" style:font-name-complex="Sughayer Separates_22" style:font-family-complex="'Sughayer Separates_22'"/>
    </style:style>
    <style:style style:name="StyleFont67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_23" fo:font-family="'Sughayer Separates_23'" fo:font-size="16pt" style:font-name-complex="Sughayer Separates_23" style:font-family-complex="'Sughayer Separates_23'"/>
    </style:style>
    <style:style style:name="StyleFont67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_24" fo:font-family="'Sughayer Separates_24'" fo:font-size="16pt" style:font-name-complex="Sughayer Separates_24" style:font-family-complex="'Sughayer Separates_24'"/>
    </style:style>
    <style:style style:name="StyleFont67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_25" fo:font-family="'Sughayer Separates_25'" fo:font-size="16pt" style:font-name-complex="Sughayer Separates_25" style:font-family-complex="'Sughayer Separates_25'"/>
    </style:style>
    <style:style style:name="StyleFont67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ghayer Separates_26" fo:font-family="'Sughayer Separates_26'" fo:font-size="16pt" style:font-name-complex="Sughayer Separates_26" style:font-family-complex="'Sughayer Separates_26'"/>
    </style:style>
    <style:style style:name="StyleFont67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un Yat-sen Hsingshu" fo:font-family="'Sun Yat-sen Hsingshu'" fo:font-size="16pt" style:font-name-complex="Sun Yat-sen Hsingshu" style:font-family-complex="'Sun Yat-sen Hsingshu'"/>
    </style:style>
    <style:style style:name="StyleFont67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WGamekeys MT" fo:font-family="'SWGamekeys MT'" fo:font-size="16pt" style:font-name-complex="SWGamekeys MT" style:font-family-complex="'SWGamekeys MT'"/>
    </style:style>
    <style:style style:name="StyleFont67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wis721 Blk BT" fo:font-family="'Swis721 Blk BT'" fo:font-size="16pt" style:font-name-complex="Swis721 Blk BT" style:font-family-complex="'Swis721 Blk BT'"/>
    </style:style>
    <style:style style:name="StyleFont67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wis721 BT" fo:font-family="'Swis721 BT'" fo:font-size="16pt" style:font-name-complex="Swis721 BT" style:font-family-complex="'Swis721 BT'"/>
    </style:style>
    <style:style style:name="StyleFont68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wis721 Hv BT" fo:font-family="'Swis721 Hv BT'" fo:font-size="16pt" style:font-name-complex="Swis721 Hv BT" style:font-family-complex="'Swis721 Hv BT'"/>
    </style:style>
    <style:style style:name="StyleFont68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wis721 Lt BT" fo:font-family="'Swis721 Lt BT'" fo:font-size="16pt" style:font-name-complex="Swis721 Lt BT" style:font-family-complex="'Swis721 Lt BT'"/>
    </style:style>
    <style:style style:name="StyleFont68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ybil Green" fo:font-family="'Sybil Green'" fo:font-size="16pt" style:font-name-complex="Sybil Green" style:font-family-complex="'Sybil Green'"/>
    </style:style>
    <style:style style:name="StyleFont68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ylfaen" fo:font-family="Sylfaen" fo:font-size="16pt" style:font-name-complex="Sylfaen" style:font-family-complex="Sylfaen"/>
    </style:style>
    <style:style style:name="StyleFont68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ymbol" fo:font-family="Symbol" fo:font-size="16pt" style:font-name-complex="Symbol" style:font-family-complex="Symbol"/>
    </style:style>
    <style:style style:name="StyleFont68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System" fo:font-family="System" fo:font-size="16pt" style:font-name-complex="System" style:font-family-complex="System"/>
    </style:style>
    <style:style style:name="StyleFont68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ahoma" fo:font-family="Tahoma" fo:font-size="16pt" style:font-name-complex="Tahoma" style:font-family-complex="Tahoma"/>
    </style:style>
    <style:style style:name="StyleFont68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andelle" fo:font-family="Tandelle" fo:font-size="16pt" style:font-name-complex="Tandelle" style:font-family-complex="Tandelle"/>
    </style:style>
    <style:style style:name="StyleFont68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eamViewer15" fo:font-family="TeamViewer15" fo:font-size="16pt" style:font-name-complex="TeamViewer15" style:font-family-complex="TeamViewer15"/>
    </style:style>
    <style:style style:name="StyleFont68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een" fo:font-family="Teen" fo:font-size="16pt" style:font-name-complex="Teen" style:font-family-complex="Teen"/>
    </style:style>
    <style:style style:name="StyleFont69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een Light" fo:font-family="'Teen Light'" fo:font-size="16pt" style:font-name-complex="Teen Light" style:font-family-complex="'Teen Light'"/>
    </style:style>
    <style:style style:name="StyleFont69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ekton Pro" fo:font-family="'Tekton Pro'" fo:font-size="16pt" style:font-name-complex="Tekton Pro" style:font-family-complex="'Tekton Pro'"/>
    </style:style>
    <style:style style:name="StyleFont69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ekton Pro Cond" fo:font-family="'Tekton Pro Cond'" fo:font-size="16pt" style:font-name-complex="Tekton Pro Cond" style:font-family-complex="'Tekton Pro Cond'"/>
    </style:style>
    <style:style style:name="StyleFont69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ekton Pro Ext" fo:font-family="'Tekton Pro Ext'" fo:font-size="16pt" style:font-name-complex="Tekton Pro Ext" style:font-family-complex="'Tekton Pro Ext'"/>
    </style:style>
    <style:style style:name="StyleFont69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ensentype JiaLiChaoCuYuanJ" fo:font-family="'Tensentype JiaLiChaoCuYuanJ'" fo:font-size="16pt" style:font-name-complex="Tensentype JiaLiChaoCuYuanJ" style:font-family-complex="'Tensentype JiaLiChaoCuYuanJ'"/>
    </style:style>
    <style:style style:name="StyleFont69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ensentype JinZhuanHeiF" fo:font-family="'Tensentype JinZhuanHeiF'" fo:font-size="16pt" style:font-name-complex="Tensentype JinZhuanHeiF" style:font-family-complex="'Tensentype JinZhuanHeiF'"/>
    </style:style>
    <style:style style:name="StyleFont69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erminal" fo:font-family="Terminal" fo:font-size="16pt" style:font-name-complex="Terminal" style:font-family-complex="Terminal"/>
    </style:style>
    <style:style style:name="StyleFont69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imeline" fo:font-family="Timeline" fo:font-size="16pt" style:font-name-complex="Timeline" style:font-family-complex="Timeline"/>
    </style:style>
    <style:style style:name="StyleFont69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imes New Roman" fo:font-family="'Times New Roman'" fo:font-size="16pt" style:font-name-complex="Times New Roman" style:font-family-complex="'Times New Roman'"/>
    </style:style>
    <style:style style:name="StyleFont69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imes New Roman Special G1" fo:font-family="'Times New Roman Special G1'" fo:font-size="16pt" style:font-name-complex="Times New Roman Special G1" style:font-family-complex="'Times New Roman Special G1'"/>
    </style:style>
    <style:style style:name="StyleFont70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imes New Roman Special G2" fo:font-family="'Times New Roman Special G2'" fo:font-size="16pt" style:font-name-complex="Times New Roman Special G2" style:font-family-complex="'Times New Roman Special G2'"/>
    </style:style>
    <style:style style:name="StyleFont70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rajan Pro" fo:font-family="'Trajan Pro'" fo:font-size="16pt" style:font-name-complex="Trajan Pro" style:font-family-complex="'Trajan Pro'"/>
    </style:style>
    <style:style style:name="StyleFont70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rebuchet MS" fo:font-family="'Trebuchet MS'" fo:font-size="16pt" style:font-name-complex="Trebuchet MS" style:font-family-complex="'Trebuchet MS'"/>
    </style:style>
    <style:style style:name="StyleFont70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w Cen MT" fo:font-family="'Tw Cen MT'" fo:font-size="16pt" style:font-name-complex="Tw Cen MT" style:font-family-complex="'Tw Cen MT'"/>
    </style:style>
    <style:style style:name="StyleFont70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w Cen MT Condensed" fo:font-family="'Tw Cen MT Condensed'" fo:font-size="16pt" style:font-name-complex="Tw Cen MT Condensed" style:font-family-complex="'Tw Cen MT Condensed'"/>
    </style:style>
    <style:style style:name="StyleFont70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Tw Cen MT Condensed Extra Bold" fo:font-family="'Tw Cen MT Condensed Extra Bold'" fo:font-size="16pt" style:font-name-complex="Tw Cen MT Condensed Extra Bold" style:font-family-complex="'Tw Cen MT Condensed Extra Bold'"/>
    </style:style>
    <style:style style:name="StyleFont70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Ubuntu Titling Rg" fo:font-family="'Ubuntu Titling Rg'" fo:font-size="16pt" style:font-name-complex="Ubuntu Titling Rg" style:font-family-complex="'Ubuntu Titling Rg'"/>
    </style:style>
    <style:style style:name="StyleFont70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Varela Round" fo:font-family="'Varela Round'" fo:font-size="16pt" style:font-name-complex="Varela Round" style:font-family-complex="'Varela Round'"/>
    </style:style>
    <style:style style:name="StyleFont70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Velvenda Cooler" fo:font-family="'Velvenda Cooler'" fo:font-size="16pt" style:font-name-complex="Velvenda Cooler" style:font-family-complex="'Velvenda Cooler'"/>
    </style:style>
    <style:style style:name="StyleFont70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Verdana" fo:font-family="Verdana" fo:font-size="16pt" style:font-name-complex="Verdana" style:font-family-complex="Verdana"/>
    </style:style>
    <style:style style:name="StyleFont71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Verdana Ref" fo:font-family="'Verdana Ref'" fo:font-size="16pt" style:font-name-complex="Verdana Ref" style:font-family-complex="'Verdana Ref'"/>
    </style:style>
    <style:style style:name="StyleFont71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Victorian Designs Two" fo:font-family="'Victorian Designs Two'" fo:font-size="16pt" style:font-name-complex="Victorian Designs Two" style:font-family-complex="'Victorian Designs Two'"/>
    </style:style>
    <style:style style:name="StyleFont71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ker" fo:font-family="Waker" fo:font-size="16pt" style:font-name-complex="Waker" style:font-family-complex="Waker"/>
    </style:style>
    <style:style style:name="StyleFont71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Black" fo:font-family="'Walkway Black'" fo:font-size="16pt" style:font-name-complex="Walkway Black" style:font-family-complex="'Walkway Black'"/>
    </style:style>
    <style:style style:name="StyleFont71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Black RevOblique" fo:font-family="'Walkway Black RevOblique'" fo:font-size="16pt" style:font-name-complex="Walkway Black RevOblique" style:font-family-complex="'Walkway Black RevOblique'"/>
    </style:style>
    <style:style style:name="StyleFont71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Bold" fo:font-family="'Walkway Bold'" fo:font-size="16pt" style:font-name-complex="Walkway Bold" style:font-family-complex="'Walkway Bold'"/>
    </style:style>
    <style:style style:name="StyleFont71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Bold RevOblique" fo:font-family="'Walkway Bold RevOblique'" fo:font-size="16pt" style:font-name-complex="Walkway Bold RevOblique" style:font-family-complex="'Walkway Bold RevOblique'"/>
    </style:style>
    <style:style style:name="StyleFont71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Condensed" fo:font-family="'Walkway Condensed'" fo:font-size="16pt" style:font-name-complex="Walkway Condensed" style:font-family-complex="'Walkway Condensed'"/>
    </style:style>
    <style:style style:name="StyleFont71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Condensed Bold" fo:font-family="'Walkway Condensed Bold'" fo:font-size="16pt" style:font-name-complex="Walkway Condensed Bold" style:font-family-complex="'Walkway Condensed Bold'"/>
    </style:style>
    <style:style style:name="StyleFont71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Condensed SemiBold" fo:font-family="'Walkway Condensed SemiBold'" fo:font-size="16pt" style:font-name-complex="Walkway Condensed SemiBold" style:font-family-complex="'Walkway Condensed SemiBold'"/>
    </style:style>
    <style:style style:name="StyleFont72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Expand" fo:font-family="'Walkway Expand'" fo:font-size="16pt" style:font-name-complex="Walkway Expand" style:font-family-complex="'Walkway Expand'"/>
    </style:style>
    <style:style style:name="StyleFont72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Expand Black" fo:font-family="'Walkway Expand Black'" fo:font-size="16pt" style:font-name-complex="Walkway Expand Black" style:font-family-complex="'Walkway Expand Black'"/>
    </style:style>
    <style:style style:name="StyleFont72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Expand Bold" fo:font-family="'Walkway Expand Bold'" fo:font-size="16pt" style:font-name-complex="Walkway Expand Bold" style:font-family-complex="'Walkway Expand Bold'"/>
    </style:style>
    <style:style style:name="StyleFont72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Expand RevOblique" fo:font-family="'Walkway Expand RevOblique'" fo:font-size="16pt" style:font-name-complex="Walkway Expand RevOblique" style:font-family-complex="'Walkway Expand RevOblique'"/>
    </style:style>
    <style:style style:name="StyleFont72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Expand SemiBold" fo:font-family="'Walkway Expand SemiBold'" fo:font-size="16pt" style:font-name-complex="Walkway Expand SemiBold" style:font-family-complex="'Walkway Expand SemiBold'"/>
    </style:style>
    <style:style style:name="StyleFont72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Expand UltraBold" fo:font-family="'Walkway Expand UltraBold'" fo:font-size="16pt" style:font-name-complex="Walkway Expand UltraBold" style:font-family-complex="'Walkway Expand UltraBold'"/>
    </style:style>
    <style:style style:name="StyleFont72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Oblique" fo:font-family="'Walkway Oblique'" fo:font-size="16pt" style:font-name-complex="Walkway Oblique" style:font-family-complex="'Walkway Oblique'"/>
    </style:style>
    <style:style style:name="StyleFont72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Oblique Black" fo:font-family="'Walkway Oblique Black'" fo:font-size="16pt" style:font-name-complex="Walkway Oblique Black" style:font-family-complex="'Walkway Oblique Black'"/>
    </style:style>
    <style:style style:name="StyleFont72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Oblique Bold" fo:font-family="'Walkway Oblique Bold'" fo:font-size="16pt" style:font-name-complex="Walkway Oblique Bold" style:font-family-complex="'Walkway Oblique Bold'"/>
    </style:style>
    <style:style style:name="StyleFont72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Oblique Expand " fo:font-family="'Walkway Oblique Expand'" fo:font-size="16pt" style:font-name-complex="Walkway Oblique Expand " style:font-family-complex="'Walkway Oblique Expand'"/>
    </style:style>
    <style:style style:name="StyleFont73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Oblique SemiBold" fo:font-family="'Walkway Oblique SemiBold'" fo:font-size="16pt" style:font-name-complex="Walkway Oblique SemiBold" style:font-family-complex="'Walkway Oblique SemiBold'"/>
    </style:style>
    <style:style style:name="StyleFont73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Oblique UltraBold" fo:font-family="'Walkway Oblique UltraBold'" fo:font-size="16pt" style:font-name-complex="Walkway Oblique UltraBold" style:font-family-complex="'Walkway Oblique UltraBold'"/>
    </style:style>
    <style:style style:name="StyleFont73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RevOblique" fo:font-family="'Walkway RevOblique'" fo:font-size="16pt" style:font-name-complex="Walkway RevOblique" style:font-family-complex="'Walkway RevOblique'"/>
    </style:style>
    <style:style style:name="StyleFont73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Rounded" fo:font-family="'Walkway Rounded'" fo:font-size="16pt" style:font-name-complex="Walkway Rounded" style:font-family-complex="'Walkway Rounded'"/>
    </style:style>
    <style:style style:name="StyleFont73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SemiBold" fo:font-family="'Walkway SemiBold'" fo:font-size="16pt" style:font-name-complex="Walkway SemiBold" style:font-family-complex="'Walkway SemiBold'"/>
    </style:style>
    <style:style style:name="StyleFont73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SemiBold RevOblique" fo:font-family="'Walkway SemiBold RevOblique'" fo:font-size="16pt" style:font-name-complex="Walkway SemiBold RevOblique" style:font-family-complex="'Walkway SemiBold RevOblique'"/>
    </style:style>
    <style:style style:name="StyleFont73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UltraBold" fo:font-family="'Walkway UltraBold'" fo:font-size="16pt" style:font-name-complex="Walkway UltraBold" style:font-family-complex="'Walkway UltraBold'"/>
    </style:style>
    <style:style style:name="StyleFont73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UltraBold RevOblique" fo:font-family="'Walkway UltraBold RevOblique'" fo:font-size="16pt" style:font-name-complex="Walkway UltraBold RevOblique" style:font-family-complex="'Walkway UltraBold RevOblique'"/>
    </style:style>
    <style:style style:name="StyleFont73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UltraCondensed" fo:font-family="'Walkway UltraCondensed'" fo:font-size="16pt" style:font-name-complex="Walkway UltraCondensed" style:font-family-complex="'Walkway UltraCondensed'"/>
    </style:style>
    <style:style style:name="StyleFont73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UltraCondensed Bold" fo:font-family="'Walkway UltraCondensed Bold'" fo:font-size="16pt" style:font-name-complex="Walkway UltraCondensed Bold" style:font-family-complex="'Walkway UltraCondensed Bold'"/>
    </style:style>
    <style:style style:name="StyleFont74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UltraCondensed Semi" fo:font-family="'Walkway UltraCondensed Semi'" fo:font-size="16pt" style:font-name-complex="Walkway UltraCondensed Semi" style:font-family-complex="'Walkway UltraCondensed Semi'"/>
    </style:style>
    <style:style style:name="StyleFont74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UltraExpand" fo:font-family="'Walkway UltraExpand'" fo:font-size="16pt" style:font-name-complex="Walkway UltraExpand" style:font-family-complex="'Walkway UltraExpand'"/>
    </style:style>
    <style:style style:name="StyleFont74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UltraExpand Bold" fo:font-family="'Walkway UltraExpand Bold'" fo:font-size="16pt" style:font-name-complex="Walkway UltraExpand Bold" style:font-family-complex="'Walkway UltraExpand Bold'"/>
    </style:style>
    <style:style style:name="StyleFont74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alkway UltraExpand SemiBold" fo:font-family="'Walkway UltraExpand SemiBold'" fo:font-size="16pt" style:font-name-complex="Walkway UltraExpand SemiBold" style:font-family-complex="'Walkway UltraExpand SemiBold'"/>
    </style:style>
    <style:style style:name="StyleFont74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ebdings" fo:font-family="Webdings" fo:font-size="16pt" style:font-name-complex="Webdings" style:font-family-complex="Webdings"/>
    </style:style>
    <style:style style:name="StyleFont74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ickenden Cafe NDP" fo:font-family="'Wickenden Cafe NDP'" fo:font-size="16pt" style:font-name-complex="Wickenden Cafe NDP" style:font-family-complex="'Wickenden Cafe NDP'"/>
    </style:style>
    <style:style style:name="StyleFont74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ingdings" fo:font-family="Wingdings" fo:font-size="16pt" style:font-name-complex="Wingdings" style:font-family-complex="Wingdings"/>
    </style:style>
    <style:style style:name="StyleFont74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ingdings 2" fo:font-family="'Wingdings 2'" fo:font-size="16pt" style:font-name-complex="Wingdings 2" style:font-family-complex="'Wingdings 2'"/>
    </style:style>
    <style:style style:name="StyleFont74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ingdings 3" fo:font-family="'Wingdings 3'" fo:font-size="16pt" style:font-name-complex="Wingdings 3" style:font-family-complex="'Wingdings 3'"/>
    </style:style>
    <style:style style:name="StyleFont74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Arabic Sihafa" fo:font-family="'WP Arabic Sihafa'" fo:font-size="16pt" style:font-name-complex="WP Arabic Sihafa" style:font-family-complex="'WP Arabic Sihafa'"/>
    </style:style>
    <style:style style:name="StyleFont75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ArabicScript Sihafa" fo:font-family="'WP ArabicScript Sihafa'" fo:font-size="16pt" style:font-name-complex="WP ArabicScript Sihafa" style:font-family-complex="'WP ArabicScript Sihafa'"/>
    </style:style>
    <style:style style:name="StyleFont75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CyrillicA" fo:font-family="'WP CyrillicA'" fo:font-size="16pt" style:font-name-complex="WP CyrillicA" style:font-family-complex="'WP CyrillicA'"/>
    </style:style>
    <style:style style:name="StyleFont75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CyrillicB" fo:font-family="'WP CyrillicB'" fo:font-size="16pt" style:font-name-complex="WP CyrillicB" style:font-family-complex="'WP CyrillicB'"/>
    </style:style>
    <style:style style:name="StyleFont75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Greek Century" fo:font-family="'WP Greek Century'" fo:font-size="16pt" style:font-name-complex="WP Greek Century" style:font-family-complex="'WP Greek Century'"/>
    </style:style>
    <style:style style:name="StyleFont75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Greek Courier" fo:font-family="'WP Greek Courier'" fo:font-size="16pt" style:font-name-complex="WP Greek Courier" style:font-family-complex="'WP Greek Courier'"/>
    </style:style>
    <style:style style:name="StyleFont75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Greek Helve" fo:font-family="'WP Greek Helve'" fo:font-size="16pt" style:font-name-complex="WP Greek Helve" style:font-family-complex="'WP Greek Helve'"/>
    </style:style>
    <style:style style:name="StyleFont75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Hebrew David" fo:font-family="'WP Hebrew David'" fo:font-size="16pt" style:font-name-complex="WP Hebrew David" style:font-family-complex="'WP Hebrew David'"/>
    </style:style>
    <style:style style:name="StyleFont75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MultinationalA Courier" fo:font-family="'WP MultinationalA Courier'" fo:font-size="16pt" style:font-name-complex="WP MultinationalA Courier" style:font-family-complex="'WP MultinationalA Courier'"/>
    </style:style>
    <style:style style:name="StyleFont75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MultinationalA Helve" fo:font-family="'WP MultinationalA Helve'" fo:font-size="16pt" style:font-name-complex="WP MultinationalA Helve" style:font-family-complex="'WP MultinationalA Helve'"/>
    </style:style>
    <style:style style:name="StyleFont75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MultinationalA Roman" fo:font-family="'WP MultinationalA Roman'" fo:font-size="16pt" style:font-name-complex="WP MultinationalA Roman" style:font-family-complex="'WP MultinationalA Roman'"/>
    </style:style>
    <style:style style:name="StyleFont76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MultinationalB Courier" fo:font-family="'WP MultinationalB Courier'" fo:font-size="16pt" style:font-name-complex="WP MultinationalB Courier" style:font-family-complex="'WP MultinationalB Courier'"/>
    </style:style>
    <style:style style:name="StyleFont76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MultinationalB Helve" fo:font-family="'WP MultinationalB Helve'" fo:font-size="16pt" style:font-name-complex="WP MultinationalB Helve" style:font-family-complex="'WP MultinationalB Helve'"/>
    </style:style>
    <style:style style:name="StyleFont76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WP MultinationalB Roman" fo:font-family="'WP MultinationalB Roman'" fo:font-size="16pt" style:font-name-complex="WP MultinationalB Roman" style:font-family-complex="'WP MultinationalB Roman'"/>
    </style:style>
    <style:style style:name="StyleFont76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Yu Gothic" fo:font-family="'Yu Gothic'" fo:font-size="16pt" style:font-name-complex="Yu Gothic" style:font-family-complex="'Yu Gothic'"/>
    </style:style>
    <style:style style:name="StyleFont76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Yu Gothic Light" fo:font-family="'Yu Gothic Light'" fo:font-size="16pt" style:font-name-complex="Yu Gothic Light" style:font-family-complex="'Yu Gothic Light'"/>
    </style:style>
    <style:style style:name="StyleFont76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Yu Gothic Medium" fo:font-family="'Yu Gothic Medium'" fo:font-size="16pt" style:font-name-complex="Yu Gothic Medium" style:font-family-complex="'Yu Gothic Medium'"/>
    </style:style>
    <style:style style:name="StyleFont76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Yu Gothic UI" fo:font-family="'Yu Gothic UI'" fo:font-size="16pt" style:font-name-complex="Yu Gothic UI" style:font-family-complex="'Yu Gothic UI'"/>
    </style:style>
    <style:style style:name="StyleFont76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Yu Gothic UI Light" fo:font-family="'Yu Gothic UI Light'" fo:font-size="16pt" style:font-name-complex="Yu Gothic UI Light" style:font-family-complex="'Yu Gothic UI Light'"/>
    </style:style>
    <style:style style:name="StyleFont76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Yu Gothic UI Semibold" fo:font-family="'Yu Gothic UI Semibold'" fo:font-size="16pt" style:font-name-complex="Yu Gothic UI Semibold" style:font-family-complex="'Yu Gothic UI Semibold'"/>
    </style:style>
    <style:style style:name="StyleFont769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Yu Gothic UI Semilight" fo:font-family="'Yu Gothic UI Semilight'" fo:font-size="16pt" style:font-name-complex="Yu Gothic UI Semilight" style:font-family-complex="'Yu Gothic UI Semilight'"/>
    </style:style>
    <style:style style:name="StyleFont770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懐訪体" fo:font-family="懐訪体" fo:font-size="16pt" style:font-name-complex="懐訪体" style:font-family-complex="懐訪体"/>
    </style:style>
    <style:style style:name="StyleFont771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汉仪篆书繁" fo:font-family="汉仪篆书繁" fo:font-size="16pt" style:font-name-complex="汉仪篆书繁" style:font-family-complex="汉仪篆书繁"/>
    </style:style>
    <style:style style:name="StyleFont772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汉仪粗篆繁" fo:font-family="汉仪粗篆繁" fo:font-size="16pt" style:font-name-complex="汉仪粗篆繁" style:font-family-complex="汉仪粗篆繁"/>
    </style:style>
    <style:style style:name="StyleFont773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蒙纳幼雅丽" fo:font-family="蒙纳幼雅丽" fo:font-size="16pt" style:font-name-complex="蒙纳幼雅丽" style:font-family-complex="蒙纳幼雅丽"/>
    </style:style>
    <style:style style:name="StyleFont774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蒙纳简盈富体" fo:font-family="蒙纳简盈富体" fo:font-size="16pt" style:font-name-complex="蒙纳简盈富体" style:font-family-complex="蒙纳简盈富体"/>
    </style:style>
    <style:style style:name="StyleFont775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迷你简方叠体" fo:font-family="迷你简方叠体" fo:font-size="16pt" style:font-name-complex="迷你简方叠体" style:font-family-complex="迷你简方叠体"/>
    </style:style>
    <style:style style:name="StyleFont776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迷你简胖娃" fo:font-family="迷你简胖娃" fo:font-size="16pt" style:font-name-complex="迷你简胖娃" style:font-family-complex="迷你简胖娃"/>
    </style:style>
    <style:style style:name="StyleFont777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邯郸-韩鹏毛遂体" fo:font-family="邯郸-韩鹏毛遂体" fo:font-size="16pt" style:font-name-complex="邯郸-韩鹏毛遂体" style:font-family-complex="邯郸-韩鹏毛遂体"/>
    </style:style>
    <style:style style:name="StyleFont778" style:family="paragraph" style:parent-style-name="DefaultParagraph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font-name="金梅新毛" fo:font-family="金梅新毛" fo:font-size="16pt" style:font-name-complex="金梅新毛" style:font-family-complex="金梅新毛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DefaultParagraph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808080" loext:opacity="100%" style:font-name="Arial" fo:font-family="Arial" fo:font-size="12pt" style:font-name-complex="Arial" style:font-family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>42</text:page-number><text:s/>of <text:page-count>5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tle</dc:title>
    <dc:subject>Subject</dc:subject>
    <meta:keyword>Keywords</meta:keyword>
    <dc:description>Description</dc:description>
    <meta:initial-creator>STTMedia ODT Creator - sttmedia.com</meta:initial-creator>
    <meta:creation-date>2021-02-08T20:06:22.00</meta:creation-date>
    <meta:generator>LibreOffice/7.0.3.1$Windows_X86_64 LibreOffice_project/d7547858d014d4cf69878db179d326fc3483e082</meta:generator>
    <dc:date>2021-02-08T20:09:26.857000000</dc:date>
    <meta:editing-duration>PT2M25S</meta:editing-duration>
    <meta:editing-cycles>2</meta:editing-cycles>
    <meta:document-statistic meta:table-count="0" meta:image-count="0" meta:object-count="0" meta:page-count="54" meta:paragraph-count="779" meta:word-count="1966" meta:character-count="12672" meta:non-whitespace-character-count="11526"/>
    <meta:user-defined meta:name="Info 1"/>
    <meta:user-defined meta:name="Info 2"/>
    <meta:user-defined meta:name="Info 3"/>
    <meta:user-defined meta:name="Info 4"/>
  </office:meta>
</office:document-meta>
</file>