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text-properties style:font-name="Carlito1" fo:font-size="10pt" style:text-underline-style="none" fo:font-weight="normal" officeooo:rsid="03388841" officeooo:paragraph-rsid="03388841" style:font-size-asian="10pt" style:font-weight-asian="normal" style:font-size-complex="10pt" style:font-weight-complex="normal"/>
    </style:style>
    <style:style style:name="P2" style:family="paragraph" style:parent-style-name="Subtitle">
      <style:text-properties fo:color="#b80026" loext:opacity="100%" style:font-name="Carlito1" officeooo:rsid="033c17e3"/>
    </style:style>
    <style:style style:name="P3" style:family="paragraph" style:parent-style-name="Text_20_body">
      <style:text-properties style:font-name="Carlito1" fo:font-size="10pt" officeooo:rsid="03388841" officeooo:paragraph-rsid="03462560" style:font-size-asian="10pt" style:font-size-complex="10pt"/>
    </style:style>
    <style:style style:name="P4" style:family="paragraph" style:parent-style-name="Text_20_body">
      <style:text-properties style:font-name="Carlito1" fo:font-size="10pt" officeooo:rsid="03388841" officeooo:paragraph-rsid="0368b281" style:font-size-asian="10pt" style:font-size-complex="10pt"/>
    </style:style>
    <style:style style:name="P5" style:family="paragraph" style:parent-style-name="Text_20_body">
      <style:text-properties style:font-name="Carlito1" fo:font-size="10pt" officeooo:rsid="03388841" officeooo:paragraph-rsid="036e69cc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347f82d" style:font-weight-asian="normal" style:font-weight-complex="normal"/>
    </style:style>
    <style:style style:name="T3" style:family="text">
      <style:text-properties style:text-underline-style="none" fo:font-weight="normal" officeooo:rsid="0357d465" style:font-weight-asian="normal" style:font-weight-complex="normal"/>
    </style:style>
    <style:style style:name="T4" style:family="text">
      <style:text-properties fo:font-style="normal" style:text-underline-style="none" fo:font-weight="normal" officeooo:rsid="03536d14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357d465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3673809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36b7161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36d23d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3708a46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370a362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3536d14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officeooo:rsid="0357d465" style:font-style-asian="normal" style:font-weight-asian="normal" style:font-style-complex="normal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347f82d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officeooo:rsid="0357d465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normal" officeooo:rsid="03673809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officeooo:rsid="036d23d8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officeooo:rsid="03708a46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fo:font-weight="normal" officeooo:rsid="0357d465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</text:p>
      <text:p text:style-name="P3"><text:span text:style-name="T11">missing spac</text:span><text:span text:style-name="T12">e</text:span><text:span text:style-name="T11">---&gt;</text:span><text:span text:style-name="T1"> </text:span><text:span text:style-name="T2">←--missing</text:span><text:span text:style-name="T3"> space</text:span></text:p>
      <text:p text:style-name="P5"><text:span text:style-name="T4">missing spac</text:span><text:span text:style-name="T5">e</text:span><text:span text:style-name="T4">---&gt;</text:span><text:span text:style-name="T15"> </text:span><text:span text:style-name="T14">←--missing</text:span><text:span text:style-name="T15"> space</text:span></text:p>
      <text:p text:style-name="P4"><text:span text:style-name="T8">“purpose</text:span><text:span text:style-name="T6"> </text:span><text:span text:style-name="T4">missing” <text:s text:c="2"/>←—There</text:span><text:span text:style-name="T18"> </text:span><text:span text:style-name="T9">should be a space between “purpose” and “missing” </text:span><text:span text:style-name="T10">and, ironically, “There” and “should”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n" fo:country="U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Carlito" fo:font-size="12pt" fo:language="en" fo:country="U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fo:font-size="12pt" fo:language="en" fo:country="U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in" style:contextual-spacing="false" fo:line-height="115%" fo:text-align="justify" style:justify-single-word="false"/>
      <style:text-properties style:use-window-font-color="true" loext:opacity="0%" style:font-name="Carlito2" fo:font-family="Carlito" style:font-style-name="Regular" style:font-family-generic="swiss" style:font-pitch="variable" fo:font-size="10pt" officeooo:rsid="002c6d5d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Droid Sans Devanagari" style:font-family-complex="'Droid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0799in" style:contextual-spacing="false" fo:line-height="100%" fo:text-align="start" style:justify-single-word="false" fo:orphans="2" fo:widows="2" fo:hyphenation-ladder-count="no-limit" style:writing-mode="lr-tb"/>
      <style:text-properties fo:color="#b80026" loext:opacity="100%" style:font-name="Carlito1" fo:font-family="Carlito" style:font-family-generic="swiss" style:font-pitch="variable" fo:font-size="20pt" style:text-underline-style="none" fo:font-weight="bold" officeooo:rsid="007c2975" style:font-size-asian="20pt" style:font-weight-asian="bold" style:font-size-complex="2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color="#b80026" loext:opacity="100%" style:font-name="Carlito1" fo:font-family="Carlit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itle" style:family="paragraph" style:parent-style-name="Heading" style:next-style-name="Text_20_body" style:default-outline-level="" style:class="chapter">
      <style:paragraph-properties fo:margin-top="0.1665in" fo:margin-bottom="0.0835in" style:contextual-spacing="false" fo:line-height="100%" fo:text-align="center" style:justify-single-word="false" fo:orphans="2" fo:widows="2" fo:hyphenation-ladder-count="no-limit" style:writing-mode="lr-tb"/>
      <style:text-properties fo:color="#b80026" loext:opacity="100%" style:font-name="FreeSerif" fo:font-family="FreeSerif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style:use-window-font-color="true" loext:opacity="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color="#b80026" loext:opacity="100%" style:font-name="Carlito1" fo:font-family="Carlito" style:font-family-generic="swiss" style:font-pitch="variable" fo:font-size="20pt" fo:font-weight="bold" officeooo:rsid="002ba256" style:font-size-asian="20pt" style:font-weight-asian="bold" style:font-size-complex="2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7:16:31</meta:creation-date>
    <dc:language>en-US</dc:language>
    <dc:date>2022-12-04T00:21:24.828734547</dc:date>
    <meta:editing-cycles>849</meta:editing-cycles>
    <meta:editing-duration>P3DT22H33M44S</meta:editing-duration>
    <meta:generator>LibreOffice/7.4.3.2$Linux_X86_64 LibreOffice_project/40$Build-2</meta:generator>
    <meta:document-statistic meta:table-count="0" meta:image-count="0" meta:object-count="0" meta:page-count="1" meta:paragraph-count="4" meta:word-count="30" meta:character-count="191" meta:non-whitespace-character-count="168"/>
    <meta:user-defined meta:name="AppVersion">15.0000</meta:user-defined>
  </office:meta>
</office:document-meta>
</file>