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4808" officeooo:paragraph-rsid="00064808"/>
    </style:style>
    <style:style style:name="T1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some text and <text:span text:style-name="red"><text:span text:style-name="T1">three red words</text:span>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red" style:family="text">
      <style:text-properties fo:color="#c9211e" loext:opacity="100%" officeooo:rsid="00064808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15:23:27.660786155</meta:creation-date>
    <dc:date>2024-12-27T15:26:41.586959297</dc:date>
    <meta:editing-duration>PT3M14S</meta:editing-duration>
    <meta:editing-cycles>1</meta:editing-cycles>
    <meta:document-statistic meta:table-count="0" meta:image-count="0" meta:object-count="0" meta:page-count="1" meta:paragraph-count="1" meta:word-count="8" meta:character-count="38" meta:non-whitespace-character-count="31"/>
    <meta:generator>LibreOffice/24.8.4.2$Linux_X86_64 LibreOffice_project/480$Build-2</meta:generator>
  </office:meta>
</office:document-meta>
</file>