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WC_20_Heading" style:master-page-name="Standard">
      <style:paragraph-properties style:page-number="auto"/>
      <style:text-properties officeooo:rsid="001dcf68" officeooo:paragraph-rsid="001dcf68"/>
    </style:style>
    <style:style style:name="P2" style:family="paragraph" style:parent-style-name="aWC_20_Normal">
      <style:text-properties officeooo:paragraph-rsid="001dcf68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dcf68" style:font-style-asian="italic" style:font-style-complex="italic"/>
    </style:style>
    <style:style style:name="T3" style:family="text">
      <style:text-properties officeooo:rsid="001dcf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ading with style ‘aWC Heading’</text:p>
      <text:p text:style-name="P2"><text:span text:style-name="T3">Paragraph with style ‘aWC Normal’, including some</text:span> <text:span text:style-name="T2">italic text</text:span> <text:span text:style-name="T3">followed by more roman text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aWC_20_Normal" style:display-name="aWC Normal" style:family="paragraph">
      <style:paragraph-properties fo:margin-top="0.212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Bookman Old Style" fo:font-family="'Bookman Old Style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9.5pt" style:language-complex="ar" style:country-complex="SA" fo:hyphenate="false" fo:hyphenation-remain-char-count="2" fo:hyphenation-push-char-count="2" loext:hyphenation-no-caps="false"/>
    </style:style>
    <style:style style:name="aWC_20_Heading" style:display-name="aWC Heading" style:family="paragraph" style:parent-style-name="aWC_20_Normal" style:next-style-name="aWC_20_Normal">
      <style:paragraph-properties fo:margin-top="0.423cm" fo:margin-bottom="0cm" style:contextual-spacing="false" fo:text-align="center" style:justify-single-word="false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04T12:03:03.451967937</meta:creation-date>
    <dc:date>2025-10-04T12:04:26.907045583</dc:date>
    <meta:editing-duration>PT1M24S</meta:editing-duration>
    <meta:editing-cycles>1</meta:editing-cycles>
    <meta:document-statistic meta:table-count="0" meta:image-count="0" meta:object-count="0" meta:page-count="1" meta:paragraph-count="2" meta:word-count="19" meta:character-count="122" meta:non-whitespace-character-count="105"/>
    <meta:generator>LibreOffice/7.3.7.2$Linux_X86_64 LibreOffice_project/30$Build-2</meta:generator>
  </office:meta>
</office:document-meta>
</file>