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haris SIL" svg:font-family="'Charis SIL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haris SIL" officeooo:rsid="001a5029" officeooo:paragraph-rsid="001a5029"/>
    </style:style>
    <style:style style:name="P2" style:family="paragraph" style:parent-style-name="Standard">
      <style:text-properties officeooo:paragraph-rsid="001a5029"/>
    </style:style>
    <style:style style:name="T1" style:family="text">
      <style:text-properties style:font-name="Charis SIL" officeooo:rsid="001a5029"/>
    </style:style>
    <style:style style:name="T2" style:family="text">
      <style:text-properties style:font-name="Charis SIL" fo:font-weight="bold" officeooo:rsid="001a5029" style:font-weight-asian="bold" style:font-weight-complex="bold"/>
    </style:style>
    <style:style style:name="T3" style:family="text">
      <style:text-properties style:font-name="Charis SIL" fo:font-style="italic" fo:font-weight="normal" officeooo:rsid="001a5029" style:font-style-asian="italic" style:font-weight-asian="normal" style:font-style-complex="italic" style:font-weight-complex="normal"/>
    </style:style>
    <style:style style:name="T4" style:family="text">
      <style:text-properties style:font-name="Charis SIL" fo:font-style="italic" fo:font-weight="bold" officeooo:rsid="001a5029" style:font-style-asian="italic" style:font-weight-asian="bold" style:font-style-complex="italic" style:font-weight-complex="bold"/>
    </style:style>
    <style:style style:name="T5" style:family="text">
      <style:text-properties style:font-name="Charis SIL" fo:font-weight="normal" officeooo:rsid="001a5029" style:font-weight-asian="normal" style:font-weight-complex="normal"/>
    </style:style>
    <style:style style:name="T6" style:family="text">
      <style:text-properties style:font-name="Charis SIL" officeooo:rsid="001a5029" style:font-weight-asian="normal" style:font-weight-complex="normal"/>
    </style:style>
    <style:style style:name="T7" style:family="text">
      <style:text-properties style:font-name="Charis SIL" officeooo:rsid="001a5029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 in Charis SIL normal</text:p>
      <text:p text:style-name="P2"><text:span text:style-name="Strong_20_Emphasis"><text:span text:style-name="T1">This</text:span></text:span><text:span text:style-name="T2"> </text:span><text:span text:style-name="Strong_20_Emphasis"><text:span text:style-name="T1">line</text:span></text:span><text:span text:style-name="T2"> </text:span><text:span text:style-name="Strong_20_Emphasis"><text:span text:style-name="T1">in</text:span></text:span><text:span text:style-name="T2"> </text:span><text:span text:style-name="Strong_20_Emphasis"><text:span text:style-name="T1">the</text:span></text:span><text:span text:style-name="T2"> </text:span><text:span text:style-name="Strong_20_Emphasis"><text:span text:style-name="T1">same</text:span></text:span><text:span text:style-name="T2"> </text:span><text:span text:style-name="Strong_20_Emphasis"><text:span text:style-name="T1">font</text:span></text:span><text:span text:style-name="T2">, </text:span><text:span text:style-name="Strong_20_Emphasis"><text:span text:style-name="T1">but</text:span></text:span><text:span text:style-name="T2"> </text:span><text:span text:style-name="Strong_20_Emphasis"><text:span text:style-name="T1">Bold</text:span></text:span><text:span text:style-name="T2"><text:line-break/></text:span><text:span text:style-name="Emphasis"><text:span text:style-name="T6">And</text:span></text:span><text:span text:style-name="T3"> </text:span><text:span text:style-name="Emphasis"><text:span text:style-name="T6">this</text:span></text:span><text:span text:style-name="T3"> </text:span><text:span text:style-name="Emphasis"><text:span text:style-name="T6">one</text:span></text:span><text:span text:style-name="T3"> </text:span><text:span text:style-name="Emphasis"><text:span text:style-name="T6">is</text:span></text:span><text:span text:style-name="T3"> </text:span><text:span text:style-name="Emphasis"><text:span text:style-name="T6">in</text:span></text:span><text:span text:style-name="T3"> </text:span><text:span text:style-name="Emphasis"><text:span text:style-name="T6">Italics</text:span></text:span></text:p>
      <text:p text:style-name="P2"><text:span text:style-name="StrongItalic"><text:span text:style-name="T7">And</text:span></text:span><text:span text:style-name="T4"> </text:span><text:span text:style-name="StrongItalic"><text:span text:style-name="T7">the</text:span></text:span><text:span text:style-name="T4"> </text:span><text:span text:style-name="StrongItalic"><text:span text:style-name="T7">last</text:span></text:span><text:span text:style-name="T4"> </text:span><text:span text:style-name="StrongItalic"><text:span text:style-name="T7">one</text:span></text:span><text:span text:style-name="T4">, </text:span><text:span text:style-name="StrongItalic"><text:span text:style-name="T7">just</text:span></text:span><text:span text:style-name="T4"> </text:span><text:span text:style-name="StrongItalic"><text:span text:style-name="T7">for</text:span></text:span><text:span text:style-name="T4"> </text:span><text:span text:style-name="StrongItalic"><text:span text:style-name="T7">fun</text:span></text:span><text:span text:style-name="T4">, </text:span><text:span text:style-name="StrongItalic"><text:span text:style-name="T7">in</text:span></text:span><text:span text:style-name="T4"> </text:span><text:span text:style-name="StrongItalic"><text:span text:style-name="T7">BoldItalics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haris SIL" svg:font-family="'Charis SIL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StrongItalic" style:family="text">
      <style:text-properties fo:font-style="italic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9T22:49:56.280440383</meta:creation-date>
    <dc:date>2025-12-19T23:42:31.270469936</dc:date>
    <meta:editing-duration>PT5M52S</meta:editing-duration>
    <meta:editing-cycles>2</meta:editing-cycles>
    <meta:generator>LibreOffice/24.2.7.2$Linux_X86_64 LibreOffice_project/420$Build-2</meta:generator>
    <meta:document-statistic meta:table-count="0" meta:image-count="0" meta:object-count="0" meta:page-count="1" meta:paragraph-count="3" meta:word-count="28" meta:character-count="134" meta:non-whitespace-character-count="109"/>
  </office:meta>
</office:document-meta>
</file>