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aris SIL" svg:font-family="'Charis SIL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haris SIL" officeooo:rsid="001a5029" officeooo:paragraph-rsid="001a5029"/>
    </style:style>
    <style:style style:name="P2" style:family="paragraph" style:parent-style-name="Standard">
      <style:text-properties style:font-name="Charis SIL" fo:font-weight="bold" officeooo:rsid="001a5029" officeooo:paragraph-rsid="001a502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in Charis SIL normal</text:p>
      <text:p text:style-name="P2">This line in the same font, but Bold<text:line-break/><text:span text:style-name="T3">And this one is in Italics</text:span></text:p>
      <text:p text:style-name="P2"><text:span text:style-name="T2">And the last one, just for fun, in BoldItalic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aris SIL" svg:font-family="'Charis SIL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9T22:49:56.280440383</meta:creation-date>
    <dc:date>2025-12-19T22:52:29.023974165</dc:date>
    <meta:editing-duration>PT2M33S</meta:editing-duration>
    <meta:editing-cycles>1</meta:editing-cycles>
    <meta:document-statistic meta:table-count="0" meta:image-count="0" meta:object-count="0" meta:page-count="1" meta:paragraph-count="3" meta:word-count="28" meta:character-count="134" meta:non-whitespace-character-count="109"/>
    <meta:generator>LibreOffice/24.2.7.2$Linux_X86_64 LibreOffice_project/420$Build-2</meta:generator>
  </office:meta>
</office:document-meta>
</file>