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lg_Auswahl.xml"/>
  <manifest:file-entry manifest:media-type="text/xml" manifest:full-path="Dialogs/Standard/dlg_Selection.xml"/>
  <manifest:file-entry manifest:media-type="text/xml" manifest:full-path="Dialogs/Standard/dialog-lb.xml"/>
  <manifest:file-entry manifest:media-type="" manifest:full-path="Dialogs/Standard/"/>
  <manifest:file-entry manifest:media-type="" manifest:full-path="Dialogs/"/>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Basic/Standard/Tools.xml"/>
  <manifest:file-entry manifest:media-type="text/xml" manifest:full-path="Basic/Standard/Pyramidenmodu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text-properties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PC_5f_pyramids">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Auswahl" form:control-implementation="ooo:com.sun.star.form.component.CommandButton" form:id="control1" form:label="Ausw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language=Basic&amp;location=document"/>
              </office:event-listeners>
            </form:button>
            <form:button form:name="PB_Selection" form:control-implementation="ooo:com.sun.star.form.component.CommandButton" form:id="control2" form:label="Select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yramidenmodul.Main_engl?language=Basic&amp;location=document"/>
              </office:event-listeners>
            </form:button>
          </form:form>
        </office:forms>
        <draw:rect draw:name="A1" draw:style-name="Stein" draw:text-style-name="P1" draw:layer="layout" svg:width="2.5cm" svg:height="1.5cm" svg:x="0.574cm" svg:y="5.821cm">
          <text:p text:style-name="P1"/>
        </draw:rect>
        <draw:rect draw:name="A2" draw:style-name="Stein" draw:layer="layout" svg:width="2.5cm" svg:height="1.5cm" svg:x="3.074cm" svg:y="5.821cm">
          <text:p text:style-name="P1"/>
        </draw:rect>
        <draw:rect draw:name="A3" draw:style-name="Stein" draw:layer="layout" svg:width="2.5cm" svg:height="1.5cm" svg:x="5.574cm" svg:y="5.821cm">
          <text:p text:style-name="P1"/>
        </draw:rect>
        <draw:rect draw:name="A4" draw:style-name="Stein" draw:layer="layout" svg:width="2.5cm" svg:height="1.5cm" svg:x="8.074cm" svg:y="5.821cm">
          <text:p text:style-name="P1"/>
        </draw:rect>
        <draw:rect draw:name="A5" draw:style-name="Stein" draw:layer="layout" svg:width="2.5cm" svg:height="1.5cm" svg:x="1.824cm" svg:y="4.321cm">
          <text:p text:style-name="P1"/>
        </draw:rect>
        <draw:rect draw:name="A6" draw:style-name="Stein" draw:layer="layout" svg:width="2.5cm" svg:height="1.5cm" svg:x="4.324cm" svg:y="4.321cm">
          <text:p text:style-name="P1"/>
        </draw:rect>
        <draw:rect draw:name="A7" draw:style-name="Stein" draw:layer="layout" svg:width="2.5cm" svg:height="1.5cm" svg:x="6.824cm" svg:y="4.321cm">
          <text:p text:style-name="P1"/>
        </draw:rect>
        <draw:rect draw:name="A8" draw:style-name="Stein" draw:layer="layout" svg:width="2.5cm" svg:height="1.5cm" svg:x="3.074cm" svg:y="2.821cm">
          <text:p text:style-name="P1"/>
        </draw:rect>
        <draw:rect draw:name="A10" draw:style-name="Stein" draw:layer="layout" svg:width="2.5cm" svg:height="1.5cm" svg:x="4.324cm" svg:y="1.321cm">
          <text:p text:style-name="P1"/>
        </draw:rect>
        <draw:rect draw:name="A9" draw:style-name="Stein" draw:layer="layout" svg:width="2.5cm" svg:height="1.5cm" svg:x="5.574cm" svg:y="2.821cm">
          <text:p text:style-name="P1"/>
        </draw:rect>
        <draw:rect draw:name="B1" draw:style-name="Stein" draw:text-style-name="P1" draw:layer="layout" svg:width="2.5cm" svg:height="1.5cm" svg:x="10.074cm" svg:y="8.221cm">
          <text:p text:style-name="P1"/>
        </draw:rect>
        <draw:rect draw:name="B2" draw:style-name="Stein" draw:layer="layout" svg:width="2.5cm" svg:height="1.5cm" svg:x="12.574cm" svg:y="8.221cm">
          <text:p text:style-name="P1"/>
        </draw:rect>
        <draw:rect draw:name="B3" draw:style-name="Stein" draw:layer="layout" svg:width="2.5cm" svg:height="1.5cm" svg:x="15.074cm" svg:y="8.221cm">
          <text:p text:style-name="P1"/>
        </draw:rect>
        <draw:rect draw:name="B4" draw:style-name="Stein" draw:layer="layout" svg:width="2.5cm" svg:height="1.5cm" svg:x="17.574cm" svg:y="8.221cm">
          <text:p text:style-name="P1"/>
        </draw:rect>
        <draw:rect draw:name="B5" draw:style-name="Stein" draw:layer="layout" svg:width="2.5cm" svg:height="1.5cm" svg:x="11.324cm" svg:y="6.721cm">
          <text:p text:style-name="P1"/>
        </draw:rect>
        <draw:rect draw:name="B6" draw:style-name="Stein" draw:layer="layout" svg:width="2.5cm" svg:height="1.5cm" svg:x="13.824cm" svg:y="6.721cm">
          <text:p text:style-name="P1"/>
        </draw:rect>
        <draw:rect draw:name="B7" draw:style-name="Stein" draw:layer="layout" svg:width="2.5cm" svg:height="1.5cm" svg:x="16.324cm" svg:y="6.721cm">
          <text:p text:style-name="P1"/>
        </draw:rect>
        <draw:rect draw:name="B8" draw:style-name="Stein" draw:layer="layout" svg:width="2.5cm" svg:height="1.5cm" svg:x="12.574cm" svg:y="5.221cm">
          <text:p text:style-name="P1"/>
        </draw:rect>
        <draw:rect draw:name="B10" draw:style-name="Stein" draw:layer="layout" svg:width="2.5cm" svg:height="1.5cm" svg:x="13.824cm" svg:y="3.721cm">
          <text:p text:style-name="P1"/>
        </draw:rect>
        <draw:rect draw:name="B9" draw:style-name="Stein" draw:layer="layout" svg:width="2.5cm" svg:height="1.5cm" svg:x="15.074cm" svg:y="5.221cm">
          <text:p text:style-name="P1"/>
        </draw:rect>
        <draw:rect draw:name="C1" draw:style-name="Stein" draw:text-style-name="P1" draw:layer="layout" svg:width="2.5cm" svg:height="1.5cm" svg:x="0.574cm" svg:y="13.421cm">
          <text:p text:style-name="P1"/>
        </draw:rect>
        <draw:rect draw:name="C2" draw:style-name="Stein" draw:layer="layout" svg:width="2.5cm" svg:height="1.5cm" svg:x="3.074cm" svg:y="13.421cm">
          <text:p text:style-name="P1"/>
        </draw:rect>
        <draw:rect draw:name="C3" draw:style-name="Stein" draw:layer="layout" svg:width="2.5cm" svg:height="1.5cm" svg:x="5.574cm" svg:y="13.421cm">
          <text:p text:style-name="P1"/>
        </draw:rect>
        <draw:rect draw:name="C4" draw:style-name="Stein" draw:layer="layout" svg:width="2.5cm" svg:height="1.5cm" svg:x="8.074cm" svg:y="13.421cm">
          <text:p text:style-name="P1"/>
        </draw:rect>
        <draw:rect draw:name="C5" draw:style-name="Stein" draw:layer="layout" svg:width="2.5cm" svg:height="1.5cm" svg:x="1.824cm" svg:y="11.921cm">
          <text:p text:style-name="P1"/>
        </draw:rect>
        <draw:rect draw:name="C6" draw:style-name="Stein" draw:layer="layout" svg:width="2.5cm" svg:height="1.5cm" svg:x="4.324cm" svg:y="11.921cm">
          <text:p text:style-name="P1"/>
        </draw:rect>
        <draw:rect draw:name="C7" draw:style-name="Stein" draw:layer="layout" svg:width="2.5cm" svg:height="1.5cm" svg:x="6.824cm" svg:y="11.921cm">
          <text:p text:style-name="P1"/>
        </draw:rect>
        <draw:rect draw:name="C8" draw:style-name="Stein" draw:layer="layout" svg:width="2.5cm" svg:height="1.5cm" svg:x="3.074cm" svg:y="10.421cm">
          <text:p text:style-name="P1"/>
        </draw:rect>
        <draw:rect draw:name="C10" draw:style-name="Stein" draw:layer="layout" svg:width="2.5cm" svg:height="1.5cm" svg:x="4.324cm" svg:y="8.921cm">
          <text:p text:style-name="P1"/>
        </draw:rect>
        <draw:rect draw:name="C9" draw:style-name="Stein" draw:layer="layout" svg:width="2.5cm" svg:height="1.5cm" svg:x="5.574cm" svg:y="10.421cm">
          <text:p text:style-name="P1"/>
        </draw:rect>
        <draw:rect draw:name="D1" draw:style-name="Stein" draw:text-style-name="P1" draw:layer="layout" svg:width="2.5cm" svg:height="1.5cm" svg:x="10.074cm" svg:y="16.121cm">
          <text:p text:style-name="P1"/>
        </draw:rect>
        <draw:rect draw:name="D2" draw:style-name="Stein" draw:layer="layout" svg:width="2.5cm" svg:height="1.5cm" svg:x="12.574cm" svg:y="16.121cm">
          <text:p text:style-name="P1"/>
        </draw:rect>
        <draw:rect draw:name="D3" draw:style-name="Stein" draw:layer="layout" svg:width="2.5cm" svg:height="1.5cm" svg:x="15.074cm" svg:y="16.121cm">
          <text:p text:style-name="P1"/>
        </draw:rect>
        <draw:rect draw:name="D4" draw:style-name="Stein" draw:layer="layout" svg:width="2.5cm" svg:height="1.5cm" svg:x="17.574cm" svg:y="16.121cm">
          <text:p text:style-name="P1"/>
        </draw:rect>
        <draw:rect draw:name="D5" draw:style-name="Stein" draw:layer="layout" svg:width="2.5cm" svg:height="1.5cm" svg:x="11.324cm" svg:y="14.621cm">
          <text:p text:style-name="P1"/>
        </draw:rect>
        <draw:rect draw:name="D6" draw:style-name="Stein" draw:layer="layout" svg:width="2.5cm" svg:height="1.5cm" svg:x="13.824cm" svg:y="14.621cm">
          <text:p text:style-name="P1"/>
        </draw:rect>
        <draw:rect draw:name="D7" draw:style-name="Stein" draw:layer="layout" svg:width="2.5cm" svg:height="1.5cm" svg:x="16.324cm" svg:y="14.621cm">
          <text:p text:style-name="P1"/>
        </draw:rect>
        <draw:rect draw:name="D8" draw:style-name="Stein" draw:layer="layout" svg:width="2.5cm" svg:height="1.5cm" svg:x="12.574cm" svg:y="13.121cm">
          <text:p text:style-name="P1"/>
        </draw:rect>
        <draw:rect draw:name="D10" draw:style-name="Stein" draw:layer="layout" svg:width="2.5cm" svg:height="1.5cm" svg:x="13.824cm" svg:y="11.621cm">
          <text:p text:style-name="P1"/>
        </draw:rect>
        <draw:rect draw:name="D9" draw:style-name="Stein" draw:layer="layout" svg:width="2.5cm" svg:height="1.5cm" svg:x="15.074cm" svg:y="13.121cm">
          <text:p text:style-name="P1"/>
        </draw:rect>
        <draw:frame draw:name="Titel" draw:style-name="gr1" draw:layer="layout" svg:width="9.534cm" svg:height="1.707cm" svg:x="9.94cm" svg:y="1.221cm">
          <draw:text-box>
            <text:p text:style-name="P2">Additionspyramiden:</text:p>
            <text:p text:style-name="P2">addiere von unten nach oben!</text:p>
          </draw:text-box>
        </draw:frame>
        <draw:rect draw:name="E1" draw:style-name="Stein" draw:text-style-name="P1" draw:layer="layout" svg:width="2.5cm" svg:height="1.5cm" svg:x="0.574cm" svg:y="21.321cm">
          <text:p text:style-name="P1"/>
        </draw:rect>
        <draw:rect draw:name="E2" draw:style-name="Stein" draw:layer="layout" svg:width="2.5cm" svg:height="1.5cm" svg:x="3.074cm" svg:y="21.321cm">
          <text:p text:style-name="P1"/>
        </draw:rect>
        <draw:rect draw:name="E3" draw:style-name="Stein" draw:layer="layout" svg:width="2.5cm" svg:height="1.5cm" svg:x="5.574cm" svg:y="21.321cm">
          <text:p text:style-name="P1"/>
        </draw:rect>
        <draw:rect draw:name="E4" draw:style-name="Stein" draw:layer="layout" svg:width="2.5cm" svg:height="1.5cm" svg:x="8.074cm" svg:y="21.321cm">
          <text:p text:style-name="P1"/>
        </draw:rect>
        <draw:rect draw:name="E5" draw:style-name="Stein" draw:layer="layout" svg:width="2.5cm" svg:height="1.5cm" svg:x="1.824cm" svg:y="19.821cm">
          <text:p text:style-name="P1"/>
        </draw:rect>
        <draw:rect draw:name="E6" draw:style-name="Stein" draw:layer="layout" svg:width="2.5cm" svg:height="1.5cm" svg:x="4.324cm" svg:y="19.821cm">
          <text:p text:style-name="P1"/>
        </draw:rect>
        <draw:rect draw:name="E7" draw:style-name="Stein" draw:layer="layout" svg:width="2.5cm" svg:height="1.5cm" svg:x="6.824cm" svg:y="19.821cm">
          <text:p text:style-name="P1"/>
        </draw:rect>
        <draw:rect draw:name="E8" draw:style-name="Stein" draw:layer="layout" svg:width="2.5cm" svg:height="1.5cm" svg:x="3.074cm" svg:y="18.321cm">
          <text:p text:style-name="P1"/>
        </draw:rect>
        <draw:rect draw:name="E10" draw:style-name="Stein" draw:layer="layout" svg:width="2.5cm" svg:height="1.5cm" svg:x="4.324cm" svg:y="16.821cm">
          <text:p text:style-name="P1"/>
        </draw:rect>
        <draw:rect draw:name="E9" draw:style-name="Stein" draw:layer="layout" svg:width="2.5cm" svg:height="1.5cm" svg:x="5.574cm" svg:y="18.321cm">
          <text:p text:style-name="P1"/>
        </draw:rect>
        <draw:rect draw:name="F1" draw:style-name="Stein" draw:text-style-name="P1" draw:layer="layout" svg:width="2.5cm" svg:height="1.5cm" svg:x="10.274cm" svg:y="23.821cm">
          <text:p text:style-name="P1"/>
        </draw:rect>
        <draw:rect draw:name="F2" draw:style-name="Stein" draw:layer="layout" svg:width="2.5cm" svg:height="1.5cm" svg:x="12.774cm" svg:y="23.821cm">
          <text:p text:style-name="P1"/>
        </draw:rect>
        <draw:rect draw:name="F3" draw:style-name="Stein" draw:layer="layout" svg:width="2.5cm" svg:height="1.5cm" svg:x="15.274cm" svg:y="23.821cm">
          <text:p text:style-name="P1"/>
        </draw:rect>
        <draw:rect draw:name="F4" draw:style-name="Stein" draw:layer="layout" svg:width="2.5cm" svg:height="1.5cm" svg:x="17.774cm" svg:y="23.821cm">
          <text:p text:style-name="P1"/>
        </draw:rect>
        <draw:rect draw:name="F5" draw:style-name="Stein" draw:layer="layout" svg:width="2.5cm" svg:height="1.5cm" svg:x="11.524cm" svg:y="22.321cm">
          <text:p text:style-name="P1"/>
        </draw:rect>
        <draw:rect draw:name="F6" draw:style-name="Stein" draw:layer="layout" svg:width="2.5cm" svg:height="1.5cm" svg:x="14.024cm" svg:y="22.321cm">
          <text:p text:style-name="P1"/>
        </draw:rect>
        <draw:rect draw:name="F7" draw:style-name="Stein" draw:layer="layout" svg:width="2.5cm" svg:height="1.5cm" svg:x="16.524cm" svg:y="22.321cm">
          <text:p text:style-name="P1"/>
        </draw:rect>
        <draw:rect draw:name="F8" draw:style-name="Stein" draw:layer="layout" svg:width="2.5cm" svg:height="1.5cm" svg:x="12.774cm" svg:y="20.821cm">
          <text:p text:style-name="P1"/>
        </draw:rect>
        <draw:rect draw:name="F10" draw:style-name="Stein" draw:layer="layout" svg:width="2.5cm" svg:height="1.5cm" svg:x="14.024cm" svg:y="19.321cm">
          <text:p text:style-name="P1"/>
        </draw:rect>
        <draw:rect draw:name="F9" draw:style-name="Stein" draw:layer="layout" svg:width="2.5cm" svg:height="1.5cm" svg:x="15.274cm" svg:y="20.821cm">
          <text:p text:style-name="P1"/>
        </draw:rect>
        <draw:control draw:style-name="standard" draw:text-style-name="P3" draw:layer="layout" svg:width="4cm" svg:height="1.333cm" svg:x="-0.042cm" svg:y="-0.042cm" draw:control="control1"/>
        <draw:control draw:style-name="standard" draw:text-style-name="P3" draw:layer="layout" svg:width="4cm" svg:height="1.333cm" svg:x="17.1cm" svg:y="0.001cm" draw:control="control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pitch-asian="variable" style:font-size-asian="24pt" style:language-asian="de" style:country-asian="DE" style:font-family-complex="Tahoma"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ein" style:family="graphic" style:parent-style-name="standard">
      <style:graphic-properties draw:stroke-dash="Dash_20_1" draw:fill="none" draw:fill-gradient-name="Gradient_20_7" draw:fill-hatch-name="Hatch_20_46" draw:fill-image-name="Bitmape_20_1" draw:textarea-horizontal-align="center" draw:textarea-vertical-align="middle" draw:shadow="hidden"/>
      <style:paragraph-properties fo:text-align="center"/>
      <style:text-properties fo:font-size="16pt"/>
    </style:style>
  </office:styles>
  <office:automatic-styles>
    <style:page-layout style:name="PM0">
      <style:page-layout-properties fo:margin-top="1cm" fo:margin-bottom="2cm" fo:margin-left="0.5cm" fo:margin-right="0.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PC_5f_pyramids" style:display-name="DPC_pyramids"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Gisbert Friege
ooo@friege.de
Westerwaldstr.7
D-42719 Solingen, Germany
Copyright Gisbert Friege
Licence: PDL, see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This is a bilingual version including german and english texts.
For the translation into other languages, read the instructions in module "Pyramidenmodul".
One of the buttons "Auswahl" or "Selection" may be removed from the document without problems.

Gisbert Friege
</dc:description>
    <dc:subject>Addition und Multilpikation</dc:subject>
    <meta:creation-date>2006-12-23T19:26:06</meta:creation-date>
    <dc:language>de-DE</dc:language>
    <meta:editing-cycles>1</meta:editing-cycles>
    <meta:editing-duration>PT0S</meta:editing-duration>
    <meta:user-defined meta:name="Info 1"/>
    <meta:user-defined meta:name="Info 2"/>
    <meta:user-defined meta:name="Info 3"/>
    <meta:user-defined meta:name="Info 4"/>
    <meta:document-statistic meta:object-count="63"/>
  </office:meta>
</office:document-meta>
</file>

<file path=Basic/Standard/Pyramidenmodul.xml><?xml version="1.0" encoding="utf-8"?>
<!DOCTYPE module  PUBLIC '-//OpenOffice.org//DTD OfficeDocument 1.0//EN'  'module.dtd'>
<script:module xmlns:script="http://openoffice.org/2000/script" script:name="Pyramidenmodul" script:language="StarBasic">REM  *****  BASIC  *****

REM Copyright (c) Gisbert Friege Februar/Oktober 2006
REM For updates of this document check http://www.friege.de/ooo
'************************************************
' The contents of this Documentation are subject to 
' the Public Documentation License Version 1.0 (the "License"); 
' you may only use this Documentation if you comply with the terms of this License. 
' A copy of the License is available at http://www.openoffice.org/licenses/PDL.html.
' The Initial Writer of the Original Documentation is Gisbert Friege Copyright(C)2006. 
' All Rights Reserved. (Initial Writer contact: ooo@friege.de]).
'************************************************

' Sie können die "Select"-Schaltfläche problemlos löschen.
' Vorsicht: die Pyramiden dürfen nicht gruppiert sein,
' da sonst FindShapeByName nicht funktioniert!

' You may delete the "Auswahl"-buttton from the document without problems.
' Take care: the pyramids must not be grouped,
' otherwise FindShapeByName will not work!

' For the translation into other languages,
' just edit the english strings in "sub Main_engl", "sub Addition", "sub Multiplikation"
' and the titles (only the titles!) in dialogue "dlg_Selection"

Global oDrawDoc as Object
Global oDrawPage as Object
Global oForm As Object
Global Ergebnisse(5,9) As Long 'A,B,C,D,E,F je 10 Steine
Global operator As String
Global lang As String
Private oDialog_Auswahl As Object
Global Anzahl As Integer

' Hier kann die Anzahl der Pyramiden auf dem Blatt verändert werden
' Falls sie mehr Pyramiden brauchen, verwenden Sie Kopieren-Einfügen
' und benennen Sie anschließend die neuen Textmarken im Navigator (F5) um.

' If you want to change the number of pyramids, adjust the value "Anzahl"
' If you need more pyramids, use copy-paste and rename the new textmarks using Navigator (F5)

sub holeVariablen 
	Anzahl=6
end sub

sub Main
	lang = "de"
	oDrawDoc = ThisComponent
	oDrawPage = oDrawDoc.drawPages( 0 )
	oTitel = FindShapeByName( oDrawPage, "Titel")
	oTitel.SetString("Additionspyramiden:"+chr(13)+"addiere von unten nach oben!")
	operator="add"

	DialogLibraries.LoadLibrary( "Standard" )

	Dim ofield As object
	oDialog_Auswahl = createUnoDialog( DialogLibraries.GetByName( "Standard" ).GetByName( "dlg_Auswahl" ) )

    ofield = oDialog_Auswahl.GetControl("OB_add")
   	ofield.SetFocus()
   	ofield.State=1
	' Dialog anzeigen.
	oDialog_Auswahl.Execute()
	' Hier geht es erst weiter wenn der Dialog beendet wurde.
end sub

sub Main_engl
	lang = "en"
	oDrawDoc = ThisComponent
	oDrawPage = oDrawDoc.drawPages( 0 )
	oTitel = FindShapeByName( oDrawPage, "Titel")
	oTitel.SetString("Addition Pyramids:"+chr(13)+"Add From Bottom Up!")
	operator="add"

	DialogLibraries.LoadLibrary( "Standard" )

	Dim ofield As object
	oDialog_Auswahl = createUnoDialog( DialogLibraries.GetByName( "Standard" ).GetByName( "dlg_Selection" ) )

    ofield = oDialog_Auswahl.GetControl("OB_add")
   	ofield.SetFocus()
   	ofield.State=1
	' Show dialog.
	oDialog_Auswahl.Execute()
end sub


Sub Abbruch_Clicked()
	oDialog_Auswahl.EndExecute()
End Sub


Sub aufBereich()
    ofield = oDialog_Auswahl.GetControl("OB_b5")
   	ofield.State=1
End Sub


Sub addition()
	oDrawDoc = ThisComponent
	oDrawPage = oDrawDoc.drawPages( 0 )
	oForm = oDrawPage.getForms().GetByName("Standard")

	oTitel = FindShapeByName( oDrawPage, "Titel")
	if lang = "de" then
		oTitel.SetString("Additionspyramiden:"+chr(13)+"addiere von unten nach oben!")
		oDialog_Auswahl.Title = "Aufgabentyp: Addition"
	end if
	if lang ="en" then 
		oTitel.SetString("Addition Pyramids:"+chr(13)+"Add From Bottom Up!")
		oDialog_Auswahl.Title = "Type of Exercise: Addition"
	end if
	oDialog_Auswahl.getControl( "Label2" ).Text=""
	oDialog_Auswahl.getControl( "Label2" ).Enable = 0
	oDialog_Auswahl.getControl( "OB_b2" ).State=1
	oDialog_Auswahl.getControl( "OB_b3" ).Enable = 1
	oDialog_Auswahl.getControl( "OB_b4" ).Enable = 1
	oDialog_Auswahl.getControl( "NF_von" ).value=2
	oDialog_Auswahl.getControl( "NF_bis" ).value=25
	operator="add"
End Sub

Sub multiplikation()
	oDrawDoc = ThisComponent
	oDrawPage = oDrawDoc.drawPages( 0 )
	oForm = oDrawPage.getForms().GetByName("Standard")

	oTitel = FindShapeByName( oDrawPage, "Titel")

	if lang = "de" then
		oTitel.SetString("Multiplikationspyramiden:"+chr(13)+"multipliziere von unten nach oben!")
		oDialog_Auswahl.getControl( "Label2" ).Text="Überlauf-Risiko!"
		oDialog_Auswahl.Title = "Aufgabentyp: Multiplikation"
	end if
	if lang ="en" then 
		oTitel.SetString("Multiplication Pyramids:"+chr(13)+"Multiply From Bottom Up!")
		oDialog_Auswahl.getControl( "Label2" ).Text="Risk Of Overflow!"
		oDialog_Auswahl.Title = "Type of Exercise: Multiplication"
	end if

	oDialog_Auswahl.getControl( "Label2" ).Enable = 1
	oDialog_Auswahl.getControl( "OB_b1" ).State=1
	oDialog_Auswahl.getControl( "OB_b3" ).Enable = 0
	oDialog_Auswahl.getControl( "OB_b4" ).Enable = 0
	oDialog_Auswahl.getControl( "NF_von" ).value=2
	oDialog_Auswahl.getControl( "NF_bis" ).value=8
	operator="multi"
End Sub


Sub ausfuellen()
	oDialog_Auswahl.getControl( "CB_ausfuellen" ).Enable = 0
	oDialog_Auswahl.getControl( "OB_add" ).Enable = 0
	oDialog_Auswahl.getControl( "OB_mult" ).Enable = 0
	oDialog_Auswahl.getControl( "OB_San" ).Enable = 0
	oDialog_Auswahl.getControl( "OB_Saus" ).Enable = 0
	oDialog_Auswahl.getControl( "CB_loesungen" ).Enable = 0
	oDialog_Auswahl.getControl( "CB_leeren" ).Enable = 0
	oDialog_Auswahl.getControl( "CB_drucken" ).Enable = 0

	if operator="" Then operator="add"
	if oDialog_Auswahl.getControl( "OB_San" ).getState() then
		schreiben(TRUE)
		else schreiben(FALSE)
	endif

	oDialog_Auswahl.getControl( "CB_loesungen" ).Enable = 1
	oDialog_Auswahl.getControl( "CB_leeren" ).Enable = 1
	oDialog_Auswahl.getControl( "CB_drucken" ).Enable = 1

End Sub

Sub schreiben(mit as Boolean)
On Error Goto ErrorHandler
	Dim i as Integer
	oDrawDoc = ThisComponent
	oDrawPage = oDrawDoc.drawPages( 0 )
	oForm = oDrawPage.getForms().GetByName("Standard")

	If oDialog_Auswahl.getControl( "OB_b1" ).getState() Then
		von=2
		bis=9
	ElseIf oDialog_Auswahl.getControl( "OB_b2" ).getState() Then
		von=10
		bis=20
	ElseIf oDialog_Auswahl.getControl( "OB_b3" ).getState() Then
		von=11
		bis=99
	ElseIf oDialog_Auswahl.getControl( "OB_b4" ).getState() Then
		von=100
		bis=999
	ElseIf oDialog_Auswahl.getControl( "OB_b5" ).getState() Then
		' von...bis Divisor : Bereichseingabe
		von=oDialog_Auswahl.getControl( "NF_von" ).value
		bis=oDialog_Auswahl.getControl( "NF_bis" ).value	
	Else
		von=10
		bis=20
	End If
	
Randomize()
For i=65 to 70 step 1
	nr=chr(i)
	oStein1 = FindShapeByName( oDrawPage, nr+"1")
	Z1 = Int((bis-von+1)*Rnd+von)
	oStein1.SetString(format(Z1))

	oStein2 = FindShapeByName( oDrawPage, nr+"2")
	Z2 = Int((bis-von+1)*Rnd+von)
	oStein2.SetString(format(Z2))

	oStein3 = FindShapeByName( oDrawPage, nr+"3")
	Z3 = Int((bis-von+1)*Rnd+von)
	oStein3.SetString(format(Z3))

	oStein4 = FindShapeByName( oDrawPage, nr+"4")
	Z4 = Int((bis-von+1)*Rnd+von)
	oStein4.SetString(format(Z4))

if operator="add" Then
	Ergebnisse(i-65,4)=Z1+Z2
	Ergebnisse(i-65,5)=Z2+Z3
	Ergebnisse(i-65,6)=Z3+Z4
	Ergebnisse(i-65,7)=Z1+2*Z2+Z3
	Ergebnisse(i-65,8)=Z2+2*Z3+Z4
	Ergebnisse(i-65,9)= Z1+3*Z2+3*Z3+Z4
else 
	if operator="multi" Then
		Ergebnisse(i-65,4)=Z1*Z2
		Ergebnisse(i-65,5)=Z2*Z3
		Ergebnisse(i-65,6)=Z3*Z4
		Ergebnisse(i-65,7)=Z1*Z2*Z2*Z3
		Ergebnisse(i-65,8)=Z2*Z3*Z3*Z4
		Ergebnisse(i-65,9)= Z1*Z2*Z2*Z2*Z3*Z3*Z3*Z4
	End If
End If

	if mit then
		Z10 = Ergebnisse(i-65,9)
		oStein10 = FindShapeByName( oDrawPage, nr+"10")
		oStein10.SetString(format(Z10))
	end if
Next i
Exit Sub
ErrorHandler:
	Reset
	if lang = "de" then
		MsgBox "Überlauf: klicken Sie vor dem Weiterarbeiten auf leeren",0,"Fehler"
	end if
	if lang ="en" then 
		MsgBox "Overflow: click clean up before proceeding",0,"Error"
	end if
	oDialog_Auswahl.getControl( "CB_loesungen" ).Enable = 0
	oDialog_Auswahl.getControl( "CB_leeren" ).Enable = 1
End Sub

Sub LoesungenEintrag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5 to 10 'Spitze ggf. nochmal: macht nichts
		stein=format(steinnum)
		oStein = FindShapeByName( oDrawPage, nr+stein)
		oStein.SetString(format(Ergebnisse(i-65,steinnum-1)))
	Next steinnum
Next i

	oDialog_Auswahl.getControl( "CB_leeren" ).Enable = 1
	oDialog_Auswahl.getControl( "CB_drucken" ).Enable = 1

End Sub

Sub AllesLeeren()
	Dim i as Integer

	oDialog_Auswahl.getControl( "CB_ausfuellen" ).Enable = 0
	oDialog_Auswahl.getControl( "CB_loesungen" ).Enable = 0
	oDialog_Auswahl.getControl( "CB_leeren" ).Enable = 0
	oDialog_Auswahl.getControl( "CB_drucken" ).Enable = 0

	oDrawDoc = ThisComponent
	oDrawPage = oDrawDoc.drawPages( 0 )
	oForm = oDrawPage.getForms().GetByName("Standard")

	For i=65 to 70 step 1
		nr=chr(i)
		For steinnum=1 to 10
			stein=format(steinnum)
			oStein = FindShapeByName( oDrawPage, nr+stein)
			oStein.SetString("")
		Next steinnum
	Next i
	
	oDialog_Auswahl.getControl( "CB_ausfuellen" ).Enable = 1
	oDialog_Auswahl.getControl( "CB_leeren" ).Enable = 1

	oDialog_Auswahl.getControl( "OB_San" ).Enable = 1
	oDialog_Auswahl.getControl( "OB_Saus" ).Enable = 1

	oDialog_Auswahl.getControl( "OB_add" ).Enable = 1
	oDialog_Auswahl.getControl( "OB_mult" ).Enable = 1
	oDialog_Auswahl.getControl( "CB_drucken" ).Enable = 1

End Sub

Sub Leere_5_10()
	oDialog_Auswahl.getControl( "CB_drucken" ).Enable = 0

	Dim i as Integer
	oDrawDoc = ThisComponent
	oDrawPage = oDrawDoc.drawPages( 0 )
	oForm = oDrawPage.getForms().GetByName("Standard")

	For i=65 to 70 step 1
		nr=chr(i)
		For steinnum=5 to 10
			stein=format(steinnum)
			oStein = FindShapeByName( oDrawPage, nr+stein)
			oStein.SetString("")
		Next steinnum
	Next i
	oDialog_Auswahl.getControl( "CB_drucken" ).Enable = 1

End Sub

sub DokumentDrucken
	dim document   as object
	dim dispatcher as object
	document   = ThisComponent.CurrentController.Frame
	dispatcher = createUnoService("com.sun.star.frame.DispatchHelper")
	dim args() as new com.sun.star.beans.PropertyValue
	dispatcher.executeDispatch(document, ".uno:Print", "", 0, args())
end sub


</script:module>
</file>

<file path=Basic/Standard/Tools.xml><?xml version="1.0" encoding="utf-8"?>
<!DOCTYPE module  PUBLIC '-//OpenOffice.org//DTD OfficeDocument 1.0//EN'  'module.dtd'>
<script:module xmlns:script="http://openoffice.org/2000/script" script:name="Tools" script:language="StarBasic">REM  *****  BASIC  *****
'************************************************************
'	Copyright (c) 2003 Danny Brewer
'	Anyone may run this code.
'	If you wish to modify or distribute this code, then
'	 you are granted a license to do so under the terms
'	 of the Gnu Lesser General Public License.
'	See:  http://www.gnu.org/licenses/lgpl.html
'************************************************************

Function FindShapeByName( oShapes, cShapeName As String )
	nNumShapes = oDrawPage.getCount()
	For i = 0 To nNumShapes - 1
		oShape = oDrawPage.getByIndex( i )
		If oShape.getName() = cShapeName Then
			FindShapeByName() = oShape
			Exit Function
		EndIf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Pyramidenmod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Auswahl"/>
  <library:element library:name="dlg_Selection"/>
</library:library>
</file>

<file path=Dialogs/Standard/dlg_Auswahl.xml><?xml version="1.0" encoding="utf-8"?>
<!DOCTYPE window  PUBLIC '-//OpenOffice.org//DTD OfficeDocument 1.0//EN'  'dialog.dtd'>
<dlg:window xmlns:dlg="http://openoffice.org/2000/dialog" xmlns:script="http://openoffice.org/2000/script" dlg:style-id="2" dlg:id="dlg_Auswahl" dlg:left="79" dlg:top="56" dlg:width="235" dlg:height="225" dlg:closeable="true" dlg:moveable="true" dlg:title="Aufgabentyp: Addition">
  <dlg:styles>
    <dlg:style dlg:style-id="0" dlg:font-height="11"/>
    <dlg:style dlg:style-id="1" dlg:text-color="0xff0000" dlg:font-height="11" dlg:font-weight="150"/>
    <dlg:style dlg:style-id="2" dlg:background-color="0x23ff23" dlg:font-height="11"/>
  </dlg:styles>
  <dlg:bulletinboard>
    <dlg:titledbox dlg:style-id="0" dlg:id="FrameControl1" dlg:tab-index="3" dlg:left="7" dlg:top="5" dlg:width="208" dlg:height="32">
      <dlg:title dlg:value="Aufgabe"/>
    </dlg:titledbox>
    <dlg:titledbox dlg:style-id="0" dlg:id="FrameControl3" dlg:tab-index="4" dlg:left="7" dlg:top="45" dlg:width="131" dlg:height="104">
      <dlg:title dlg:value="Zahlenbereich 1.Reihe"/>
    </dlg:titledbox>
    <dlg:text dlg:style-id="0" dlg:id="Label1" dlg:tab-index="12" dlg:left="83" dlg:top="128" dlg:width="12" dlg:height="12" dlg:value="..." dlg:align="center" dlg:tabstop="false"/>
    <dlg:titledbox dlg:style-id="0" dlg:id="FrameControl5" dlg:tab-index="13" dlg:left="9" dlg:top="161" dlg:width="109" dlg:height="54">
      <dlg:title dlg:value="Schlussstein"/>
    </dlg:titledbox>
    <dlg:radiogroup>
      <dlg:radio dlg:style-id="0" dlg:id="OB_add" dlg:tab-index="1" dlg:left="15" dlg:top="18" dlg:width="89" dlg:height="12" dlg:value="Addition" dlg:checked="true">
        <script:event script:event-name="on-performaction" script:macro-name="vnd.sun.star.script:Standard.Pyramidenmodul.addition?language=Basic&amp;location=document" script:language="Script"/>
      </dlg:radio>
      <dlg:radio dlg:style-id="0" dlg:id="OB_mult" dlg:tab-index="2" dlg:left="115" dlg:top="18" dlg:width="89" dlg:height="12" dlg:value="Multiplikation">
        <script:event script:event-name="on-performaction" script:macro-name="vnd.sun.star.script:Standard.Pyramidenmodul.multiplikation?language=Basic&amp;location=document" script:language="Script"/>
      </dlg:radio>
      <dlg:radio dlg:style-id="0" dlg:id="OB_San" dlg:tab-index="14" dlg:left="15" dlg:top="177" dlg:width="95" dlg:height="12" dlg:value="mit Schlussstein" dlg:checked="true"/>
      <dlg:radio dlg:style-id="0" dlg:id="OB_Saus" dlg:tab-index="15" dlg:left="15" dlg:top="196" dlg:width="95" dlg:height="12" dlg:value="ohne Schlussstein"/>
    </dlg:radiogroup>
    <dlg:button dlg:style-id="0" dlg:id="CB_abbrechen" dlg:tab-index="17" dlg:left="160" dlg:top="189" dlg:width="55" dlg:height="25" dlg:value="fertig">
      <script:event script:event-name="on-performaction" script:macro-name="vnd.sun.star.script:Standard.Pyramidenmodul.Abbruch_Clicked?language=Basic&amp;location=document" script:language="Script"/>
    </dlg:button>
    <dlg:button dlg:style-id="0" dlg:id="CB_ausfuellen" dlg:tab-index="0" dlg:left="160" dlg:top="52" dlg:width="55" dlg:height="25" dlg:value="ausfüllen">
      <script:event script:event-name="on-performaction" script:macro-name="vnd.sun.star.script:Standard.Pyramidenmodul.ausfuellen?language=Basic&amp;location=document" script:language="Script"/>
    </dlg:button>
    <dlg:button dlg:style-id="0" dlg:id="CB_leeren" dlg:tab-index="18" dlg:left="160" dlg:top="112" dlg:width="55" dlg:height="25" dlg:value="leeren">
      <script:event script:event-name="on-performaction" script:macro-name="vnd.sun.star.script:Standard.Pyramidenmodul.AllesLeeren?language=Basic&amp;location=document" script:language="Script"/>
    </dlg:button>
    <dlg:button dlg:style-id="0" dlg:id="CB_loesungen" dlg:tab-index="16" dlg:disabled="true" dlg:left="160" dlg:top="82" dlg:width="55" dlg:height="25" dlg:value="Lösungen eintragen" dlg:multiline="true">
      <script:event script:event-name="on-performaction" script:macro-name="vnd.sun.star.script:Standard.Pyramidenmodul.LoesungenEintragen?language=Basic&amp;location=document" script:language="Script"/>
    </dlg:button>
    <dlg:numericfield dlg:style-id="0" dlg:id="NF_von" dlg:tab-index="10" dlg:left="60" dlg:top="126" dlg:width="18" dlg:height="14" dlg:decimal-accuracy="0" dlg:value="20" dlg:value-min="2" dlg:value-max="9999">
      <script:event script:event-name="on-focus" script:macro-name="vnd.sun.star.script:Standard.Pyramidenmodul.aufBereich?language=Basic&amp;location=document" script:language="Script"/>
    </dlg:numericfield>
    <dlg:numericfield dlg:style-id="0" dlg:id="NF_bis" dlg:tab-index="11" dlg:left="99" dlg:top="126" dlg:width="18" dlg:height="14" dlg:decimal-accuracy="0" dlg:value="29" dlg:value-min="2" dlg:value-max="9999">
      <script:event script:event-name="on-focus" script:macro-name="vnd.sun.star.script:Standard.Pyramidenmodul.aufBereich?language=Basic&amp;location=document" script:language="Script"/>
    </dlg:numericfield>
    <dlg:radiogroup>
      <dlg:radio dlg:style-id="0" dlg:id="OB_b1" dlg:tab-index="5" dlg:left="15" dlg:top="62" dlg:width="60" dlg:height="12" dlg:value="2..9"/>
      <dlg:radio dlg:style-id="0" dlg:id="OB_b2" dlg:tab-index="6" dlg:left="15" dlg:top="77" dlg:width="60" dlg:height="12" dlg:value="10..20" dlg:checked="true"/>
      <dlg:radio dlg:style-id="0" dlg:id="OB_b3" dlg:tab-index="7" dlg:left="15" dlg:top="92" dlg:width="60" dlg:height="12" dlg:value="2-stellig"/>
      <dlg:radio dlg:style-id="0" dlg:id="OB_b4" dlg:tab-index="8" dlg:left="15" dlg:top="107" dlg:width="60" dlg:height="12" dlg:value="3-stellig"/>
      <dlg:radio dlg:style-id="0" dlg:id="OB_b5" dlg:tab-index="9" dlg:left="15" dlg:top="128" dlg:width="41" dlg:height="12" dlg:value="Bereich:"/>
    </dlg:radiogroup>
    <dlg:text dlg:style-id="1" dlg:id="Label2" dlg:tab-index="19" dlg:disabled="true" dlg:left="86" dlg:top="84" dlg:width="47" dlg:height="23" dlg:align="center" dlg:multiline="true"/>
    <dlg:button dlg:id="CB_drucken" dlg:tab-index="20" dlg:left="160" dlg:top="150" dlg:width="55" dlg:height="25" dlg:value="drucken">
      <script:event script:event-name="on-performaction" script:macro-name="vnd.sun.star.script:Standard.Pyramidenmodul.DokumentDrucken?language=Basic&amp;location=document" script:language="Script"/>
    </dlg:button>
  </dlg:bulletinboard>
</dlg:window>
</file>

<file path=Dialogs/Standard/dlg_Selection.xml><?xml version="1.0" encoding="utf-8"?>
<!DOCTYPE window  PUBLIC '-//OpenOffice.org//DTD OfficeDocument 1.0//EN'  'dialog.dtd'>
<dlg:window xmlns:dlg="http://openoffice.org/2000/dialog" xmlns:script="http://openoffice.org/2000/script" dlg:style-id="2" dlg:id="dlg_Selection" dlg:left="79" dlg:top="56" dlg:width="235" dlg:height="225" dlg:closeable="true" dlg:moveable="true" dlg:title="Type of Exercise: Addition">
  <dlg:styles>
    <dlg:style dlg:style-id="0" dlg:font-height="11"/>
    <dlg:style dlg:style-id="1" dlg:text-color="0xff0000" dlg:font-height="11" dlg:font-weight="150"/>
    <dlg:style dlg:style-id="2" dlg:background-color="0xff00"/>
  </dlg:styles>
  <dlg:bulletinboard>
    <dlg:titledbox dlg:style-id="0" dlg:id="FrameControl1" dlg:tab-index="3" dlg:left="17" dlg:top="6" dlg:width="208" dlg:height="32">
      <dlg:title dlg:value="Operation"/>
    </dlg:titledbox>
    <dlg:titledbox dlg:style-id="0" dlg:id="FrameControl2" dlg:tab-index="4" dlg:left="17" dlg:top="46" dlg:width="131" dlg:height="104">
      <dlg:title dlg:value="Numbers in 1st row"/>
    </dlg:titledbox>
    <dlg:text dlg:style-id="0" dlg:id="Label1" dlg:tab-index="12" dlg:left="93" dlg:top="129" dlg:width="12" dlg:height="12" dlg:value="..." dlg:align="center" dlg:tabstop="false"/>
    <dlg:titledbox dlg:style-id="0" dlg:id="FrameControl3" dlg:tab-index="13" dlg:left="19" dlg:top="162" dlg:width="109" dlg:height="54">
      <dlg:title dlg:value="Top brick"/>
    </dlg:titledbox>
    <dlg:text dlg:style-id="1" dlg:id="Label2" dlg:tab-index="19" dlg:disabled="true" dlg:left="96" dlg:top="85" dlg:width="47" dlg:height="23" dlg:align="center" dlg:multiline="true"/>
    <dlg:button dlg:style-id="0" dlg:id="CB_ausfuellen" dlg:tab-index="0" dlg:left="170" dlg:top="53" dlg:width="55" dlg:height="25" dlg:value="fill in">
      <script:event script:event-name="on-performaction" script:macro-name="vnd.sun.star.script:Standard.Pyramidenmodul.ausfuellen?language=Basic&amp;location=document" script:language="Script"/>
    </dlg:button>
    <dlg:button dlg:style-id="0" dlg:id="CB_loesungen" dlg:tab-index="16" dlg:disabled="true" dlg:left="170" dlg:top="83" dlg:width="55" dlg:height="25" dlg:value="insert answers" dlg:multiline="true">
      <script:event script:event-name="on-performaction" script:macro-name="vnd.sun.star.script:Standard.Pyramidenmodul.LoesungenEintragen?language=Basic&amp;location=document" script:language="Script"/>
    </dlg:button>
    <dlg:button dlg:style-id="0" dlg:id="CB_leeren" dlg:tab-index="18" dlg:left="170" dlg:top="113" dlg:width="55" dlg:height="25" dlg:value="clean up">
      <script:event script:event-name="on-performaction" script:macro-name="vnd.sun.star.script:Standard.Pyramidenmodul.AllesLeeren?language=Basic&amp;location=document" script:language="Script"/>
    </dlg:button>
    <dlg:button dlg:id="CB_drucken" dlg:tab-index="20" dlg:left="170" dlg:top="151" dlg:width="55" dlg:height="25" dlg:value="print">
      <script:event script:event-name="on-performaction" script:macro-name="vnd.sun.star.script:Standard.Pyramidenmodul.DokumentDrucken?language=Basic&amp;location=document" script:language="Script"/>
    </dlg:button>
    <dlg:button dlg:style-id="0" dlg:id="CB_abbrechen" dlg:tab-index="17" dlg:left="170" dlg:top="190" dlg:width="55" dlg:height="25" dlg:value="exit">
      <script:event script:event-name="on-performaction" script:macro-name="vnd.sun.star.script:Standard.Pyramidenmodul.Abbruch_Clicked?language=Basic&amp;location=document" script:language="Script"/>
    </dlg:button>
    <dlg:radiogroup>
      <dlg:radio dlg:style-id="0" dlg:id="OB_add" dlg:tab-index="1" dlg:left="25" dlg:top="19" dlg:width="89" dlg:height="12" dlg:value="Addition" dlg:checked="true">
        <script:event script:event-name="on-performaction" script:macro-name="vnd.sun.star.script:Standard.Pyramidenmodul.addition?language=Basic&amp;location=document" script:language="Script"/>
      </dlg:radio>
      <dlg:radio dlg:style-id="0" dlg:id="OB_mult" dlg:tab-index="2" dlg:left="125" dlg:top="19" dlg:width="89" dlg:height="12" dlg:value="Multiplication">
        <script:event script:event-name="on-performaction" script:macro-name="vnd.sun.star.script:Standard.Pyramidenmodul.multiplikation?language=Basic&amp;location=document" script:language="Script"/>
      </dlg:radio>
      <dlg:radio dlg:style-id="0" dlg:id="OB_b1" dlg:tab-index="5" dlg:left="25" dlg:top="63" dlg:width="60" dlg:height="12" dlg:value="2 ... 9"/>
      <dlg:radio dlg:style-id="0" dlg:id="OB_b2" dlg:tab-index="6" dlg:left="25" dlg:top="78" dlg:width="60" dlg:height="12" dlg:value="10 ... 20" dlg:checked="true"/>
      <dlg:radio dlg:style-id="0" dlg:id="OB_b3" dlg:tab-index="7" dlg:left="25" dlg:top="93" dlg:width="60" dlg:height="12" dlg:value="2 digits"/>
      <dlg:radio dlg:style-id="0" dlg:id="OB_b4" dlg:tab-index="8" dlg:left="25" dlg:top="108" dlg:width="60" dlg:height="12" dlg:value="3 digits"/>
      <dlg:radio dlg:style-id="0" dlg:id="OB_b5" dlg:tab-index="9" dlg:left="25" dlg:top="129" dlg:width="41" dlg:height="12" dlg:value="Range:"/>
    </dlg:radiogroup>
    <dlg:numericfield dlg:style-id="0" dlg:id="NF_von" dlg:tab-index="10" dlg:left="70" dlg:top="127" dlg:width="18" dlg:height="14" dlg:decimal-accuracy="0" dlg:value="20" dlg:value-min="2" dlg:value-max="9999">
      <script:event script:event-name="on-focus" script:macro-name="vnd.sun.star.script:Standard.Pyramidenmodul.aufBereich?language=Basic&amp;location=document" script:language="Script"/>
    </dlg:numericfield>
    <dlg:numericfield dlg:style-id="0" dlg:id="NF_bis" dlg:tab-index="11" dlg:left="109" dlg:top="127" dlg:width="18" dlg:height="14" dlg:decimal-accuracy="0" dlg:value="29" dlg:value-min="2" dlg:value-max="9999">
      <script:event script:event-name="on-focus" script:macro-name="vnd.sun.star.script:Standard.Pyramidenmodul.aufBereich?language=Basic&amp;location=document" script:language="Script"/>
    </dlg:numericfield>
    <dlg:radiogroup>
      <dlg:radio dlg:style-id="0" dlg:id="OB_San" dlg:tab-index="14" dlg:left="25" dlg:top="178" dlg:width="95" dlg:height="12" dlg:value="insert answer" dlg:checked="true"/>
      <dlg:radio dlg:style-id="0" dlg:id="OB_Saus" dlg:tab-index="15" dlg:left="25" dlg:top="197" dlg:width="95" dlg:height="12" dlg:value="empty"/>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