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P1" style:family="paragraph">
      <style:paragraph-properties fo:margin-left="0cm" fo:margin-right="0cm" fo:text-indent="0cm"/>
    </style:style>
    <style:style style:name="P2" style:family="paragraph">
      <style:paragraph-properties fo:margin-left="0cm" fo:margin-right="0cm" fo:text-align="center" fo:text-indent="0cm"/>
    </style:style>
    <style:style style:name="P3" style:family="paragraph">
      <style:paragraph-properties fo:text-align="center"/>
      <style:text-properties fo:font-size="20pt"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PC_5f_pyramids">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B_Auswahl" form:control-implementation="ooo:com.sun.star.form.component.CommandButton" form:id="control1" form:label="Auswahl"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Pyramidenmodul.Main?language=Basic&amp;location=document"/>
              </office:event-listeners>
            </form:button>
            <form:button form:name="PB_Selection" form:control-implementation="ooo:com.sun.star.form.component.CommandButton" form:id="control2" form:label="Selectio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Pyramidenmodul.Main_engl?language=Basic&amp;location=document"/>
              </office:event-listeners>
            </form:button>
          </form:form>
        </office:forms>
        <draw:rect draw:name="A1" draw:style-name="Stein" draw:text-style-name="P1" draw:layer="layout" svg:width="2.5cm" svg:height="1.5cm" svg:x="0.574cm" svg:y="5.821cm">
          <text:p text:style-name="P1"/>
        </draw:rect>
        <draw:rect draw:name="A2" draw:style-name="Stein" draw:layer="layout" svg:width="2.5cm" svg:height="1.5cm" svg:x="3.074cm" svg:y="5.821cm">
          <text:p text:style-name="P1"/>
        </draw:rect>
        <draw:rect draw:name="A3" draw:style-name="Stein" draw:layer="layout" svg:width="2.5cm" svg:height="1.5cm" svg:x="5.574cm" svg:y="5.821cm">
          <text:p text:style-name="P1"/>
        </draw:rect>
        <draw:rect draw:name="A4" draw:style-name="Stein" draw:layer="layout" svg:width="2.5cm" svg:height="1.5cm" svg:x="8.074cm" svg:y="5.821cm">
          <text:p text:style-name="P1"/>
        </draw:rect>
        <draw:rect draw:name="A5" draw:style-name="Stein" draw:layer="layout" svg:width="2.5cm" svg:height="1.5cm" svg:x="1.824cm" svg:y="4.321cm">
          <text:p text:style-name="P1"/>
        </draw:rect>
        <draw:rect draw:name="A6" draw:style-name="Stein" draw:layer="layout" svg:width="2.5cm" svg:height="1.5cm" svg:x="4.324cm" svg:y="4.321cm">
          <text:p text:style-name="P1"/>
        </draw:rect>
        <draw:rect draw:name="A7" draw:style-name="Stein" draw:layer="layout" svg:width="2.5cm" svg:height="1.5cm" svg:x="6.824cm" svg:y="4.321cm">
          <text:p text:style-name="P1"/>
        </draw:rect>
        <draw:rect draw:name="A8" draw:style-name="Stein" draw:layer="layout" svg:width="2.5cm" svg:height="1.5cm" svg:x="3.074cm" svg:y="2.821cm">
          <text:p text:style-name="P1"/>
        </draw:rect>
        <draw:rect draw:name="A10" draw:style-name="Stein" draw:layer="layout" svg:width="2.5cm" svg:height="1.5cm" svg:x="4.324cm" svg:y="1.321cm">
          <text:p text:style-name="P1"/>
        </draw:rect>
        <draw:rect draw:name="A9" draw:style-name="Stein" draw:layer="layout" svg:width="2.5cm" svg:height="1.5cm" svg:x="5.574cm" svg:y="2.821cm">
          <text:p text:style-name="P1"/>
        </draw:rect>
        <draw:rect draw:name="B1" draw:style-name="Stein" draw:text-style-name="P1" draw:layer="layout" svg:width="2.5cm" svg:height="1.5cm" svg:x="10.074cm" svg:y="8.221cm">
          <text:p text:style-name="P1"/>
        </draw:rect>
        <draw:rect draw:name="B2" draw:style-name="Stein" draw:layer="layout" svg:width="2.5cm" svg:height="1.5cm" svg:x="12.574cm" svg:y="8.221cm">
          <text:p text:style-name="P1"/>
        </draw:rect>
        <draw:rect draw:name="B3" draw:style-name="Stein" draw:layer="layout" svg:width="2.5cm" svg:height="1.5cm" svg:x="15.074cm" svg:y="8.221cm">
          <text:p text:style-name="P1"/>
        </draw:rect>
        <draw:rect draw:name="B4" draw:style-name="Stein" draw:layer="layout" svg:width="2.5cm" svg:height="1.5cm" svg:x="17.574cm" svg:y="8.221cm">
          <text:p text:style-name="P1"/>
        </draw:rect>
        <draw:rect draw:name="B5" draw:style-name="Stein" draw:layer="layout" svg:width="2.5cm" svg:height="1.5cm" svg:x="11.324cm" svg:y="6.721cm">
          <text:p text:style-name="P1"/>
        </draw:rect>
        <draw:rect draw:name="B6" draw:style-name="Stein" draw:layer="layout" svg:width="2.5cm" svg:height="1.5cm" svg:x="13.824cm" svg:y="6.721cm">
          <text:p text:style-name="P1"/>
        </draw:rect>
        <draw:rect draw:name="B7" draw:style-name="Stein" draw:layer="layout" svg:width="2.5cm" svg:height="1.5cm" svg:x="16.324cm" svg:y="6.721cm">
          <text:p text:style-name="P1"/>
        </draw:rect>
        <draw:rect draw:name="B8" draw:style-name="Stein" draw:layer="layout" svg:width="2.5cm" svg:height="1.5cm" svg:x="12.574cm" svg:y="5.221cm">
          <text:p text:style-name="P1"/>
        </draw:rect>
        <draw:rect draw:name="B10" draw:style-name="Stein" draw:layer="layout" svg:width="2.5cm" svg:height="1.5cm" svg:x="13.824cm" svg:y="3.721cm">
          <text:p text:style-name="P1"/>
        </draw:rect>
        <draw:rect draw:name="B9" draw:style-name="Stein" draw:layer="layout" svg:width="2.5cm" svg:height="1.5cm" svg:x="15.074cm" svg:y="5.221cm">
          <text:p text:style-name="P1"/>
        </draw:rect>
        <draw:rect draw:name="C1" draw:style-name="Stein" draw:text-style-name="P1" draw:layer="layout" svg:width="2.5cm" svg:height="1.5cm" svg:x="0.574cm" svg:y="13.421cm">
          <text:p text:style-name="P1"/>
        </draw:rect>
        <draw:rect draw:name="C2" draw:style-name="Stein" draw:layer="layout" svg:width="2.5cm" svg:height="1.5cm" svg:x="3.074cm" svg:y="13.421cm">
          <text:p text:style-name="P1"/>
        </draw:rect>
        <draw:rect draw:name="C3" draw:style-name="Stein" draw:layer="layout" svg:width="2.5cm" svg:height="1.5cm" svg:x="5.574cm" svg:y="13.421cm">
          <text:p text:style-name="P1"/>
        </draw:rect>
        <draw:rect draw:name="C4" draw:style-name="Stein" draw:layer="layout" svg:width="2.5cm" svg:height="1.5cm" svg:x="8.074cm" svg:y="13.421cm">
          <text:p text:style-name="P1"/>
        </draw:rect>
        <draw:rect draw:name="C5" draw:style-name="Stein" draw:layer="layout" svg:width="2.5cm" svg:height="1.5cm" svg:x="1.824cm" svg:y="11.921cm">
          <text:p text:style-name="P1"/>
        </draw:rect>
        <draw:rect draw:name="C6" draw:style-name="Stein" draw:layer="layout" svg:width="2.5cm" svg:height="1.5cm" svg:x="4.324cm" svg:y="11.921cm">
          <text:p text:style-name="P1"/>
        </draw:rect>
        <draw:rect draw:name="C7" draw:style-name="Stein" draw:layer="layout" svg:width="2.5cm" svg:height="1.5cm" svg:x="6.824cm" svg:y="11.921cm">
          <text:p text:style-name="P1"/>
        </draw:rect>
        <draw:rect draw:name="C8" draw:style-name="Stein" draw:layer="layout" svg:width="2.5cm" svg:height="1.5cm" svg:x="3.074cm" svg:y="10.421cm">
          <text:p text:style-name="P1"/>
        </draw:rect>
        <draw:rect draw:name="C10" draw:style-name="Stein" draw:layer="layout" svg:width="2.5cm" svg:height="1.5cm" svg:x="4.324cm" svg:y="8.921cm">
          <text:p text:style-name="P1"/>
        </draw:rect>
        <draw:rect draw:name="C9" draw:style-name="Stein" draw:layer="layout" svg:width="2.5cm" svg:height="1.5cm" svg:x="5.574cm" svg:y="10.421cm">
          <text:p text:style-name="P1"/>
        </draw:rect>
        <draw:rect draw:name="D1" draw:style-name="Stein" draw:text-style-name="P1" draw:layer="layout" svg:width="2.5cm" svg:height="1.5cm" svg:x="10.074cm" svg:y="16.121cm">
          <text:p text:style-name="P1"/>
        </draw:rect>
        <draw:rect draw:name="D2" draw:style-name="Stein" draw:layer="layout" svg:width="2.5cm" svg:height="1.5cm" svg:x="12.574cm" svg:y="16.121cm">
          <text:p text:style-name="P1"/>
        </draw:rect>
        <draw:rect draw:name="D3" draw:style-name="Stein" draw:layer="layout" svg:width="2.5cm" svg:height="1.5cm" svg:x="15.074cm" svg:y="16.121cm">
          <text:p text:style-name="P1"/>
        </draw:rect>
        <draw:rect draw:name="D4" draw:style-name="Stein" draw:layer="layout" svg:width="2.5cm" svg:height="1.5cm" svg:x="17.574cm" svg:y="16.121cm">
          <text:p text:style-name="P1"/>
        </draw:rect>
        <draw:rect draw:name="D5" draw:style-name="Stein" draw:layer="layout" svg:width="2.5cm" svg:height="1.5cm" svg:x="11.324cm" svg:y="14.621cm">
          <text:p text:style-name="P1"/>
        </draw:rect>
        <draw:rect draw:name="D6" draw:style-name="Stein" draw:layer="layout" svg:width="2.5cm" svg:height="1.5cm" svg:x="13.824cm" svg:y="14.621cm">
          <text:p text:style-name="P1"/>
        </draw:rect>
        <draw:rect draw:name="D7" draw:style-name="Stein" draw:layer="layout" svg:width="2.5cm" svg:height="1.5cm" svg:x="16.324cm" svg:y="14.621cm">
          <text:p text:style-name="P1"/>
        </draw:rect>
        <draw:rect draw:name="D8" draw:style-name="Stein" draw:layer="layout" svg:width="2.5cm" svg:height="1.5cm" svg:x="12.574cm" svg:y="13.121cm">
          <text:p text:style-name="P1"/>
        </draw:rect>
        <draw:rect draw:name="D10" draw:style-name="Stein" draw:layer="layout" svg:width="2.5cm" svg:height="1.5cm" svg:x="13.824cm" svg:y="11.621cm">
          <text:p text:style-name="P1"/>
        </draw:rect>
        <draw:rect draw:name="D9" draw:style-name="Stein" draw:layer="layout" svg:width="2.5cm" svg:height="1.5cm" svg:x="15.074cm" svg:y="13.121cm">
          <text:p text:style-name="P1"/>
        </draw:rect>
        <draw:frame draw:name="Titel" draw:style-name="gr1" draw:layer="layout" svg:width="8.903cm" svg:height="1.725cm" svg:x="9.94cm" svg:y="1.221cm">
          <draw:text-box>
            <text:p text:style-name="P2">Additionspyramiden:</text:p>
            <text:p text:style-name="P2">addiere von unten nach oben!</text:p>
          </draw:text-box>
        </draw:frame>
        <draw:rect draw:name="E1" draw:style-name="Stein" draw:text-style-name="P1" draw:layer="layout" svg:width="2.5cm" svg:height="1.5cm" svg:x="0.574cm" svg:y="21.321cm">
          <text:p text:style-name="P1"/>
        </draw:rect>
        <draw:rect draw:name="E2" draw:style-name="Stein" draw:layer="layout" svg:width="2.5cm" svg:height="1.5cm" svg:x="3.074cm" svg:y="21.321cm">
          <text:p text:style-name="P1"/>
        </draw:rect>
        <draw:rect draw:name="E3" draw:style-name="Stein" draw:layer="layout" svg:width="2.5cm" svg:height="1.5cm" svg:x="5.574cm" svg:y="21.321cm">
          <text:p text:style-name="P1"/>
        </draw:rect>
        <draw:rect draw:name="E4" draw:style-name="Stein" draw:layer="layout" svg:width="2.5cm" svg:height="1.5cm" svg:x="8.074cm" svg:y="21.321cm">
          <text:p text:style-name="P1"/>
        </draw:rect>
        <draw:rect draw:name="E5" draw:style-name="Stein" draw:layer="layout" svg:width="2.5cm" svg:height="1.5cm" svg:x="1.824cm" svg:y="19.821cm">
          <text:p text:style-name="P1"/>
        </draw:rect>
        <draw:rect draw:name="E6" draw:style-name="Stein" draw:layer="layout" svg:width="2.5cm" svg:height="1.5cm" svg:x="4.324cm" svg:y="19.821cm">
          <text:p text:style-name="P1"/>
        </draw:rect>
        <draw:rect draw:name="E7" draw:style-name="Stein" draw:layer="layout" svg:width="2.5cm" svg:height="1.5cm" svg:x="6.824cm" svg:y="19.821cm">
          <text:p text:style-name="P1"/>
        </draw:rect>
        <draw:rect draw:name="E8" draw:style-name="Stein" draw:layer="layout" svg:width="2.5cm" svg:height="1.5cm" svg:x="3.074cm" svg:y="18.321cm">
          <text:p text:style-name="P1"/>
        </draw:rect>
        <draw:rect draw:name="E10" draw:style-name="Stein" draw:layer="layout" svg:width="2.5cm" svg:height="1.5cm" svg:x="4.324cm" svg:y="16.821cm">
          <text:p text:style-name="P1"/>
        </draw:rect>
        <draw:rect draw:name="E9" draw:style-name="Stein" draw:layer="layout" svg:width="2.5cm" svg:height="1.5cm" svg:x="5.574cm" svg:y="18.321cm">
          <text:p text:style-name="P1"/>
        </draw:rect>
        <draw:rect draw:name="F1" draw:style-name="Stein" draw:text-style-name="P1" draw:layer="layout" svg:width="2.5cm" svg:height="1.5cm" svg:x="10.274cm" svg:y="23.821cm">
          <text:p text:style-name="P1"/>
        </draw:rect>
        <draw:rect draw:name="F2" draw:style-name="Stein" draw:layer="layout" svg:width="2.5cm" svg:height="1.5cm" svg:x="12.774cm" svg:y="23.821cm">
          <text:p text:style-name="P1"/>
        </draw:rect>
        <draw:rect draw:name="F3" draw:style-name="Stein" draw:layer="layout" svg:width="2.5cm" svg:height="1.5cm" svg:x="15.274cm" svg:y="23.821cm">
          <text:p text:style-name="P1"/>
        </draw:rect>
        <draw:rect draw:name="F4" draw:style-name="Stein" draw:layer="layout" svg:width="2.5cm" svg:height="1.5cm" svg:x="17.774cm" svg:y="23.821cm">
          <text:p text:style-name="P1"/>
        </draw:rect>
        <draw:rect draw:name="F5" draw:style-name="Stein" draw:layer="layout" svg:width="2.5cm" svg:height="1.5cm" svg:x="11.524cm" svg:y="22.321cm">
          <text:p text:style-name="P1"/>
        </draw:rect>
        <draw:rect draw:name="F6" draw:style-name="Stein" draw:layer="layout" svg:width="2.5cm" svg:height="1.5cm" svg:x="14.024cm" svg:y="22.321cm">
          <text:p text:style-name="P1"/>
        </draw:rect>
        <draw:rect draw:name="F7" draw:style-name="Stein" draw:layer="layout" svg:width="2.5cm" svg:height="1.5cm" svg:x="16.524cm" svg:y="22.321cm">
          <text:p text:style-name="P1"/>
        </draw:rect>
        <draw:rect draw:name="F8" draw:style-name="Stein" draw:layer="layout" svg:width="2.5cm" svg:height="1.5cm" svg:x="12.774cm" svg:y="20.821cm">
          <text:p text:style-name="P1"/>
        </draw:rect>
        <draw:rect draw:name="F10" draw:style-name="Stein" draw:layer="layout" svg:width="2.5cm" svg:height="1.5cm" svg:x="14.024cm" svg:y="19.321cm">
          <text:p text:style-name="P1"/>
        </draw:rect>
        <draw:rect draw:name="F9" draw:style-name="Stein" draw:layer="layout" svg:width="2.5cm" svg:height="1.5cm" svg:x="15.274cm" svg:y="20.821cm">
          <text:p text:style-name="P1"/>
        </draw:rect>
        <draw:control draw:style-name="standard" draw:text-style-name="P3" draw:layer="layout" svg:width="4cm" svg:height="1.333cm" svg:x="-0.042cm" svg:y="-0.042cm" draw:control="control1"/>
        <draw:control draw:style-name="standard" draw:text-style-name="P3" draw:layer="layout" svg:width="4cm" svg:height="1.333cm" svg:x="17.1cm" svg:y="0.001cm" draw:control="control2"/>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46" draw:display-name="Hatch 46"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Tahoma" style:font-pitch-asian="variable" style:font-size-asian="24pt" style:language-asian="de" style:country-asian="DE" style:font-family-complex="Tahoma" style:font-pitch-complex="variable" style:font-size-complex="24pt" style:language-complex="ar" style:country-complex="EG"/>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Tahoma"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ein" style:family="graphic" style:parent-style-name="standard">
      <style:graphic-properties draw:stroke-dash="Dash_20_1" draw:fill="none" draw:fill-gradient-name="Gradient_20_7" draw:fill-hatch-name="Hatch_20_46" draw:fill-image-name="Bitmape_20_1" draw:textarea-horizontal-align="center" draw:textarea-vertical-align="middle" draw:shadow="hidden"/>
      <style:paragraph-properties fo:text-align="center"/>
      <style:text-properties fo:font-size="16pt"/>
    </style:style>
  </office:styles>
  <office:automatic-styles>
    <style:page-layout style:name="PM0">
      <style:page-layout-properties fo:margin-top="1cm" fo:margin-bottom="2cm" fo:margin-left="0.5cm" fo:margin-right="0.5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PC_5f_pyramids" style:display-name="DPC_pyramids" style:page-layout-name="PM0"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1$Linux OpenOffice.org_project/680m6$Build-9095</meta:generator>
    <dc:description>Gisbert Friege
ooo@friege.de
Westerwaldstr.7
D-42719 Solingen, Germany
Copyright Gisbert Friege
Licence: PDL, see http://www.openoffice.org/licenses/PDL.html

"I confirm that I am the sole author of this template or graphic. This work is created from my own ideas and materials. No third party license or materials are included that will affect licensing under the Public Document License (PDL) or GNU Lesser General Public License (LGPL). Furthermore I confirm that I am entitled to place the submitted template or graphic under this license."

This is a bilingual version including german and english texts.
For the translation into other languages, read the instructions in module "Pyramidenmodul".
One of the buttons "Auswahl" or "Selection" may be removed from the document without problems.

Gisbert Friege
</dc:description>
    <dc:subject>Addition und Multilpikation</dc:subject>
    <meta:creation-date>2006-12-23T19:26:06</meta:creation-date>
    <dc:date>2006-12-23T20:17:10</dc:date>
    <dc:language>de-DE</dc:language>
    <meta:editing-cycles>1</meta:editing-cycles>
    <meta:editing-duration>PT0S</meta:editing-duration>
    <meta:user-defined meta:name="Info 1"/>
    <meta:user-defined meta:name="Info 2"/>
    <meta:user-defined meta:name="Info 3"/>
    <meta:user-defined meta:name="Info 4"/>
    <meta:document-statistic meta:object-count="63"/>
  </office:meta>
</office:document-meta>
</file>