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Überschrift 1</text:h>
      <text:h text:style-name="Heading_20_2" text:outline-level="2">Überschrift 2</text:h>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text:p>
      <text:p text:style-name="First_20_line_20_indent">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Christoph Schäfer</meta:initial-creator>
    <meta:creation-date>2007-05-02T21:04:29</meta:creation-date>
    <dc:creator>Christoph Schäfer</dc:creator>
    <dc:date>2007-05-02T21:05:40</dc:date>
    <dc:language>de-DE</dc:language>
    <meta:editing-cycles>2</meta:editing-cycles>
    <meta:editing-duration>PT1M11S</meta:editing-duration>
    <meta:user-defined meta:name="Info 1"/>
    <meta:user-defined meta:name="Info 2"/>
    <meta:user-defined meta:name="Info 3"/>
    <meta:user-defined meta:name="Info 4"/>
    <meta:document-statistic meta:table-count="0" meta:image-count="0" meta:object-count="0" meta:page-count="1" meta:paragraph-count="4" meta:word-count="276" meta:character-count="1758"/>
  </office:meta>
</office:document-meta>
</file>