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style:style>
    <style:style style:name="gr2" style:family="graphic" style:parent-style-name="standard">
      <style:graphic-properties draw:stroke="none" svg:stroke-width="0.001cm" draw:textarea-horizontal-align="center" draw:textarea-vertical-align="middle"/>
    </style:style>
    <style:style style:name="gr3" style:family="graphic" style:parent-style-name="standard">
      <style:graphic-properties draw:stroke="none" svg:stroke-width="0.001cm" draw:fill="none" draw:textarea-horizontal-align="center" draw:textarea-vertical-align="middle"/>
    </style:style>
    <style:style style:name="gr4" style:family="graphic" style:parent-style-name="standard">
      <style:graphic-properties draw:stroke="none" svg:stroke-width="0.001cm" draw:fill="solid" draw:fill-color="#cccccc" draw:textarea-horizontal-align="center" draw:textarea-vertical-align="middle"/>
    </style:style>
    <style:style style:name="gr5" style:family="graphic" style:parent-style-name="standard">
      <style:graphic-properties draw:stroke="none" svg:stroke-width="0.001cm" draw:fill="solid" draw:fill-color="#ffffff" draw:textarea-horizontal-align="center" draw:textarea-vertical-align="middle"/>
    </style:style>
    <style:style style:name="gr6" style:family="graphic" style:parent-style-name="standard">
      <style:graphic-properties draw:stroke="none" svg:stroke-width="0.001cm" draw:fill="solid" draw:fill-color="#e5e5e5" draw:textarea-horizontal-align="center" draw:textarea-vertical-align="middle"/>
    </style:style>
    <style:style style:name="gr7" style:family="graphic" style:parent-style-name="standard">
      <style:graphic-properties draw:stroke="none" svg:stroke-width="0.001cm" draw:fill="solid" draw:fill-color="#b2b2b2" draw:textarea-horizontal-align="center" draw:textarea-vertical-align="middle"/>
    </style:style>
    <style:style style:name="gr8" style:family="graphic" style:parent-style-name="standard">
      <style:graphic-properties draw:stroke="none" svg:stroke-width="0.001cm" draw:fill="solid" draw:fill-color="#3f9d26" draw:textarea-horizontal-align="center" draw:textarea-vertical-align="middle"/>
    </style:style>
    <style:style style:name="gr9" style:family="graphic" style:parent-style-name="standard">
      <style:graphic-properties draw:stroke="none" svg:stroke-width="0.001cm" draw:fill="solid" draw:fill-color="#9ed790" draw:textarea-horizontal-align="center" draw:textarea-vertical-align="middle"/>
    </style:style>
    <style:style style:name="gr10" style:family="graphic" style:parent-style-name="standard">
      <style:graphic-properties draw:stroke="none" svg:stroke-width="0.001cm"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polygon draw:style-name="gr1" draw:text-style-name="P1" draw:layer="layout" svg:width="0.006cm" svg:height="0.003cm" svg:x="4.732cm" svg:y="20.52cm" svg:viewBox="0 0 7 4" draw:points="0,4 2,3 5,1 7,0 7,0 5,1 2,3">
          <text:p/>
        </draw:polygon>
        <draw:polyline draw:style-name="gr2" draw:text-style-name="P1" draw:layer="layout" svg:width="0.006cm" svg:height="0.003cm" svg:x="4.732cm" svg:y="20.52cm" svg:viewBox="0 0 7 4" draw:points="0,4 2,3 5,1 7,0 7,0 5,1 2,3">
          <text:p/>
        </draw:polyline>
        <draw:polygon draw:style-name="gr3" draw:text-style-name="P1" draw:layer="layout" svg:width="0.05cm" svg:height="0.055cm" svg:x="12.312cm" svg:y="22.705cm" svg:viewBox="0 0 51 56" draw:points="0,0 18,19 35,37 51,56 51,56 35,36 18,18">
          <text:p/>
        </draw:polygon>
        <draw:polyline draw:style-name="gr2" draw:text-style-name="P1" draw:layer="layout" svg:width="0.05cm" svg:height="0.055cm" svg:x="12.312cm" svg:y="22.705cm" svg:viewBox="0 0 51 56" draw:points="0,0 18,19 35,37 51,56 51,56 35,36 18,18">
          <text:p/>
        </draw:polyline>
        <draw:polygon draw:style-name="gr4" draw:text-style-name="P1" draw:layer="layout" svg:width="1.021cm" svg:height="0.323cm" svg:x="6.908cm" svg:y="25.585cm" svg:viewBox="0 0 1022 324" draw:points="772,129 772,86 772,43 772,0 772,0 769,4 766,8 762,11 762,11 731,34 698,56 662,75 625,93 585,109 544,124 502,137 459,149 416,160 372,169 328,178 284,186 241,193 199,199 158,205 119,211 81,216 81,216 54,219 27,222 0,224 0,224 25,246 54,265 85,281 119,294 156,304 194,312 234,318 276,322 320,324 364,324 408,324 453,321 498,319 544,315 588,311 633,306 676,301 719,297 761,293 800,289 838,286 873,284 906,283 936,283 964,285 964,285 985,286 1004,284 1022,281 1022,281 969,253 918,219 872,180 872,180 830,190 790,171">
          <text:p/>
        </draw:polygon>
        <draw:polyline draw:style-name="gr2" draw:text-style-name="P1" draw:layer="layout" svg:width="1.021cm" svg:height="0.323cm" svg:x="6.908cm" svg:y="25.585cm" svg:viewBox="0 0 1022 324" draw:points="772,129 772,86 772,43 772,0 772,0 769,4 766,8 762,11 762,11 731,34 698,56 662,75 625,93 585,109 544,124 502,137 459,149 416,160 372,169 328,178 284,186 241,193 199,199 158,205 119,211 81,216 81,216 54,219 27,222 0,224 0,224 25,246 54,265 85,281 119,294 156,304 194,312 234,318 276,322 320,324 364,324 408,324 453,321 498,319 544,315 588,311 633,306 676,301 719,297 761,293 800,289 838,286 873,284 906,283 936,283 964,285 964,285 985,286 1004,284 1022,281 1022,281 969,253 918,219 872,180 872,180 830,190 790,171">
          <text:p/>
        </draw:polyline>
        <draw:polygon draw:style-name="gr4" draw:text-style-name="P1" draw:layer="layout" svg:width="5.348cm" svg:height="1.013cm" svg:x="8.335cm" svg:y="25.184cm" svg:viewBox="0 0 5349 1014" draw:points="5322,301 5298,262 5272,227 5244,195 5214,166 5182,140 5149,117 5114,96 5078,77 5040,61 5001,46 4962,34 4919,22 4877,12 4833,3 4833,3 4775,0 4726,11 4686,35 4686,35 4665,30 4645,27 4624,24 4624,24 4624,72 4623,122 4620,171 4616,219 4610,267 4602,314 4590,360 4576,406 4557,449 4557,449 4531,483 4493,503 4449,509 4449,509 4440,527 4427,541 4411,552 4411,552 4360,573 4309,585 4257,591 4205,592 4152,591 4098,589 4098,589 4047,587 3997,585 3948,583 3898,581 3849,579 3799,577 3750,574 3700,571 3651,568 3651,568 3622,567 3582,566 3535,565 3484,562 3430,557 3376,550 3324,539 3279,524 3240,504 3213,478 3213,478 3210,525 3202,572 3186,620 3186,620 3155,669 3112,704 3061,722 3008,721 3008,721 2967,741 2923,756 2877,767 2830,775 2782,779 2732,782 2684,783 2636,783 2588,783 2542,784 2542,784 2496,786 2450,787 2404,789 2358,790 2311,792 2265,793 2219,794 2173,795 2127,796 2081,797 2035,798 1989,799 1989,799 1946,799 1903,800 1859,800 1816,801 1773,801 1730,801 1687,801 1644,802 1601,802 1558,802 1515,802 1472,802 1428,801 1385,801 1342,801 1299,801 1256,801 1213,800 1169,800 1126,800 1083,799 1039,799 996,799 953,798 953,798 910,798 867,798 823,799 780,799 737,800 693,801 650,802 605,803 562,803 518,804 475,804 431,805 388,805 345,804 301,803 258,802 215,800 170,798 127,795 84,791 84,791 56,789 28,786 0,783 0,783 35,805 72,825 110,843 150,860 191,876 233,890 275,902 318,913 361,923 405,932 449,939 494,946 538,952 582,957 627,961 671,965 714,968 757,971 799,973 840,976 881,978 920,980 920,980 968,981 1015,982 1064,982 1112,981 1160,980 1207,978 1255,977 1303,975 1350,974 1398,973 1398,973 1442,972 1487,973 1531,974 1575,975 1619,976 1662,979 1706,981 1750,983 1794,986 1838,989 1882,992 1927,995 1970,998 2014,1001 2058,1004 2102,1007 2145,1009 2145,1009 2190,1011 2235,1013 2279,1014 2324,1014 2369,1014 2414,1014 2459,1013 2503,1012 2548,1010 2593,1008 2637,1005 2682,1002 2726,998 2772,994 2816,990 2816,990 2868,984 2915,978 2959,972 3001,967 3041,961 3082,956 3125,951 3171,947 3222,943 3222,943 3272,939 3325,934 3378,925 3430,911 3477,890 3518,859 3518,859 3559,864 3600,868 3642,872 3683,875 3724,879 3766,881 3807,884 3849,886 3891,888 3932,889 3974,890 4016,890 4058,890 4100,889 4142,888 4184,886 4225,884 4267,881 4308,877 4349,873 4390,868 4431,862 4472,855 4513,848 4554,840 4594,832 4633,822 4673,812 4712,801 4751,789 4789,776 4827,763 4865,748 4903,732 4941,716 4977,698 5012,680 5048,660 5083,640 5083,640 5105,624 5124,606 5140,587 5140,587 5175,584 5209,574 5242,559 5273,539 5299,514 5321,485 5337,453 5347,418 5349,381 5340,341">
          <text:p/>
        </draw:polygon>
        <draw:polyline draw:style-name="gr2" draw:text-style-name="P1" draw:layer="layout" svg:width="5.348cm" svg:height="1.013cm" svg:x="8.335cm" svg:y="25.184cm" svg:viewBox="0 0 5349 1014" draw:points="5322,301 5298,262 5272,227 5244,195 5214,166 5182,140 5149,117 5114,96 5078,77 5040,61 5001,46 4962,34 4919,22 4877,12 4833,3 4833,3 4775,0 4726,11 4686,35 4686,35 4665,30 4645,27 4624,24 4624,24 4624,72 4623,122 4620,171 4616,219 4610,267 4602,314 4590,360 4576,406 4557,449 4557,449 4531,483 4493,503 4449,509 4449,509 4440,527 4427,541 4411,552 4411,552 4360,573 4309,585 4257,591 4205,592 4152,591 4098,589 4098,589 4047,587 3997,585 3948,583 3898,581 3849,579 3799,577 3750,574 3700,571 3651,568 3651,568 3622,567 3582,566 3535,565 3484,562 3430,557 3376,550 3324,539 3279,524 3240,504 3213,478 3213,478 3210,525 3202,572 3186,620 3186,620 3155,669 3112,704 3061,722 3008,721 3008,721 2967,741 2923,756 2877,767 2830,775 2782,779 2732,782 2684,783 2636,783 2588,783 2542,784 2542,784 2496,786 2450,787 2404,789 2358,790 2311,792 2265,793 2219,794 2173,795 2127,796 2081,797 2035,798 1989,799 1989,799 1946,799 1903,800 1859,800 1816,801 1773,801 1730,801 1687,801 1644,802 1601,802 1558,802 1515,802 1472,802 1428,801 1385,801 1342,801 1299,801 1256,801 1213,800 1169,800 1126,800 1083,799 1039,799 996,799 953,798 953,798 910,798 867,798 823,799 780,799 737,800 693,801 650,802 605,803 562,803 518,804 475,804 431,805 388,805 345,804 301,803 258,802 215,800 170,798 127,795 84,791 84,791 56,789 28,786 0,783 0,783 35,805 72,825 110,843 150,860 191,876 233,890 275,902 318,913 361,923 405,932 449,939 494,946 538,952 582,957 627,961 671,965 714,968 757,971 799,973 840,976 881,978 920,980 920,980 968,981 1015,982 1064,982 1112,981 1160,980 1207,978 1255,977 1303,975 1350,974 1398,973 1398,973 1442,972 1487,973 1531,974 1575,975 1619,976 1662,979 1706,981 1750,983 1794,986 1838,989 1882,992 1927,995 1970,998 2014,1001 2058,1004 2102,1007 2145,1009 2145,1009 2190,1011 2235,1013 2279,1014 2324,1014 2369,1014 2414,1014 2459,1013 2503,1012 2548,1010 2593,1008 2637,1005 2682,1002 2726,998 2772,994 2816,990 2816,990 2868,984 2915,978 2959,972 3001,967 3041,961 3082,956 3125,951 3171,947 3222,943 3222,943 3272,939 3325,934 3378,925 3430,911 3477,890 3518,859 3518,859 3559,864 3600,868 3642,872 3683,875 3724,879 3766,881 3807,884 3849,886 3891,888 3932,889 3974,890 4016,890 4058,890 4100,889 4142,888 4184,886 4225,884 4267,881 4308,877 4349,873 4390,868 4431,862 4472,855 4513,848 4554,840 4594,832 4633,822 4673,812 4712,801 4751,789 4789,776 4827,763 4865,748 4903,732 4941,716 4977,698 5012,680 5048,660 5083,640 5083,640 5105,624 5124,606 5140,587 5140,587 5175,584 5209,574 5242,559 5273,539 5299,514 5321,485 5337,453 5347,418 5349,381 5340,341">
          <text:p/>
        </draw:polyline>
        <draw:path draw:style-name="gr5" draw:text-style-name="P1" draw:layer="layout" svg:width="5.104cm" svg:height="1.204cm" svg:x="6.332cm" svg:y="19.793cm" svg:viewBox="0 0 5105 1205" svg:d="m5105 954v-5l-1-6v-5 0l-35 27-44 7-42-13v0l-4 7-4 7-5 6v0l-32 29-39 22-43 10-43-3-38-20-28-38v0l-17-51-5-47-2-48-7-51v0l-10-48-13-58-15-62-18-57-19-44v0l-28-38-30-28-29-24-25-25-19-32-10-45v0-1 0-1 0l-56-19-57-18-58-17v0l-7 12-10 9-15 6v0l-44 8-46 4h-47l-48-2-48-4-48-5-46-4-45-3v0l-47-2-46-2-46-2-46-3-46-2-46-2-46-1-46-2-46-1v0l7 14-1 14-11 11v0l-38 19-38 17-40 14-41 12-42 11-42 9-43 8-43 7-44 5-43 6-44 4-44 4-42 5-42 4-41 5v0l-48 6-49 7-48 8-48 9-48 11-48 12-47 13-47 16v0l-45 21-43 23-42 23-43 20-45 15-48 7v0h-15l-13-2-15-4v0l-17 10-18 10-18 9v0l-10 29-11 28-11 29v0l-9 10h-12l-9-10v0l-8-23-5-24-4-23v0l-6 59-13 58-22 54-36 50v0l-36 26-44 15h-47l-44-13-36-28v0l-28-40-19-39-12-41-5-41v-42l4-41 9-43 10-43 13-45 14-44v0l15-45 14-47 16-47 17-47 20-47 23-44 26-41 29-36v0l18-11h21l18 11v0l25 36 20 40 15 43 10 47 6 46 4 46 1 46-1 44v0 17 16 17 0l4-36 5-35 6-35v0l7-47 5-47 5-49 6-48 8-47 13-45 18-43v0l11-16 14-10 16-6v0l-27-23-39-15-46-8-52-4-52 1-50 3-44 4-34 3v0l-56 4-58 6-55 13v0l-33 13-30 18-26 24v0l-11 16-10 17-8 19v0l-15 48-15 48-13 50-11 49-12 49-10 50v0l-11 45-12 44-13 44-13 43-11 42-10 43-6 43-3 44 1 44 8 45 13 46v0l-3 15-15 4-13-10v0l-14-50-7-48-2-48 3-48 7-48 10-47v0l-5 4-5 3-7 3v0l-38 12-40 8-40 5-42 3-42 1-43-1-43-3-44-4-44-4-44-5-44-6-43-5-43-4-41-4-40-2-40-1v0h-43l-43 2-41 3-41 5-39 6-39 9-37 10-36 12-34 14-33 17-31 18-30 22-28 24-26 27-24 29-22 32-20 34-18 38-16 41-14 46v0l-13 18-20 4-19-9v0l-7 28-6 27-5 28v0l4 2 3 4 3 4v0l31-35 37-26 44-17v0l36-18 37-17 38-14 38-12 39-12 40-9 40-9 40-7 40-7 42-5 42-4 41-3 42-2 42-2 42-1h42 42l43 1 42 2 43 1 42 2 42 2 42 3 42 2 41 2 41 3 41 2 41 2 40 1 41 2 39 1v0l34 19-1 37-33 23v0h-2l-2 1h-2v0l10 22 4 24v25 0l13 4 10 10 4 16v0 22 21 22 0l5-9 9-7 12-3v0l42-4 42-3 42-3 42-3 43-3 42-3 42-3 43-3 42-2 42-3 42-2 42-3 42-2 42-3 43-2 42-2 42-2 43-3 42-2 42-1 42-2 42-2 43-2 42-2 42-1 42-2 42-1 43-2 42-1 43-1 42-2 42-1 42-1 42-1 43-1 42-1h42l43-1 42-1 42-1h43l42-1v0h44l44-1h45 44l44-1h45 44l45-1h44 44 44 45l44-1h44 44 46 44 44 44 44v0h44l43-1h44l45-1 44-2 46-1 44-1 45-1h45 45 45 44l45 2 44 2 44 3 45 4 44 5 43 6 42 7v0l14 5 12 7 9 11v0-2-2l1-2v0l1-13 2-12 2-13v0l5-18 12-13 18-5v0h5l6-1h6v0l13 2 13 7 8 11v0l5 12 5 12 5 12v0l9-26 5-27 2-30v0-29-28zm-533-79-28 34-43 7-35-27v0l-10-16-13-15-15-12v0l-15 30-26 22-37 9v0l-45 1-44-1-44-2-44-2-44-3-44-4-44-4-44-3-44-4-44-4-46-3-44-2-44-2h-44v0h-45l-46 1-45 1-45 2-45 2-47 3-45 3-45 4-45 4-45 5-45 6-45 6-45 6v0l-47 7-47 6-48 6-47 5-47 5-47 5-48 4-47 3-47 4-48 3-48 3v0l-46 2-46 2-46 2-46 1h-46l-45-2-46-4-45-6-45-9-45-11-44-15v0l-20-15-10-22 3-22v0l3-38 13-33 22-28 29-25 35-20 39-16 41-14 42-10 41-9 39-6 35-5 30-4v0l46-5 45-4 45-4 46-3 45-3 46-3 45-2 45-1 45-1 46-1 45-1h45l46-1h46 46 45 45v0h11 15l18-1h22l25-1 27-1 31-1 33-1 35-1 39-1 39-1 41-1h43 44 45 46l46 1 47 1 48 1 48 2 47 3 47 3 46 4 46 4 44 5 43 6 42 6 40 7 39 8 37 9 34 10 32 11 29 12 26 13 23 14 20 16 16 16 13 17 8 19 5 20v21z">
          <text:p/>
        </draw:path>
        <draw:polygon draw:style-name="gr5" draw:text-style-name="P1" draw:layer="layout" svg:width="1.799cm" svg:height="1.004cm" svg:x="4.507cm" svg:y="20.499cm" svg:viewBox="0 0 1800 1005" draw:points="1735,609 1720,627 1701,640 1677,649 1677,649 1631,657 1586,656 1541,650 1498,638 1454,623 1410,606 1367,588 1324,570 1324,570 1278,552 1233,534 1188,516 1143,498 1099,479 1054,460 1010,440 1010,440 971,422 932,403 892,384 852,363 812,341 773,318 734,293 696,267 661,239 627,210 595,179 567,146 540,111 518,74 518,74 516,63 520,54 527,48 527,48 477,29 427,13 376,3 327,0 279,5 232,21 232,21 230,22 227,24 225,25 225,25 217,29 208,34 201,39 201,39 155,74 112,111 72,151 35,194 0,239 0,239 45,226 93,228 148,245 148,245 154,248 163,252 174,256 174,256 179,254 184,253 191,254 191,254 231,267 272,281 312,295 352,310 391,326 431,342 471,358 510,374 549,391 589,408 628,425 666,443 705,461 744,479 782,497 820,516 859,535 897,554 935,574 973,593 1012,613 1012,613 1056,635 1100,658 1145,680 1189,702 1233,724 1278,746 1323,767 1367,789 1412,810 1412,810 1455,829 1498,846 1541,862 1584,878 1626,895 1668,914 1709,935 1747,958 1784,985 1784,985 1791,991 1796,998 1800,1005 1800,1005 1800,958 1799,911 1799,863 1799,815 1798,768 1798,720 1798,673 1797,626 1797,578 1797,578 1791,576 1786,574 1780,572 1780,572 1774,592 1757,607">
          <text:p/>
        </draw:polygon>
        <draw:polyline draw:style-name="gr2" draw:text-style-name="P1" draw:layer="layout" svg:width="1.799cm" svg:height="1.004cm" svg:x="4.507cm" svg:y="20.499cm" svg:viewBox="0 0 1800 1005" draw:points="1735,609 1720,627 1701,640 1677,649 1677,649 1631,657 1586,656 1541,650 1498,638 1454,623 1410,606 1367,588 1324,570 1324,570 1278,552 1233,534 1188,516 1143,498 1099,479 1054,460 1010,440 1010,440 971,422 932,403 892,384 852,363 812,341 773,318 734,293 696,267 661,239 627,210 595,179 567,146 540,111 518,74 518,74 516,63 520,54 527,48 527,48 477,29 427,13 376,3 327,0 279,5 232,21 232,21 230,22 227,24 225,25 225,25 217,29 208,34 201,39 201,39 155,74 112,111 72,151 35,194 0,239 0,239 45,226 93,228 148,245 148,245 154,248 163,252 174,256 174,256 179,254 184,253 191,254 191,254 231,267 272,281 312,295 352,310 391,326 431,342 471,358 510,374 549,391 589,408 628,425 666,443 705,461 744,479 782,497 820,516 859,535 897,554 935,574 973,593 1012,613 1012,613 1056,635 1100,658 1145,680 1189,702 1233,724 1278,746 1323,767 1367,789 1412,810 1412,810 1455,829 1498,846 1541,862 1584,878 1626,895 1668,914 1709,935 1747,958 1784,985 1784,985 1791,991 1796,998 1800,1005 1800,1005 1800,958 1799,911 1799,863 1799,815 1798,768 1798,720 1798,673 1797,626 1797,578 1797,578 1791,576 1786,574 1780,572 1780,572 1774,592 1757,607">
          <text:p/>
        </draw:polyline>
        <draw:polygon draw:style-name="gr5" draw:text-style-name="P1" draw:layer="layout" svg:width="0cm" svg:height="0cm" svg:x="6.356cm" svg:y="21.193cm" svg:viewBox="0 0 0 1" draw:points="0,0 0,0 0,0 0,0 0,0 0,0 0,1 0,1 0,1 0,1 0,1">
          <text:p/>
        </draw:polygon>
        <draw:polyline draw:style-name="gr2" draw:text-style-name="P1" draw:layer="layout" svg:width="0cm" svg:height="0cm" svg:x="6.356cm" svg:y="21.193cm" svg:viewBox="0 0 0 1" draw:points="0,0 0,0 0,0 0,0 0,0 0,0 0,1 0,1 0,1 0,1 0,1">
          <text:p/>
        </draw:polyline>
        <draw:polygon draw:style-name="gr5" draw:text-style-name="P1" draw:layer="layout" svg:width="0.611cm" svg:height="0.7cm" svg:x="12.109cm" svg:y="22.659cm" svg:viewBox="0 0 612 701" draw:points="481,531 446,502 419,463 398,417 381,368 365,322 350,278 350,278 323,217 292,158 254,102 254,102 238,83 221,65 203,46 203,46 182,30 160,15 136,1 136,1 136,1 135,1 135,0 135,0 126,11 114,18 100,22 100,22 67,24 33,25 0,25 0,25 4,38 6,52 7,67 7,67 5,119 4,173 6,226 12,278 12,278 31,318 47,358 58,402 58,402 60,424 59,445 55,465 55,465 83,487 112,506 137,523 137,523 153,534 166,547 176,561 176,561 230,565 285,570 337,576 337,576 368,587 387,606 396,631 396,631 449,648 499,672 546,701 546,701 537,689 527,680 516,673 516,673 487,647 483,615 499,584 528,561 565,556 565,556 582,559 597,563 612,570 612,570 603,545 589,521 569,497 569,497 549,526 516,539">
          <text:p/>
        </draw:polygon>
        <draw:polyline draw:style-name="gr2" draw:text-style-name="P1" draw:layer="layout" svg:width="0.611cm" svg:height="0.7cm" svg:x="12.109cm" svg:y="22.659cm" svg:viewBox="0 0 612 701" draw:points="481,531 446,502 419,463 398,417 381,368 365,322 350,278 350,278 323,217 292,158 254,102 254,102 238,83 221,65 203,46 203,46 182,30 160,15 136,1 136,1 136,1 135,1 135,0 135,0 126,11 114,18 100,22 100,22 67,24 33,25 0,25 0,25 4,38 6,52 7,67 7,67 5,119 4,173 6,226 12,278 12,278 31,318 47,358 58,402 58,402 60,424 59,445 55,465 55,465 83,487 112,506 137,523 137,523 153,534 166,547 176,561 176,561 230,565 285,570 337,576 337,576 368,587 387,606 396,631 396,631 449,648 499,672 546,701 546,701 537,689 527,680 516,673 516,673 487,647 483,615 499,584 528,561 565,556 565,556 582,559 597,563 612,570 612,570 603,545 589,521 569,497 569,497 549,526 516,539">
          <text:p/>
        </draw:polyline>
        <draw:polygon draw:style-name="gr6" draw:text-style-name="P1" draw:layer="layout" svg:width="0.002cm" svg:height="0.005cm" svg:x="6.308cm" svg:y="22.125cm" svg:viewBox="0 0 3 6" draw:points="3,6 3,4 3,2 3,0 3,0 2,1 1,2 0,3 0,3 1,4 2,5">
          <text:p/>
        </draw:polygon>
        <draw:polyline draw:style-name="gr2" draw:text-style-name="P1" draw:layer="layout" svg:width="0.002cm" svg:height="0.005cm" svg:x="6.308cm" svg:y="22.125cm" svg:viewBox="0 0 3 6" draw:points="3,6 3,4 3,2 3,0 3,0 2,1 1,2 0,3 0,3 1,4 2,5">
          <text:p/>
        </draw:polyline>
        <draw:polygon draw:style-name="gr6" draw:text-style-name="P1" draw:layer="layout" svg:width="1.841cm" svg:height="1.262cm" svg:x="4.379cm" svg:y="20.725cm" svg:viewBox="0 0 1842 1263" draw:points="1149,895 1188,918 1227,941 1266,963 1305,985 1344,1007 1383,1029 1422,1051 1461,1073 1500,1097 1538,1119 1578,1143 1616,1166 1653,1190 1653,1190 1690,1214 1728,1238 1767,1263 1767,1263 1771,1214 1779,1165 1787,1114 1787,1114 1796,1054 1806,997 1821,941 1842,886 1842,886 1792,875 1744,858 1697,837 1652,813 1607,787 1563,761 1517,735 1517,735 1474,710 1432,685 1389,660 1347,634 1304,609 1262,582 1220,556 1178,530 1135,505 1135,505 1098,483 1061,461 1025,439 988,417 952,395 915,374 879,352 842,330 805,309 768,289 731,268 692,248 655,228 617,208 579,189 541,170 503,152 465,134 426,116 387,99 348,81 308,65 308,65 297,55 296,42 302,30 302,30 291,26 282,22 276,19 276,19 221,2 173,0 128,13 128,13 95,59 64,108 36,157 36,157 25,167 12,168 1,162 1,162 0,169 0,176 0,184 0,184 6,185 11,188 16,191 16,191 52,215 88,238 123,262 159,285 195,309 231,332 268,356 305,379 341,402 377,425 413,448 450,471 486,494 523,516 559,539 596,561 633,584 669,607 707,629 744,651 780,674 817,696 854,718 891,740 927,762 964,784 1001,806 1038,828 1075,851 1112,873">
          <text:p/>
        </draw:polygon>
        <draw:polyline draw:style-name="gr2" draw:text-style-name="P1" draw:layer="layout" svg:width="1.841cm" svg:height="1.262cm" svg:x="4.379cm" svg:y="20.725cm" svg:viewBox="0 0 1842 1263" draw:points="1149,895 1188,918 1227,941 1266,963 1305,985 1344,1007 1383,1029 1422,1051 1461,1073 1500,1097 1538,1119 1578,1143 1616,1166 1653,1190 1653,1190 1690,1214 1728,1238 1767,1263 1767,1263 1771,1214 1779,1165 1787,1114 1787,1114 1796,1054 1806,997 1821,941 1842,886 1842,886 1792,875 1744,858 1697,837 1652,813 1607,787 1563,761 1517,735 1517,735 1474,710 1432,685 1389,660 1347,634 1304,609 1262,582 1220,556 1178,530 1135,505 1135,505 1098,483 1061,461 1025,439 988,417 952,395 915,374 879,352 842,330 805,309 768,289 731,268 692,248 655,228 617,208 579,189 541,170 503,152 465,134 426,116 387,99 348,81 308,65 308,65 297,55 296,42 302,30 302,30 291,26 282,22 276,19 276,19 221,2 173,0 128,13 128,13 95,59 64,108 36,157 36,157 25,167 12,168 1,162 1,162 0,169 0,176 0,184 0,184 6,185 11,188 16,191 16,191 52,215 88,238 123,262 159,285 195,309 231,332 268,356 305,379 341,402 377,425 413,448 450,471 486,494 523,516 559,539 596,561 633,584 669,607 707,629 744,651 780,674 817,696 854,718 891,740 927,762 964,784 1001,806 1038,828 1075,851 1112,873">
          <text:p/>
        </draw:polyline>
        <draw:polygon draw:style-name="gr6" draw:text-style-name="P1" draw:layer="layout" svg:width="0.347cm" svg:height="0.824cm" svg:x="8.038cm" svg:y="19.898cm" svg:viewBox="0 0 348 825" draw:points="347,409 347,392 347,376 347,359 347,359 348,315 347,269 343,223 337,177 327,130 312,87 292,47 267,11 267,11 249,0 228,0 210,11 210,11 181,47 155,88 132,132 112,179 95,226 79,273 65,320 50,365 50,365 36,409 23,454 13,497 4,540 0,581 0,623 5,664 17,705 36,744 64,784 64,784 100,812 144,825 191,825 235,810 271,784 271,784 307,734 329,680 342,622 348,563 348,563 343,512 343,461">
          <text:p/>
        </draw:polygon>
        <draw:polyline draw:style-name="gr2" draw:text-style-name="P1" draw:layer="layout" svg:width="0.347cm" svg:height="0.824cm" svg:x="8.038cm" svg:y="19.898cm" svg:viewBox="0 0 348 825" draw:points="347,409 347,392 347,376 347,359 347,359 348,315 347,269 343,223 337,177 327,130 312,87 292,47 267,11 267,11 249,0 228,0 210,11 210,11 181,47 155,88 132,132 112,179 95,226 79,273 65,320 50,365 50,365 36,409 23,454 13,497 4,540 0,581 0,623 5,664 17,705 36,744 64,784 64,784 100,812 144,825 191,825 235,810 271,784 271,784 307,734 329,680 342,622 348,563 348,563 343,512 343,461">
          <text:p/>
        </draw:polyline>
        <draw:polygon draw:style-name="gr6" draw:text-style-name="P1" draw:layer="layout" svg:width="1.33cm" svg:height="0.371cm" svg:x="8.518cm" svg:y="20.05cm" svg:viewBox="0 0 1331 372" draw:points="431,3 427,56 398,115 347,161 347,161 302,185 257,207 211,230 167,254 123,283 123,283 83,311 43,339 0,366 0,366 15,370 28,372 43,372 43,372 91,365 136,350 179,330 221,307 264,284 309,263 309,263 356,247 403,234 451,222 499,211 547,202 595,194 644,187 692,181 692,181 733,176 775,172 817,167 861,163 905,159 948,153 992,148 1035,141 1078,133 1120,124 1162,113 1203,101 1243,87 1281,70 1319,51 1319,51 1330,40 1331,26 1324,12 1324,12 1282,10 1242,9 1202,8 1202,8 1157,7 1112,6 1066,5 1021,4 976,3 931,2 885,1 839,1 794,1 749,0 703,0 658,0 613,0 568,1 522,1 477,2">
          <text:p/>
        </draw:polygon>
        <draw:polyline draw:style-name="gr2" draw:text-style-name="P1" draw:layer="layout" svg:width="1.33cm" svg:height="0.371cm" svg:x="8.518cm" svg:y="20.05cm" svg:viewBox="0 0 1331 372" draw:points="431,3 427,56 398,115 347,161 347,161 302,185 257,207 211,230 167,254 123,283 123,283 83,311 43,339 0,366 0,366 15,370 28,372 43,372 43,372 91,365 136,350 179,330 221,307 264,284 309,263 309,263 356,247 403,234 451,222 499,211 547,202 595,194 644,187 692,181 692,181 733,176 775,172 817,167 861,163 905,159 948,153 992,148 1035,141 1078,133 1120,124 1162,113 1203,101 1243,87 1281,70 1319,51 1319,51 1330,40 1331,26 1324,12 1324,12 1282,10 1242,9 1202,8 1202,8 1157,7 1112,6 1066,5 1021,4 976,3 931,2 885,1 839,1 794,1 749,0 703,0 658,0 613,0 568,1 522,1 477,2">
          <text:p/>
        </draw:polyline>
        <draw:polygon draw:style-name="gr6" draw:text-style-name="P1" draw:layer="layout" svg:width="0cm" svg:height="0.001cm" svg:x="11.544cm" svg:y="25.581cm" svg:viewBox="0 0 1 2" draw:points="1,2 1,2 1,2 1,1 1,1 1,1 1,1 0,0 0,0 0,1 0,2">
          <text:p/>
        </draw:polygon>
        <draw:polyline draw:style-name="gr2" draw:text-style-name="P1" draw:layer="layout" svg:width="0cm" svg:height="0.001cm" svg:x="11.544cm" svg:y="25.581cm" svg:viewBox="0 0 1 2" draw:points="1,2 1,2 1,2 1,1 1,1 1,1 1,1 0,0 0,0 0,1 0,2">
          <text:p/>
        </draw:polyline>
        <draw:polygon draw:style-name="gr6" draw:text-style-name="P1" draw:layer="layout" svg:width="0.761cm" svg:height="0.625cm" svg:x="11.523cm" svg:y="22.663cm" svg:viewBox="0 0 762 626" draw:points="723,519 698,502 669,483 641,461 641,461 645,441 646,420 644,398 644,398 633,354 617,314 598,274 598,274 592,222 590,169 591,115 593,63 593,63 592,48 590,34 586,21 586,21 541,20 495,17 450,14 404,11 358,7 313,4 267,2 222,0 176,1 130,2 85,7 39,13 39,13 32,14 25,12 19,10 19,10 18,59 17,107 14,157 14,205 12,254 11,302 9,351 7,400 5,449 3,497 3,497 2,540 2,583 0,626 0,626 43,614 85,604 129,594 172,585 217,577 261,571 306,565 352,560 397,557 444,554 490,552 536,551 581,550 627,551 673,552 718,554 762,557 762,557 752,543 739,530">
          <text:p/>
        </draw:polygon>
        <draw:polyline draw:style-name="gr2" draw:text-style-name="P1" draw:layer="layout" svg:width="0.761cm" svg:height="0.625cm" svg:x="11.523cm" svg:y="22.663cm" svg:viewBox="0 0 762 626" draw:points="723,519 698,502 669,483 641,461 641,461 645,441 646,420 644,398 644,398 633,354 617,314 598,274 598,274 592,222 590,169 591,115 593,63 593,63 592,48 590,34 586,21 586,21 541,20 495,17 450,14 404,11 358,7 313,4 267,2 222,0 176,1 130,2 85,7 39,13 39,13 32,14 25,12 19,10 19,10 18,59 17,107 14,157 14,205 12,254 11,302 9,351 7,400 5,449 3,497 3,497 2,540 2,583 0,626 0,626 43,614 85,604 129,594 172,585 217,577 261,571 306,565 352,560 397,557 444,554 490,552 536,551 581,550 627,551 673,552 718,554 762,557 762,557 752,543 739,530">
          <text:p/>
        </draw:polyline>
        <draw:polygon draw:style-name="gr6" draw:text-style-name="P1" draw:layer="layout" svg:width="1.066cm" svg:height="2.252cm" svg:x="11.647cm" svg:y="23.289cm" svg:viewBox="0 0 1067 2253" draw:points="1061,391 1060,358 1058,313 1054,261 1049,208 1040,155 1026,108 1008,70 1008,70 961,41 911,17 858,0 858,0 854,31 834,56 799,69 799,69 755,74 709,77 665,79 621,81 576,81 532,82 488,81 444,81 399,80 355,79 311,78 266,78 221,78 177,79 133,80 88,82 44,85 0,90 0,90 0,91 0,92 1,93 1,93 12,140 23,187 36,234 48,282 61,329 74,376 86,423 97,471 107,519 116,567 116,567 120,593 124,618 127,644 127,644 141,692 154,741 166,789 166,789 177,832 188,876 199,919 210,962 222,1005 234,1049 247,1092 260,1134 275,1176 290,1218 307,1260 326,1302 345,1342 345,1342 365,1382 386,1421 407,1460 428,1498 450,1538 471,1576 493,1615 514,1654 536,1692 556,1731 577,1772 596,1811 615,1851 633,1892 633,1892 649,1928 667,1970 686,2015 702,2062 716,2110 724,2158 725,2204 718,2247 718,2247 769,2243 818,2241 867,2241 915,2243 963,2248 963,2248 975,2249 988,2251 1000,2253 1000,2253 998,2243 996,2232 994,2221 994,2221 988,2174 985,2127 984,2079 986,2031 989,1982 993,1934 997,1886 1001,1839 1001,1839 1005,1796 1008,1751 1011,1708 1015,1665 1018,1622 1021,1579 1024,1536 1027,1492 1030,1449 1033,1405 1036,1362 1039,1319 1041,1276 1044,1232 1046,1189 1048,1145 1050,1102 1050,1102 1052,1058 1054,1013 1056,969 1058,924 1060,880 1062,836 1064,791 1065,746 1066,702 1067,657 1067,613 1067,569 1067,525 1065,479 1064,435">
          <text:p/>
        </draw:polygon>
        <draw:polyline draw:style-name="gr2" draw:text-style-name="P1" draw:layer="layout" svg:width="1.066cm" svg:height="2.252cm" svg:x="11.647cm" svg:y="23.289cm" svg:viewBox="0 0 1067 2253" draw:points="1061,391 1060,358 1058,313 1054,261 1049,208 1040,155 1026,108 1008,70 1008,70 961,41 911,17 858,0 858,0 854,31 834,56 799,69 799,69 755,74 709,77 665,79 621,81 576,81 532,82 488,81 444,81 399,80 355,79 311,78 266,78 221,78 177,79 133,80 88,82 44,85 0,90 0,90 0,91 0,92 1,93 1,93 12,140 23,187 36,234 48,282 61,329 74,376 86,423 97,471 107,519 116,567 116,567 120,593 124,618 127,644 127,644 141,692 154,741 166,789 166,789 177,832 188,876 199,919 210,962 222,1005 234,1049 247,1092 260,1134 275,1176 290,1218 307,1260 326,1302 345,1342 345,1342 365,1382 386,1421 407,1460 428,1498 450,1538 471,1576 493,1615 514,1654 536,1692 556,1731 577,1772 596,1811 615,1851 633,1892 633,1892 649,1928 667,1970 686,2015 702,2062 716,2110 724,2158 725,2204 718,2247 718,2247 769,2243 818,2241 867,2241 915,2243 963,2248 963,2248 975,2249 988,2251 1000,2253 1000,2253 998,2243 996,2232 994,2221 994,2221 988,2174 985,2127 984,2079 986,2031 989,1982 993,1934 997,1886 1001,1839 1001,1839 1005,1796 1008,1751 1011,1708 1015,1665 1018,1622 1021,1579 1024,1536 1027,1492 1030,1449 1033,1405 1036,1362 1039,1319 1041,1276 1044,1232 1046,1189 1048,1145 1050,1102 1050,1102 1052,1058 1054,1013 1056,969 1058,924 1060,880 1062,836 1064,791 1065,746 1066,702 1067,657 1067,613 1067,569 1067,525 1065,479 1064,435">
          <text:p/>
        </draw:polyline>
        <draw:polygon draw:style-name="gr6" draw:text-style-name="P1" draw:layer="layout" svg:width="3.452cm" svg:height="2.264cm" svg:x="7.807cm" svg:y="23.513cm" svg:viewBox="0 0 3453 2265" draw:points="3318,12 3314,10 3310,9 3306,8 3306,8 3298,19 3288,27 3273,31 3273,31 3230,33 3188,36 3145,38 3102,39 3059,42 3016,42 2973,42 2930,44 2887,44 2842,44 2799,44 2756,42 2713,42 2670,42 2626,40 2583,38 2540,37 2496,36 2453,34 2409,33 2365,31 2322,29 2279,28 2236,26 2192,24 2149,22 2106,20 2063,19 2020,17 2020,17 1965,15 1911,13 1857,12 1803,10 1749,9 1696,8 1696,8 1671,8 1646,7 1621,7 1621,7 1578,6 1534,5 1491,5 1448,4 1404,4 1361,3 1318,2 1275,2 1231,2 1188,1 1145,1 1101,0 1057,0 1014,0 971,0 928,0 885,0 841,0 798,0 755,1 711,1 711,1 664,6 616,11 569,16 522,20 475,24 428,26 380,28 333,28 285,27 285,27 266,36 261,56 272,73 272,73 315,92 356,108 398,122 440,133 482,143 525,150 568,156 611,161 655,165 698,168 743,170 787,171 831,173 875,174 919,176 963,178 1007,181 1051,185 1051,185 1094,189 1137,193 1181,197 1223,202 1266,206 1309,210 1352,215 1395,219 1438,223 1481,227 1524,231 1567,234 1611,238 1654,241 1697,245 1740,248 1783,250 1826,253 1869,255 1912,257 1955,258 1998,259 2042,260 2085,260 2085,260 2129,260 2173,260 2217,260 2261,260 2305,259 2350,258 2394,258 2439,257 2483,256 2528,254 2572,253 2616,252 2660,251 2705,249 2749,248 2793,246 2837,245 2883,243 2927,242 2971,240 3015,239 3015,239 3063,238 3111,239 3159,241 3159,241 3200,246 3209,263 3206,303 3206,303 3202,347 3195,392 3188,436 3182,479 3179,523 3180,568 3187,611 3200,655 3200,655 3209,674 3220,690 3232,704 3232,704 3233,704 3235,704 3237,704 3237,704 3267,723 3267,755 3237,774 3237,774 3195,777 3153,779 3110,781 3068,782 3026,784 2984,785 2941,786 2899,786 2855,786 2813,786 2770,786 2728,786 2685,785 2643,784 2600,783 2558,782 2515,781 2472,779 2429,778 2386,776 2343,775 2301,773 2258,771 2216,770 2173,768 2173,768 2126,766 2080,764 2033,762 1985,760 1938,759 1892,757 1845,756 1799,754 1752,753 1706,752 1660,751 1660,751 1612,751 1564,750 1517,749 1517,749 1474,748 1431,748 1388,747 1345,747 1302,746 1259,746 1216,745 1173,745 1129,744 1086,744 1043,744 1000,743 957,743 914,743 871,743 828,743 785,744 742,744 698,744 655,745 612,745 569,746 526,747 483,748 440,749 397,750 354,752 311,753 311,753 281,772 260,796 247,824 247,824 246,841 252,858 265,869 265,869 316,885 367,891 419,893 472,895 472,895 525,898 579,901 632,904 685,908 739,912 792,917 792,917 836,922 879,928 923,933 966,940 1010,946 1053,953 1097,961 1140,968 1184,976 1228,983 1271,990 1314,998 1358,1005 1401,1011 1444,1018 1488,1024 1488,1024 1532,1029 1576,1034 1620,1037 1664,1041 1707,1044 1751,1046 1795,1048 1839,1050 1883,1051 1927,1051 1970,1052 2015,1052 2059,1052 2103,1051 2147,1051 2191,1050 2235,1050 2279,1049 2323,1049 2323,1049 2367,1048 2412,1048 2457,1047 2502,1046 2547,1046 2591,1045 2636,1044 2680,1043 2725,1042 2770,1042 2814,1041 2814,1041 2862,1041 2912,1042 2962,1044 3013,1045 3064,1046 3115,1046 3166,1044 3166,1044 3164,1052 3162,1060 3160,1068 3160,1068 3151,1123 3145,1178 3139,1233 3139,1233 3138,1293 3158,1342 3199,1383 3199,1383 3202,1385 3205,1388 3208,1390 3208,1390 3212,1392 3216,1395 3221,1397 3221,1397 3220,1416 3219,1435 3218,1454 3218,1454 3227,1454 3235,1455 3243,1455 3243,1455 3273,1474 3273,1506 3243,1525 3243,1525 3201,1528 3159,1530 3116,1532 3074,1534 3032,1536 2989,1536 2947,1538 2904,1538 2862,1538 2818,1538 2776,1538 2733,1538 2690,1536 2648,1536 2605,1534 2562,1533 2519,1532 2477,1531 2434,1529 2390,1528 2347,1526 2305,1524 2262,1523 2219,1521 2177,1519 2134,1517 2091,1515 2049,1514 2005,1512 1963,1511 1920,1509 1878,1508 1835,1506 1793,1505 1750,1504 1708,1503 1666,1502 1666,1502 1622,1502 1579,1501 1535,1500 1491,1500 1448,1499 1404,1498 1361,1498 1318,1497 1274,1497 1231,1496 1187,1496 1144,1495 1100,1495 1056,1495 1013,1495 969,1494 926,1494 883,1494 839,1494 796,1495 752,1495 709,1495 665,1496 621,1496 578,1497 534,1498 491,1499 448,1500 448,1500 384,1512 321,1525 257,1542 257,1542 224,1572 232,1613 270,1637 270,1637 313,1642 355,1646 397,1650 439,1654 480,1658 522,1661 564,1664 606,1667 648,1670 690,1672 733,1675 775,1677 817,1679 859,1681 901,1683 943,1685 985,1686 1027,1688 1069,1690 1111,1691 1154,1693 1196,1695 1238,1697 1281,1698 1323,1700 1365,1702 1407,1705 1449,1707 1491,1709 1533,1712 1576,1715 1618,1718 1660,1721 1702,1725 1744,1728 1786,1732 1827,1737 1869,1742 1911,1747 1911,1747 1955,1752 2000,1757 2044,1762 2088,1766 2132,1770 2176,1774 2220,1777 2264,1781 2308,1783 2352,1786 2396,1789 2441,1792 2485,1794 2529,1795 2573,1797 2617,1798 2662,1800 2706,1801 2706,1801 2752,1802 2797,1803 2843,1804 2890,1806 2936,1807 2981,1809 3027,1811 3073,1813 3073,1813 3096,1815 3119,1817 3142,1819 3142,1819 3142,1819 3142,1820 3142,1820 3142,1820 3129,1882 3119,1943 3115,2004 3115,2004 3072,2001 3029,1998 2986,1996 2943,1995 2900,1995 2856,1995 2813,1996 2770,1997 2728,1999 2685,2001 2642,2004 2599,2007 2556,2010 2513,2014 2470,2018 2426,2022 2383,2026 2340,2031 2298,2036 2255,2040 2212,2045 2169,2050 2126,2054 2083,2059 2083,2059 2071,2073 2056,2086 2037,2097 2037,2097 1991,2115 1944,2123 1897,2124 1849,2120 1801,2112 1752,2103 1704,2094 1704,2094 1696,2092 1688,2091 1680,2090 1680,2090 1664,2091 1648,2091 1632,2092 1632,2092 1587,2093 1542,2094 1497,2095 1453,2096 1408,2096 1364,2097 1319,2097 1275,2097 1231,2097 1186,2097 1142,2097 1096,2097 1052,2097 1007,2096 963,2096 919,2095 874,2094 830,2093 785,2092 785,2092 743,2091 699,2089 656,2088 612,2086 568,2084 524,2083 480,2082 436,2081 391,2082 347,2083 303,2085 259,2088 215,2092 172,2098 130,2106 88,2115 47,2126 6,2139 6,2139 4,2152 3,2164 0,2177 0,2177 0,2178 0,2179 0,2180 0,2180 2,2180 4,2181 6,2181 6,2181 51,2190 96,2199 140,2207 184,2215 228,2222 272,2229 317,2236 361,2242 405,2248 449,2252 494,2257 538,2260 583,2263 627,2264 673,2265 719,2265 765,2265 811,2263 811,2263 854,2260 897,2258 940,2255 983,2251 1026,2248 1069,2244 1112,2240 1156,2237 1199,2233 1242,2229 1285,2225 1328,2222 1371,2219 1414,2216 1457,2213 1500,2211 1543,2209 1587,2208 1587,2208 1631,2207 1675,2206 1719,2204 1762,2203 1806,2202 1850,2200 1894,2199 1938,2197 1981,2196 2026,2194 2070,2193 2114,2191 2157,2189 2201,2187 2245,2185 2289,2183 2333,2181 2376,2179 2420,2177 2465,2175 2509,2172 2552,2170 2596,2167 2640,2165 2640,2165 2684,2162 2729,2159 2774,2157 2818,2154 2864,2151 2909,2148 2953,2145 2998,2142 3042,2139 3087,2135 3131,2132 3131,2132 3185,2127 3237,2123 3289,2119 3341,2117 3392,2118 3392,2118 3388,2073 3385,2026 3385,1979 3385,1932 3386,1885 3388,1839 3390,1794 3392,1748 3394,1704 3395,1663 3395,1663 3396,1618 3396,1574 3397,1528 3398,1484 3399,1439 3400,1395 3401,1350 3403,1306 3404,1261 3405,1216 3407,1172 3408,1127 3410,1083 3412,1037 3414,993 3415,949 3415,949 3417,905 3419,860 3421,816 3423,771 3425,727 3427,683 3429,639 3431,594 3433,550 3435,505 3437,461 3439,417 3441,373 3444,329 3446,284 3448,239 3450,195 3453,151 3453,151 3436,109 3409,72 3370,39">
          <text:p/>
        </draw:polygon>
        <draw:polyline draw:style-name="gr2" draw:text-style-name="P1" draw:layer="layout" svg:width="3.452cm" svg:height="2.264cm" svg:x="7.807cm" svg:y="23.513cm" svg:viewBox="0 0 3453 2265" draw:points="3318,12 3314,10 3310,9 3306,8 3306,8 3298,19 3288,27 3273,31 3273,31 3230,33 3188,36 3145,38 3102,39 3059,42 3016,42 2973,42 2930,44 2887,44 2842,44 2799,44 2756,42 2713,42 2670,42 2626,40 2583,38 2540,37 2496,36 2453,34 2409,33 2365,31 2322,29 2279,28 2236,26 2192,24 2149,22 2106,20 2063,19 2020,17 2020,17 1965,15 1911,13 1857,12 1803,10 1749,9 1696,8 1696,8 1671,8 1646,7 1621,7 1621,7 1578,6 1534,5 1491,5 1448,4 1404,4 1361,3 1318,2 1275,2 1231,2 1188,1 1145,1 1101,0 1057,0 1014,0 971,0 928,0 885,0 841,0 798,0 755,1 711,1 711,1 664,6 616,11 569,16 522,20 475,24 428,26 380,28 333,28 285,27 285,27 266,36 261,56 272,73 272,73 315,92 356,108 398,122 440,133 482,143 525,150 568,156 611,161 655,165 698,168 743,170 787,171 831,173 875,174 919,176 963,178 1007,181 1051,185 1051,185 1094,189 1137,193 1181,197 1223,202 1266,206 1309,210 1352,215 1395,219 1438,223 1481,227 1524,231 1567,234 1611,238 1654,241 1697,245 1740,248 1783,250 1826,253 1869,255 1912,257 1955,258 1998,259 2042,260 2085,260 2085,260 2129,260 2173,260 2217,260 2261,260 2305,259 2350,258 2394,258 2439,257 2483,256 2528,254 2572,253 2616,252 2660,251 2705,249 2749,248 2793,246 2837,245 2883,243 2927,242 2971,240 3015,239 3015,239 3063,238 3111,239 3159,241 3159,241 3200,246 3209,263 3206,303 3206,303 3202,347 3195,392 3188,436 3182,479 3179,523 3180,568 3187,611 3200,655 3200,655 3209,674 3220,690 3232,704 3232,704 3233,704 3235,704 3237,704 3237,704 3267,723 3267,755 3237,774 3237,774 3195,777 3153,779 3110,781 3068,782 3026,784 2984,785 2941,786 2899,786 2855,786 2813,786 2770,786 2728,786 2685,785 2643,784 2600,783 2558,782 2515,781 2472,779 2429,778 2386,776 2343,775 2301,773 2258,771 2216,770 2173,768 2173,768 2126,766 2080,764 2033,762 1985,760 1938,759 1892,757 1845,756 1799,754 1752,753 1706,752 1660,751 1660,751 1612,751 1564,750 1517,749 1517,749 1474,748 1431,748 1388,747 1345,747 1302,746 1259,746 1216,745 1173,745 1129,744 1086,744 1043,744 1000,743 957,743 914,743 871,743 828,743 785,744 742,744 698,744 655,745 612,745 569,746 526,747 483,748 440,749 397,750 354,752 311,753 311,753 281,772 260,796 247,824 247,824 246,841 252,858 265,869 265,869 316,885 367,891 419,893 472,895 472,895 525,898 579,901 632,904 685,908 739,912 792,917 792,917 836,922 879,928 923,933 966,940 1010,946 1053,953 1097,961 1140,968 1184,976 1228,983 1271,990 1314,998 1358,1005 1401,1011 1444,1018 1488,1024 1488,1024 1532,1029 1576,1034 1620,1037 1664,1041 1707,1044 1751,1046 1795,1048 1839,1050 1883,1051 1927,1051 1970,1052 2015,1052 2059,1052 2103,1051 2147,1051 2191,1050 2235,1050 2279,1049 2323,1049 2323,1049 2367,1048 2412,1048 2457,1047 2502,1046 2547,1046 2591,1045 2636,1044 2680,1043 2725,1042 2770,1042 2814,1041 2814,1041 2862,1041 2912,1042 2962,1044 3013,1045 3064,1046 3115,1046 3166,1044 3166,1044 3164,1052 3162,1060 3160,1068 3160,1068 3151,1123 3145,1178 3139,1233 3139,1233 3138,1293 3158,1342 3199,1383 3199,1383 3202,1385 3205,1388 3208,1390 3208,1390 3212,1392 3216,1395 3221,1397 3221,1397 3220,1416 3219,1435 3218,1454 3218,1454 3227,1454 3235,1455 3243,1455 3243,1455 3273,1474 3273,1506 3243,1525 3243,1525 3201,1528 3159,1530 3116,1532 3074,1534 3032,1536 2989,1536 2947,1538 2904,1538 2862,1538 2818,1538 2776,1538 2733,1538 2690,1536 2648,1536 2605,1534 2562,1533 2519,1532 2477,1531 2434,1529 2390,1528 2347,1526 2305,1524 2262,1523 2219,1521 2177,1519 2134,1517 2091,1515 2049,1514 2005,1512 1963,1511 1920,1509 1878,1508 1835,1506 1793,1505 1750,1504 1708,1503 1666,1502 1666,1502 1622,1502 1579,1501 1535,1500 1491,1500 1448,1499 1404,1498 1361,1498 1318,1497 1274,1497 1231,1496 1187,1496 1144,1495 1100,1495 1056,1495 1013,1495 969,1494 926,1494 883,1494 839,1494 796,1495 752,1495 709,1495 665,1496 621,1496 578,1497 534,1498 491,1499 448,1500 448,1500 384,1512 321,1525 257,1542 257,1542 224,1572 232,1613 270,1637 270,1637 313,1642 355,1646 397,1650 439,1654 480,1658 522,1661 564,1664 606,1667 648,1670 690,1672 733,1675 775,1677 817,1679 859,1681 901,1683 943,1685 985,1686 1027,1688 1069,1690 1111,1691 1154,1693 1196,1695 1238,1697 1281,1698 1323,1700 1365,1702 1407,1705 1449,1707 1491,1709 1533,1712 1576,1715 1618,1718 1660,1721 1702,1725 1744,1728 1786,1732 1827,1737 1869,1742 1911,1747 1911,1747 1955,1752 2000,1757 2044,1762 2088,1766 2132,1770 2176,1774 2220,1777 2264,1781 2308,1783 2352,1786 2396,1789 2441,1792 2485,1794 2529,1795 2573,1797 2617,1798 2662,1800 2706,1801 2706,1801 2752,1802 2797,1803 2843,1804 2890,1806 2936,1807 2981,1809 3027,1811 3073,1813 3073,1813 3096,1815 3119,1817 3142,1819 3142,1819 3142,1819 3142,1820 3142,1820 3142,1820 3129,1882 3119,1943 3115,2004 3115,2004 3072,2001 3029,1998 2986,1996 2943,1995 2900,1995 2856,1995 2813,1996 2770,1997 2728,1999 2685,2001 2642,2004 2599,2007 2556,2010 2513,2014 2470,2018 2426,2022 2383,2026 2340,2031 2298,2036 2255,2040 2212,2045 2169,2050 2126,2054 2083,2059 2083,2059 2071,2073 2056,2086 2037,2097 2037,2097 1991,2115 1944,2123 1897,2124 1849,2120 1801,2112 1752,2103 1704,2094 1704,2094 1696,2092 1688,2091 1680,2090 1680,2090 1664,2091 1648,2091 1632,2092 1632,2092 1587,2093 1542,2094 1497,2095 1453,2096 1408,2096 1364,2097 1319,2097 1275,2097 1231,2097 1186,2097 1142,2097 1096,2097 1052,2097 1007,2096 963,2096 919,2095 874,2094 830,2093 785,2092 785,2092 743,2091 699,2089 656,2088 612,2086 568,2084 524,2083 480,2082 436,2081 391,2082 347,2083 303,2085 259,2088 215,2092 172,2098 130,2106 88,2115 47,2126 6,2139 6,2139 4,2152 3,2164 0,2177 0,2177 0,2178 0,2179 0,2180 0,2180 2,2180 4,2181 6,2181 6,2181 51,2190 96,2199 140,2207 184,2215 228,2222 272,2229 317,2236 361,2242 405,2248 449,2252 494,2257 538,2260 583,2263 627,2264 673,2265 719,2265 765,2265 811,2263 811,2263 854,2260 897,2258 940,2255 983,2251 1026,2248 1069,2244 1112,2240 1156,2237 1199,2233 1242,2229 1285,2225 1328,2222 1371,2219 1414,2216 1457,2213 1500,2211 1543,2209 1587,2208 1587,2208 1631,2207 1675,2206 1719,2204 1762,2203 1806,2202 1850,2200 1894,2199 1938,2197 1981,2196 2026,2194 2070,2193 2114,2191 2157,2189 2201,2187 2245,2185 2289,2183 2333,2181 2376,2179 2420,2177 2465,2175 2509,2172 2552,2170 2596,2167 2640,2165 2640,2165 2684,2162 2729,2159 2774,2157 2818,2154 2864,2151 2909,2148 2953,2145 2998,2142 3042,2139 3087,2135 3131,2132 3131,2132 3185,2127 3237,2123 3289,2119 3341,2117 3392,2118 3392,2118 3388,2073 3385,2026 3385,1979 3385,1932 3386,1885 3388,1839 3390,1794 3392,1748 3394,1704 3395,1663 3395,1663 3396,1618 3396,1574 3397,1528 3398,1484 3399,1439 3400,1395 3401,1350 3403,1306 3404,1261 3405,1216 3407,1172 3408,1127 3410,1083 3412,1037 3414,993 3415,949 3415,949 3417,905 3419,860 3421,816 3423,771 3425,727 3427,683 3429,639 3431,594 3433,550 3435,505 3437,461 3439,417 3441,373 3444,329 3446,284 3448,239 3450,195 3453,151 3453,151 3436,109 3409,72 3370,39">
          <text:p/>
        </draw:polyline>
        <draw:path draw:style-name="gr6" draw:text-style-name="P1" draw:layer="layout" svg:width="3.069cm" svg:height="1.966cm" svg:x="7.964cm" svg:y="21.025cm" svg:viewBox="0 0 3070 1967" svg:d="m402 99 20 18 14 22 5 27v0l-3 20-9 19-12 16v0l-20 14-22 8-25 2v0l-20-2-18-5-19-8v0l-1-1h-1l-2-1v0 0 0h-1v0l-21-11-18-16-11-20v0l-35 17-36 17-35 18v0l-32 4-30 13-26 25v0l-17 27-12 25-11 28v0l-4 47 21 38 35 27 43 13v0l43 1 43-6 45-12 44-16 44-19 43-19 41-19 39-16v0l45-16 48-18 50-16 51-14v0l-29 30-31 31-31 31-30 30-30 31-29 31-28 32-28 34-26 33-25 34-23 35-21 37-19 38-17 39-14 42-11 43v0l-5 44 5 41 13 37 21 33 27 28 33 21 37 13 41 4 43-4v0l45-11 44-13 44-15v0l-34 29-33 29-32 29-32 30-32 30-31 31-31 31-30 31-30 33-29 33-28 33-28 34-27 35-26 35-25 37-26 38-24 37-23 39v0l-15 34-7 37-1 37 5 38 12 37 17 34 23 30 29 24 32 17 36 10h41v0l44-5 43-8 42-9 42-10 42-12 41-13 40-15 41-15 39-17 39-17 39-19 38-21 37-20 38-21 37-22 37-23 36-23 36-23 37-24 36-25 36-25 36-25 35-26 35-25v0l-25 61-22 63-18 65v0l-6 50 4 47 14 43 23 37 30 33 38 28 44 22v0l38 14 40 9 40 5 42 2 42-1 42-4 43-6 43-9 43-10 43-13 43-13 42-15 42-15 42-15 42-16 40-15 38-15 38-14 36-13v0l42-15 41-15 41-15 41-15 41-15 42-16 40-16 41-16 40-17 40-17 40-17 40-17 40-18 40-18 40-18 39-20 41-18 39-19 39-19 39-20 39-19 39-20 39-20 39-20v0l31-21 23-24 15-28 9-30 1-31-4-30-10-30-16-27-20-25-24-20-27-16-31-10-34-4-35 5v0l-43 10-43 11-42 11-44 11-42 12-42 12-42 12-42 13-42 12-42 13-42 14-42 13-41 14-43 14-41 14-42 14-41 15-42 15-42 14-41 15v0l-46 16-46 16-46 16-46 16-46 16-47 16-46 14-46 15v0l24-34 25-34 26-32 28-33 27-32 29-32 30-32 30-31 30-31 30-31 30-30 31-31 30-31 30-32 30-31 30-31 29-31 29-32 28-32 27-32 27-33 26-35 24-34 24-35 22-35 20-36 19-37v0l14-34 7-35 2-34-4-33-8-32-12-30-17-28-20-25-23-22-26-18-30-14-31-8-32-3-34 4-34 10-35 18v0l-39 24-37 23-38 25-37 24-37 25-37 26-36 26-37 26-37 26-35 28-36 26-36 27-35 27v0l35-35 35-35 33-38 34-37 32-37 31-39 32-39 29-40v0l17-31 8-33 2-35v0l-21 26-26 17-32 4v0l-25-2-24-4-24-7v0l-21-9-22-9-21-10v0l-31-30-10-43 11-42v0l25-27 33-12 37 1v0l6 1 8 1 5 1v0h3 4l4 1v0l9 1 9 1 9 1v0l4 1h5l6 1v0h5l8 1 6 2v0l-38-30-44-18-48-2v0l-60 10-57 13-57 16-55 19v0l11 8 10 10 9 12v0l8 22v23l-8 22v0l-35 32-44 13-49-6v0l-35-11-36-11-34-15v0h-1l-1-1-1-1v0l-43 25-43 26-42 27-42 29-41 28-41 28-41 29-42 29v0l43-53 37-54 32-58v0l5-11 4-11 3-10v0l-63 5-62-15-49-39v0l-6-15v-17l6-14v0l40-35 50-17 54-1v0l-21-21-26-17-30-15v0l-37-13-36-9-37-7v0h-50-50-49v0l-57 9-56 13-55 16-55 20v0l-32 13-32 14zm206-10 18-1 18-1 18-1v0l25 1 26 8 23 10v0l25 23 8 35-9 32v0l-20 25-26 20-29 13v0l-25 4h-27-25v0l-42-12-31-30-12-42v0l12-43 31-29z">
          <text:p/>
        </draw:path>
        <draw:polygon draw:style-name="gr6" draw:text-style-name="P1" draw:layer="layout" svg:width="1.218cm" svg:height="0.608cm" svg:x="5.023cm" svg:y="20.547cm" svg:viewBox="0 0 1219 609" draw:points="2,26 24,63 51,98 79,131 111,162 145,191 180,219 218,245 257,270 296,293 336,315 376,336 416,355 455,374 494,392 494,392 538,412 583,431 627,450 672,468 717,486 762,504 808,522 808,522 851,540 894,558 938,575 982,590 1025,602 1070,608 1115,609 1161,601 1161,601 1185,592 1204,579 1219,561 1219,561 1215,561 1211,559 1207,558 1207,558 1169,539 1130,520 1092,501 1053,483 1015,465 976,447 937,430 898,412 859,395 820,377 781,360 742,343 703,325 665,308 626,291 587,274 548,255 509,238 469,220 430,203 392,185 353,167 314,149 276,131 237,113 199,94 199,94 156,73 110,49 62,25 11,0 11,0 4,6 0,15">
          <text:p/>
        </draw:polygon>
        <draw:polyline draw:style-name="gr2" draw:text-style-name="P1" draw:layer="layout" svg:width="1.218cm" svg:height="0.608cm" svg:x="5.023cm" svg:y="20.547cm" svg:viewBox="0 0 1219 609" draw:points="2,26 24,63 51,98 79,131 111,162 145,191 180,219 218,245 257,270 296,293 336,315 376,336 416,355 455,374 494,392 494,392 538,412 583,431 627,450 672,468 717,486 762,504 808,522 808,522 851,540 894,558 938,575 982,590 1025,602 1070,608 1115,609 1161,601 1161,601 1185,592 1204,579 1219,561 1219,561 1215,561 1211,559 1207,558 1207,558 1169,539 1130,520 1092,501 1053,483 1015,465 976,447 937,430 898,412 859,395 820,377 781,360 742,343 703,325 665,308 626,291 587,274 548,255 509,238 469,220 430,203 392,185 353,167 314,149 276,131 237,113 199,94 199,94 156,73 110,49 62,25 11,0 11,0 4,6 0,15">
          <text:p/>
        </draw:polyline>
        <draw:polygon draw:style-name="gr7" draw:text-style-name="P1" draw:layer="layout" svg:width="0.858cm" svg:height="2.202cm" svg:x="11.513cm" svg:y="23.379cm" svg:viewBox="0 0 859 2203" draw:points="767,1802 749,1761 730,1721 711,1682 690,1641 670,1602 648,1564 627,1525 605,1486 584,1448 562,1408 541,1370 520,1331 499,1292 479,1252 479,1252 460,1212 441,1170 424,1128 409,1086 394,1044 381,1002 368,959 356,915 344,872 333,829 322,786 311,742 300,699 300,699 288,651 275,602 261,554 261,554 258,528 254,503 250,477 250,477 241,429 231,381 220,333 208,286 195,239 182,192 170,144 157,97 146,50 135,3 135,3 134,2 134,1 134,0 134,0 97,4 61,10 24,16 24,16 19,17 13,17 7,17 7,17 6,61 6,104 5,148 4,192 4,236 3,280 3,323 2,367 2,410 1,455 1,499 1,542 1,586 1,629 0,673 0,718 0,761 0,805 0,848 0,892 0,937 0,980 1,1024 1,1024 1,1068 1,1113 1,1157 1,1203 1,1247 1,1291 2,1336 2,1380 3,1426 3,1470 4,1514 4,1559 5,1603 6,1647 7,1693 8,1737 8,1737 10,1788 12,1839 13,1889 15,1941 17,1992 21,2042 23,2093 23,2093 26,2129 29,2165 31,2202 31,2202 32,2203 32,2203 32,2203 32,2203 46,2195 61,2192 76,2194 76,2194 80,2193 85,2192 91,2191 91,2191 107,2189 123,2187 139,2187 139,2187 177,2188 216,2189 254,2189 254,2189 305,2188 356,2187 407,2186 458,2184 509,2183 560,2181 610,2179 610,2179 668,2175 728,2170 790,2163 852,2157 852,2157 859,2114 858,2068 850,2020 836,1972 820,1925 801,1880 783,1838">
          <text:p/>
        </draw:polygon>
        <draw:polyline draw:style-name="gr2" draw:text-style-name="P1" draw:layer="layout" svg:width="0.858cm" svg:height="2.202cm" svg:x="11.513cm" svg:y="23.379cm" svg:viewBox="0 0 859 2203" draw:points="767,1802 749,1761 730,1721 711,1682 690,1641 670,1602 648,1564 627,1525 605,1486 584,1448 562,1408 541,1370 520,1331 499,1292 479,1252 479,1252 460,1212 441,1170 424,1128 409,1086 394,1044 381,1002 368,959 356,915 344,872 333,829 322,786 311,742 300,699 300,699 288,651 275,602 261,554 261,554 258,528 254,503 250,477 250,477 241,429 231,381 220,333 208,286 195,239 182,192 170,144 157,97 146,50 135,3 135,3 134,2 134,1 134,0 134,0 97,4 61,10 24,16 24,16 19,17 13,17 7,17 7,17 6,61 6,104 5,148 4,192 4,236 3,280 3,323 2,367 2,410 1,455 1,499 1,542 1,586 1,629 0,673 0,718 0,761 0,805 0,848 0,892 0,937 0,980 1,1024 1,1024 1,1068 1,1113 1,1157 1,1203 1,1247 1,1291 2,1336 2,1380 3,1426 3,1470 4,1514 4,1559 5,1603 6,1647 7,1693 8,1737 8,1737 10,1788 12,1839 13,1889 15,1941 17,1992 21,2042 23,2093 23,2093 26,2129 29,2165 31,2202 31,2202 32,2203 32,2203 32,2203 32,2203 46,2195 61,2192 76,2194 76,2194 80,2193 85,2192 91,2191 91,2191 107,2189 123,2187 139,2187 139,2187 177,2188 216,2189 254,2189 254,2189 305,2188 356,2187 407,2186 458,2184 509,2183 560,2181 610,2179 610,2179 668,2175 728,2170 790,2163 852,2157 852,2157 859,2114 858,2068 850,2020 836,1972 820,1925 801,1880 783,1838">
          <text:p/>
        </draw:polyline>
        <draw:path draw:style-name="gr6" draw:text-style-name="P1" draw:layer="layout" svg:width="1.382cm" svg:height="4.882cm" svg:x="6.342cm" svg:y="20.811cm" svg:viewBox="0 0 1383 4883" svg:d="m1383 92v-25l-4-24-10-22v0l-40 3-41 2-41 1-41 1-41-1-42-1-41-2-42-2-42-2-41-3-42-3-43-2-42-3-42-3-42-3-42-1-42-1-41-1-42 1-41 1-41 4-42 3-40 5-41 6-40 8-39 9-40 11-39 13-38 15-39 17v0l-32-3-15-25 16-27v0h1l1-1h2v0l-44 17-37 26-31 35v0l1 2v3l1 2v0l2 52 3 52 2 52 3 52 2 52v0 0 0 0 0 1 0 0 0l1 19 1 19 1 18v0l1 18 1 18 1 18v0l2 45 2 44 3 44 2 44 2 45 2 45 2 44 2 44 2 44 2 45 2 44 2 45v0l1 17v17l1 16v0l2 43 1 43 2 42 2 43 1 44 2 42 2 43 1 43 1 42 2 44 1 43 2 42 1 43 1 43 1 42 1 44 1 43 1 43 1 42 1 43 1 43 1 43v43l1 43v42l1 43v43l1 44v42 43 43 43 42 0 43l-1 42v42 42l-1 42v42l-1 42v42l-1 42v42l-1 42v42l-1 42v42l-1 42v41l-1 42v43l-1 42v41l-1 42v42 42l-1 42v41 42 41l-1 42v42 43l1 41v42 42 41l1 42v43l1 42 1 41v42l1 42 1 41 2 43 1 42 1 42 2 41 2 42 2 42 2 43 2 42 2 41 2 42 3 42 3 42 3 43 3 42v0l-4 17-11 12-16 5v0 2l1 1v2 0 0h1v0 0l41 13 42 11 43 9 42 6 43 5 43 3h44 43l45-3 43-4 43-6 43-6 43-9 42-9 42-10 42-12v0l45-14 46-17 48-19 47-20 48-21 48-19v0l-15-35-6-40 6-45v0l10-42 10-41 10-43 10-42 10-41 10-42 10-42 10-43 9-43 10-42 10-43 10-42 9-43 10-42 9-44 9-43 9-42 9-43 9-43 8-43 9-44 8-43 8-43 7-44 8-43 7-43 7-43 6-43v0l7-45 6-45 6-45 5-46 5-44 5-45 5-45 4-45 4-46 3-44 2-45 2-45 2-45 1-44v-46l1-45v0l-1-52-1-52-2-52-3-53v0l7-16 15-7 16 5v0l-1-41-2-42-1-41-1-42-1-42-1-42-2-41-1-42-1-41-1-42-2-42-1-41-1-42-1-41-1-42-2-41-1-43-1-41-1-42-1-41-1-41-1-42-1-42-1-42-1-41v-42l-1-41-1-42-1-42v-42l-1-41v-41l-1-42v-41-43-41-42-41-42-41-42-42l1-41v-42l1-41 1-42v-42l1-42 1-41 1-42 2-41 1-41 1-43 2-41 2-42 2-41v0l6-18 13-10zm-198 881-5 43-5 41-6 42-5 42-5 41-6 42-6 42-6 41-6 42-6 41-6 42-6 41-6 42-7 42-6 41-7 41-7 41-7 42-7 42-7 41-7 41-8 41-7 41-8 42-7 42-8 41-8 41-8 41-8 41-8 41-9 42-8 41-8 41-9 41-9 41-9 41-9 42-9 41-9 40-10 41-10 41v0l-9 43-10 44-11 43-10 43-10 43-10 43-11 42-10 44-11 43-10 43-11 43-11 42-10 43-11 44-11 42-11 43-11 43-12 42-11 43-11 42v0l-12 43-11 43-11 43-11 43-12 44-11 42-12 43-12 42-13 43-14 42-14 42-15 42-15 41-17 41-18 40-20 40-20 40-22 39-23 38v0l-25 29-30 21-33 12-36 4-35-5-32-12-29-19-22-27-14-33-4-41v0l2-45 4-44 5-44 6-44 7-43 9-43 9-44 10-43 11-43 11-42 12-43 12-43 12-42 13-43 13-42 13-42 12-42 13-43 12-43v0l12-42 12-42 12-43 12-42 12-44 11-42 12-43 12-42 11-43 11-42 12-44 11-42 12-43 11-43 11-42 11-43 11-44 11-42 11-43 10-43v0l11-44 11-46 11-44 10-45 11-44 11-45 10-44 10-46 11-44 10-45 10-44 10-45 11-46 9-45v0l-18 43-20 44-21 41-21 42-23 40-24 40-26 40v0l-23 28-29 21-33 14-34 9-35 2-34-4-33-10-28-16-24-22-18-30-10-34-1-40v0l4-44 5-44 6-43 6-45 7-43 8-43 8-43 8-43 9-43 10-44 10-43 10-42 10-43 11-42 11-42 11-44 11-42 12-42 11-43v0l-18 23-19 22-20 23v0l-32 27-33 14-34 3-32-7-30-16-27-22-21-29-16-33-7-35 1-38v0l7-42 8-42 9-41 10-42 12-40 11-41 13-41 13-41 13-40 14-40 14-40 15-40 15-40 14-40 15-40 14-40 15-40 14-40 14-41 13-40 13-40 12-41 11-40v0l-48 25-49 26-49 26-49 24v0l-24 6-23-6-19-17v0l-4-7-5-7-4-7v0l-6-14v-16l6-14v0l15-22 17-20 19-23v0l11-9 13-4 14 2v0l34-36 37-33 37-31 39-30 41-29 43-27 45-27v0l41-13 41 5 35 20 25 33 9 42v0l-2 52-4 53-6 51-8 51-10 50-10 51v0l5-8 6-8 5-8v0l23-24 28-19 31-14 34-9 34-3 34 3 31 9 28 15 23 21 17 27 9 33v41 0l-6 50-7 49-9 48-9 49-9 50-10 48-10 49-11 48-12 48v0l39-40 43-38 45-36v0l35-17 38-5 39 6 37 16 33 24 25 30 16 36z">
          <text:p/>
        </draw:path>
        <draw:polygon draw:style-name="gr7" draw:text-style-name="P1" draw:layer="layout" svg:width="0.361cm" svg:height="2.267cm" svg:x="7.361cm" svg:y="23.257cm" svg:viewBox="0 0 362 2268" draw:points="347,35 346,25 346,15 346,5 346,5 330,0 315,7 308,23 308,23 311,76 313,128 314,180 315,232 315,232 314,277 314,323 313,367 311,412 309,457 307,502 304,546 300,592 296,637 291,682 286,727 281,771 276,817 270,862 264,907 257,952 257,952 251,995 244,1038 237,1082 229,1125 222,1169 214,1212 206,1255 197,1299 189,1342 180,1385 171,1428 162,1470 153,1513 144,1557 134,1599 125,1642 115,1684 105,1727 95,1769 86,1812 76,1855 66,1897 56,1939 46,1980 36,2022 26,2065 16,2106 6,2148 6,2148 0,2193 6,2233 21,2268 21,2268 68,2251 116,2235 163,2223 210,2215 256,2212 256,2212 278,2216 298,2226 314,2242 314,2242 316,2245 318,2248 321,2251 321,2251 321,2240 321,2229 322,2218 322,2218 323,2175 324,2132 326,2089 327,2045 329,2001 331,1958 333,1914 335,1871 338,1828 340,1784 342,1740 344,1697 346,1654 348,1610 350,1567 352,1523 354,1479 355,1436 357,1393 358,1350 359,1306 360,1262 361,1219 361,1219 361,1175 361,1131 361,1088 362,1043 362,999 362,956 361,912 361,868 361,825 361,780 360,736 360,693 359,649 359,605 358,562 357,517 357,473 356,430 355,386 354,342 353,298 352,254 351,210 350,167 349,123 348,79">
          <text:p/>
        </draw:polygon>
        <draw:polyline draw:style-name="gr2" draw:text-style-name="P1" draw:layer="layout" svg:width="0.361cm" svg:height="2.267cm" svg:x="7.361cm" svg:y="23.257cm" svg:viewBox="0 0 362 2268" draw:points="347,35 346,25 346,15 346,5 346,5 330,0 315,7 308,23 308,23 311,76 313,128 314,180 315,232 315,232 314,277 314,323 313,367 311,412 309,457 307,502 304,546 300,592 296,637 291,682 286,727 281,771 276,817 270,862 264,907 257,952 257,952 251,995 244,1038 237,1082 229,1125 222,1169 214,1212 206,1255 197,1299 189,1342 180,1385 171,1428 162,1470 153,1513 144,1557 134,1599 125,1642 115,1684 105,1727 95,1769 86,1812 76,1855 66,1897 56,1939 46,1980 36,2022 26,2065 16,2106 6,2148 6,2148 0,2193 6,2233 21,2268 21,2268 68,2251 116,2235 163,2223 210,2215 256,2212 256,2212 278,2216 298,2226 314,2242 314,2242 316,2245 318,2248 321,2251 321,2251 321,2240 321,2229 322,2218 322,2218 323,2175 324,2132 326,2089 327,2045 329,2001 331,1958 333,1914 335,1871 338,1828 340,1784 342,1740 344,1697 346,1654 348,1610 350,1567 352,1523 354,1479 355,1436 357,1393 358,1350 359,1306 360,1262 361,1219 361,1219 361,1175 361,1131 361,1088 362,1043 362,999 362,956 361,912 361,868 361,825 361,780 360,736 360,693 359,649 359,605 358,562 357,517 357,473 356,430 355,386 354,342 353,298 352,254 351,210 350,167 349,123 348,79">
          <text:p/>
        </draw:polyline>
        <draw:polygon draw:style-name="gr7" draw:text-style-name="P1" draw:layer="layout" svg:width="0.164cm" svg:height="0.561cm" svg:x="6.146cm" svg:y="21.566cm" svg:viewBox="0 0 165 562" draw:points="162,86 162,57 162,28 161,0 161,0 157,10 151,20 143,29 143,29 128,41 111,48 91,48 91,48 86,48 80,47 75,45 75,45 54,100 39,156 29,213 20,273 20,273 12,324 4,373 0,422 0,422 45,452 88,486 127,522 162,562 162,562 163,561 164,560 165,559 165,559 164,512 164,464 164,417 164,370 163,323 163,276 163,227 163,180 162,133">
          <text:p/>
        </draw:polygon>
        <draw:polyline draw:style-name="gr2" draw:text-style-name="P1" draw:layer="layout" svg:width="0.164cm" svg:height="0.561cm" svg:x="6.146cm" svg:y="21.566cm" svg:viewBox="0 0 165 562" draw:points="162,86 162,57 162,28 161,0 161,0 157,10 151,20 143,29 143,29 128,41 111,48 91,48 91,48 86,48 80,47 75,45 75,45 54,100 39,156 29,213 20,273 20,273 12,324 4,373 0,422 0,422 45,452 88,486 127,522 162,562 162,562 163,561 164,560 165,559 165,559 164,512 164,464 164,417 164,370 163,323 163,276 163,227 163,180 162,133">
          <text:p/>
        </draw:polyline>
        <draw:polygon draw:style-name="gr7" draw:text-style-name="P1" draw:layer="layout" svg:width="0.483cm" svg:height="0.391cm" svg:x="8.465cm" svg:y="20.053cm" svg:viewBox="0 0 484 392" draw:points="400,158 451,112 480,53 484,0 484,0 432,1 379,3 327,5 275,7 223,9 171,12 118,17 118,17 118,17 118,15 117,15 117,15 105,58 91,100 78,141 78,141 62,190 46,241 31,292 16,342 0,392 0,392 18,383 36,373 53,363 53,363 96,336 136,308 176,280 176,280 220,251 264,227 310,204 355,182">
          <text:p/>
        </draw:polygon>
        <draw:polyline draw:style-name="gr2" draw:text-style-name="P1" draw:layer="layout" svg:width="0.483cm" svg:height="0.391cm" svg:x="8.465cm" svg:y="20.053cm" svg:viewBox="0 0 484 392" draw:points="400,158 451,112 480,53 484,0 484,0 432,1 379,3 327,5 275,7 223,9 171,12 118,17 118,17 118,17 118,15 117,15 117,15 105,58 91,100 78,141 78,141 62,190 46,241 31,292 16,342 0,392 0,392 18,383 36,373 53,363 53,363 96,336 136,308 176,280 176,280 220,251 264,227 310,204 355,182">
          <text:p/>
        </draw:polyline>
        <draw:polygon draw:style-name="gr7" draw:text-style-name="P1" draw:layer="layout" svg:width="2.335cm" svg:height="0.216cm" svg:x="8.424cm" svg:y="20.58cm" svg:viewBox="0 0 2336 217" draw:points="30,170 74,185 119,196 164,205 209,211 255,215 300,217 346,217 392,216 438,214 484,212 530,210 530,210 578,207 626,204 673,200 720,197 768,193 815,188 862,183 909,178 957,172 1004,166 1051,159 1051,159 1096,153 1141,147 1186,141 1231,136 1276,132 1321,128 1366,125 1413,122 1458,120 1503,118 1548,117 1594,116 1639,116 1639,116 1683,116 1727,118 1771,120 1817,123 1861,127 1905,131 1949,134 1993,138 2037,142 2081,145 2125,147 2169,149 2213,150 2258,149 2258,149 2295,140 2321,118 2336,88 2336,88 2299,67 2256,51 2206,40 2155,32 2103,27 2052,25 2005,23 1962,22 1928,21 1928,21 1883,19 1838,16 1793,15 1748,13 1703,12 1659,11 1614,10 1569,9 1525,8 1480,8 1435,7 1391,7 1345,6 1300,6 1256,5 1211,5 1166,4 1122,3 1122,3 1077,3 1033,2 988,1 943,1 898,0 854,0 809,0 765,0 720,1 676,2 631,3 587,5 543,8 543,8 517,9 483,10 444,11 399,12 352,15 303,19 254,25 207,34 164,44 125,58 94,74 70,95 56,119 56,119 39,138 16,134 3,112 3,112 3,112 3,111 3,111 3,111 0,133 10,155">
          <text:p/>
        </draw:polygon>
        <draw:polyline draw:style-name="gr2" draw:text-style-name="P1" draw:layer="layout" svg:width="2.335cm" svg:height="0.216cm" svg:x="8.424cm" svg:y="20.58cm" svg:viewBox="0 0 2336 217" draw:points="30,170 74,185 119,196 164,205 209,211 255,215 300,217 346,217 392,216 438,214 484,212 530,210 530,210 578,207 626,204 673,200 720,197 768,193 815,188 862,183 909,178 957,172 1004,166 1051,159 1051,159 1096,153 1141,147 1186,141 1231,136 1276,132 1321,128 1366,125 1413,122 1458,120 1503,118 1548,117 1594,116 1639,116 1639,116 1683,116 1727,118 1771,120 1817,123 1861,127 1905,131 1949,134 1993,138 2037,142 2081,145 2125,147 2169,149 2213,150 2258,149 2258,149 2295,140 2321,118 2336,88 2336,88 2299,67 2256,51 2206,40 2155,32 2103,27 2052,25 2005,23 1962,22 1928,21 1928,21 1883,19 1838,16 1793,15 1748,13 1703,12 1659,11 1614,10 1569,9 1525,8 1480,8 1435,7 1391,7 1345,6 1300,6 1256,5 1211,5 1166,4 1122,3 1122,3 1077,3 1033,2 988,1 943,1 898,0 854,0 809,0 765,0 720,1 676,2 631,3 587,5 543,8 543,8 517,9 483,10 444,11 399,12 352,15 303,19 254,25 207,34 164,44 125,58 94,74 70,95 56,119 56,119 39,138 16,134 3,112 3,112 3,112 3,111 3,111 3,111 0,133 10,155">
          <text:p/>
        </draw:polyline>
        <draw:polygon draw:style-name="gr7" draw:text-style-name="P1" draw:layer="layout" svg:width="0.482cm" svg:height="0.72cm" svg:x="10.831cm" svg:y="20.112cm" svg:viewBox="0 0 483 721" draw:points="452,608 435,568 423,527 415,486 410,444 404,404 398,363 390,324 378,285 360,247 336,210 303,173 303,173 264,140 223,111 181,84 138,60 93,38 47,18 0,0 0,0 0,1 0,1 0,2 0,2 10,47 29,79 54,104 83,128 113,156 141,194 141,194 160,238 178,295 193,357 206,415 216,463 216,463 223,514 225,562 230,609 247,660 247,660 275,698 313,718 356,721 399,711 438,689 470,660 470,660 475,654 479,647 483,640 483,640 471,632 460,621">
          <text:p/>
        </draw:polygon>
        <draw:polyline draw:style-name="gr2" draw:text-style-name="P1" draw:layer="layout" svg:width="0.482cm" svg:height="0.72cm" svg:x="10.831cm" svg:y="20.112cm" svg:viewBox="0 0 483 721" draw:points="452,608 435,568 423,527 415,486 410,444 404,404 398,363 390,324 378,285 360,247 336,210 303,173 303,173 264,140 223,111 181,84 138,60 93,38 47,18 0,0 0,0 0,1 0,1 0,2 0,2 10,47 29,79 54,104 83,128 113,156 141,194 141,194 160,238 178,295 193,357 206,415 216,463 216,463 223,514 225,562 230,609 247,660 247,660 275,698 313,718 356,721 399,711 438,689 470,660 470,660 475,654 479,647 483,640 483,640 471,632 460,621">
          <text:p/>
        </draw:polyline>
        <draw:polygon draw:style-name="gr7" draw:text-style-name="P1" draw:layer="layout" svg:width="0.694cm" svg:height="0.158cm" svg:x="9.29cm" svg:y="23.953cm" svg:viewBox="0 0 695 159" draw:points="652,94 607,78 562,62 519,45 474,30 430,17 384,7 338,1 289,0 289,0 238,4 189,11 141,21 93,34 46,51 0,71 0,71 47,94 98,110 152,120 207,128 261,134 261,134 309,141 361,147 413,154 466,158 519,159 570,156 617,148 617,148 652,135 678,116 695,92 695,92 683,96 668,97">
          <text:p/>
        </draw:polygon>
        <draw:polyline draw:style-name="gr2" draw:text-style-name="P1" draw:layer="layout" svg:width="0.694cm" svg:height="0.158cm" svg:x="9.29cm" svg:y="23.953cm" svg:viewBox="0 0 695 159" draw:points="652,94 607,78 562,62 519,45 474,30 430,17 384,7 338,1 289,0 289,0 238,4 189,11 141,21 93,34 46,51 0,71 0,71 47,94 98,110 152,120 207,128 261,134 261,134 309,141 361,147 413,154 466,158 519,159 570,156 617,148 617,148 652,135 678,116 695,92 695,92 683,96 668,97">
          <text:p/>
        </draw:polyline>
        <draw:polygon draw:style-name="gr7" draw:text-style-name="P1" draw:layer="layout" svg:width="0.65cm" svg:height="0.15cm" svg:x="9.254cm" svg:y="24.733cm" svg:viewBox="0 0 651 151" draw:points="0,86 49,106 104,114 162,118 217,122 217,122 267,128 319,135 370,141 422,146 473,149 524,151 524,151 576,142 620,119 651,84 651,84 604,66 557,49 511,32 465,18 418,7 369,1 317,0 317,0 269,3 222,9 176,18 131,31 86,46 42,64">
          <text:p/>
        </draw:polygon>
        <draw:polyline draw:style-name="gr2" draw:text-style-name="P1" draw:layer="layout" svg:width="0.65cm" svg:height="0.15cm" svg:x="9.254cm" svg:y="24.733cm" svg:viewBox="0 0 651 151" draw:points="0,86 49,106 104,114 162,118 217,122 217,122 267,128 319,135 370,141 422,146 473,149 524,151 524,151 576,142 620,119 651,84 651,84 604,66 557,49 511,32 465,18 418,7 369,1 317,0 317,0 269,3 222,9 176,18 131,31 86,46 42,64">
          <text:p/>
        </draw:polyline>
        <draw:path draw:style-name="gr5" draw:text-style-name="P1" draw:layer="layout" svg:width="3.621cm" svg:height="4.687cm" svg:x="7.752cm" svg:y="20.964cm" svg:viewBox="0 0 3622 4688" svg:d="m3617 417v-21l-1-34-1-46-1-53-2-56-2-57-3-56-4-49-5-40v0l-8 1-9-2-8-4v0l1 36-15 31-32 17v0l-42 5-44 5-43 4-45 2-44 3h-45-44-45l-45-2-44-2-45-2-45-2-45-2-45-3-44-2-45-2-44-2-43-2-44-1v0l-44-1-44-1-44-1-44-1-46-1-44-1-44-1-44-1-45-1-44-1h-44l-44-1-44-1-45-1h-45l-44-1-44-1h-45l-44-1h-44v0l-45-1h-45-44l-46-1h-45-45l-45-1h-45-44-45-45l-45-1h-45-45-45-45v0l37 7 36 9 37 13v0l30 15 26 17 21 21v0l28 3 28 7 26 9v0l37 34v46l-37 34v0l-17 6-17 5-18 4v0l-3 10-4 11-5 11v0l-32 58-37 54-43 53v0l42-29 41-29 41-28 41-28 42-29 42-27 43-26 43-25v0l-21-29 1-35 23-27v0l37-13 39-6 41-4v0h30l30 5 26 12v0l55-19 57-16 57-13 60-10v0l48 2 44 18 38 30v0l31 12 25 22 14 31v0l3 16 1 17-4 16v0l-3 7-3 7-4 7v0l-2 35-8 33-17 31v0l-29 40-32 39-31 39-32 37-34 37-33 38-35 35-35 35v0l35-27 36-27 36-26 35-28 37-26 37-26 36-26 37-26 37-25 37-24 38-25 37-23 39-24v0l35-18 34-10 34-4 32 3 31 8 30 14 26 18 23 22 20 25 17 28 12 30 8 32 4 33-2 34-7 35-14 34v0l-19 37-20 36-22 35-24 35-24 34-26 35-27 33-27 32-28 32-29 32-29 31-30 31-30 31-30 32-30 31-31 31-30 30-30 31-30 31-30 31-30 32-29 32-27 32-28 33-26 32-25 34-24 34v0l46-15 46-14 47-16 46-16 46-16 46-16 46-16 46-16v0l41-15 42-14 42-15 41-15 42-14 41-14 43-14 41-14 42-13 42-14 42-13 42-12 42-13 42-12 42-12 42-12 44-11 42-11 43-11 43-10v0l35-5 34 4 31 10 27 16 24 20 20 25 16 27 10 30 4 30-1 31-9 30-15 28-23 24-31 21v0l-39 20-39 20-39 20-39 19-39 20-39 19-39 19-41 18-39 20-40 18-40 18-40 18-40 17-40 17-40 17-40 17-41 16-40 16-42 16-41 15-41 15-41 15-41 15-42 15v0l-36 13-38 14-38 15-40 15-42 16-42 15-42 15-42 15-43 13-43 13-43 10-43 9-43 6-42 4-42 1-42-2-40-5-40-9-38-14v0l-44-22-38-28-30-33-23-37-14-43-4-47 6-50v0l18-65 22-63 25-61v0l-35 25-35 26-36 25-36 25-36 25-37 24-36 23-36 23-37 23-37 22-38 21-37 20-38 21-39 19-39 17-39 17-41 15-40 15-41 13-42 12-42 10-42 9-43 8-44 5v0h-41l-36-10-32-17-29-24-23-30-17-34-12-37-5-38 1-37 7-37 15-34v0l23-39 24-37 26-38 25-37 26-35 27-35 28-34 28-33 29-33 30-33 30-31 31-31 31-31 32-30 32-30 32-29 33-29 34-29v0l-44 15-44 13-45 11v0l-43 4-41-4-37-13-33-21-27-28-21-33-13-37-5-41 5-44v0l11-43 14-42 17-39 19-38 21-37 23-35 25-34 26-33 28-34 28-32 29-31 30-31 30-30 31-31 31-31 29-30v0l-51 14-50 16-48 18-45 16v0l-39 16-41 19-43 19-44 19-44 16-45 12-43 6-43-1v0l-43-13-35-27-21-38 4-47v0l11-28 12-25 17-27v0l26-25 30-13 32-4v0l35-18 36-17 35-17v0l-3-8-1-9-1-9v0l7-31 19-26 29-15v0l34-5 33 1 32 11v0l5 3 5 3 5 3v0l31-14 32-14 32-13v0l55-20 55-16 56-13 57-9v0h-43-43-43l-45 1h-43-43l-43 1h-43-43l-43 1-43 1h-43l-43 1-44 1h-43l-43 1-43 1-43 1-43 1-43 1-43 1v0l-12-2-9-6-5-8v0 41 43l1 42v41 42l1 41v43l1 41 1 42 1 41v42l1 41 1 43 1 41 1 42 2 41 1 42 1 42 1 42 2 42 1 41 2 42 1 41 2 42 1 42 2 42 1 41 2 42 2 41 2 42 1 42 2 42 2 41 2 42 2 41 2 42 2 42 2 42 1 41 2 42 2 41 2 42 2 42 2 42 2 41 2 42 2 42 2 41 2 42 2 42 2 41 2 42 2 41 2 42 2 42 2 42v0l2 42 2 43 2 43 1 43 2 43 2 43 2 43 1 43 2 43 2 42 1 44 2 43 1 43 2 43 1 42 1 43 1 44 1 43 1 42 1 43 1 43 1 43 1 44v42l1 43v43 42 44 43 0 43 44 43 44 45 44l-1 44v43l-1 44-1 44-1 45-2 44-2 44-2 43-2 44-3 45-3 43-4 44-4 44-5 43-5 43-6 45-6 43-7 43v0l41-13 41-11 42-9 42-8 43-6 44-4 44-3 44-2 44-1 45-1 44 1 44 1 44 1 44 2 44 2 43 1 44 2 42 1v0l45 1 44 1 45 1 44 1h44l45 1h44 46 44 45 44 44 45l44-1h45l44-1 45-1 45-1 45-1v0l16-1h16l16-1v0l-52-9-52-8-53-9-51-11-51-12v0l-9 5-9 5-9 5v0l-27 1-16-21 8-27v0l6-5 7-6 7-5v0l16-13 16-12 17-12v0l34-21 35-20 36-17 37-15 40-13 39-11 40-9 40-7 41-4 40-2h41l40 3 40 5 39 8 40 11 37 14 37 16 35 19 33 22v0l25 37-2 41-25 31-44 3v0l-5-2-5-1-4-2v0l-3 6-3 5-3 6v0l43-5 43-4 43-5 43-5 43-4 42-5 43-5 43-4 44-4 43-4 43-4 43-3 43-3 43-3 43-2 42-2 43-1 43-1h44 43l43 1 43 2 43 3 43 3v0l4-61 10-61 13-62v0 0-1 0 0l-23-2-23-2-23-2v0l-46-2-46-2-45-2-46-1-47-2-46-1-45-1-46-1v0l-44-1-45-2-44-1-44-2-44-1-44-2-45-3-44-3-44-3-44-2-44-4-44-3-44-4-44-4-44-4-44-5-45-5-44-5v0l-42-5-42-5-41-5-42-4-42-3-42-4-42-3-42-3-43-3-42-3-42-2-42-2-42-3-42-2-42-2-43-1-42-2-42-2-43-2-42-1-42-2-42-2-42-1-42-2-42-2-42-2-42-2-42-2-43-3-42-2-42-3-42-3-42-3-42-3-41-4-42-4-42-4-42-4-43-5v0l-38-24-8-41 33-30v0l64-17 63-13 64-12v0l-56 2-56 2-56 2v0l-15-8v-17l15-9v0l44-3 43-3 43-2 43-3 43-2 44-2 43-2 43-2 43-2 44-1 43-2 44-1 43-2 43-1 43-1 43-1 44-1 43-1 43-1 44-1h44l43-1h43l43-1h43 44 43 43 43 44 44 43v0h41 42 42 41 42l42-1h42 42l43-1h42l42-1h42l42-1h42 42l42-1h42 42 43l42-1h42l42 1h42 42l42 1 42 1h42l42 1 43 2 42 1 42 2 41 2 42 2 42 2 41 3 42 3 41 3v0l1-19 1-19 1-19v0l-5-2-4-3-4-2v0l-3-2-3-3-3-2v0l-41-41-20-49 1-60v0l6-55 6-55 9-55v0l2-8 2-8 2-8v0l-51 2h-51l-51-1-51-1-50-2-50-1h-48v0l-44 1h-45l-45 1-44 1-45 1-44 1h-45l-45 1-45 1h-45l-44 1v0h-44l-44 1h-44l-44 1h-44l-44 1h-44-45l-43-1h-44l-44-1-44-2-44-2-44-2-43-3-44-4-44-3-44-5-44-5v0l-44-6-43-7-43-6-44-7-43-8-43-7-44-6-44-8-43-7-44-8-43-7-44-6-43-7-44-5-43-6-44-5v0l-53-5-54-4-53-4-53-3-54-3-53-3v0l-53-2-52-2-51-6-51-16v0l-13-11-6-17 1-17v0l13-28 21-24 30-19v0l-12 1h-12l-13 1v0l-15-9v-16l15-9v0l44-3 43-3 43-2 43-3 43-2 43-2 44-2 43-2 43-2 43-2 44-1 44-2 43-1 43-1 43-1 43-1 44-1 43-1 43-1 44-1h43l44-1h43l43-1h43 43 44l43-1h43 43l44 1h44v0h42 42 42 42 43l42-1h43l42-1h43 43l42-1h43l43-1h42l43-1h42 43l43-1h43 43 42 43l43 1h42l43 1h42l43 1 42 1 43 2 43 1 42 2 42 2 43 2 42 3 42 3 42 3 42 3v0l-12-14-11-16-9-19v0l-13-44-7-43-1-45 3-44 6-43 7-44 7-45 4-44v0l3-40-9-17-41-5v0l-48-2-48-1-48 1v0l-44 1-44 2-44 1-46 2-44 1-44 2-44 1-45 2-44 1-44 1-44 1-45 2-44 1-45 1h-44l-45 1-44 1h-44-44-44-44v0h-43l-44-1-43-1-43-1-43-2-43-2-43-3-43-2-43-3-43-4-43-3-44-4-43-3-43-4-43-4-43-4-43-4-43-5-43-4-43-4-42-5-44-4-43-4-43-4v0l-44-4-44-3-44-2-44-2-44-1-44-2-44-1-45-2-43-3-44-4-43-5-43-6-43-7-42-10-42-11-42-14-41-16-43-19v0l-11-17 5-20 19-9v0l48 1h47l48-2 47-2 47-4 47-4 47-5 48-5 47-5v0l-50 1-50 1-50 1-50 1-50 1-50 2-50 1-50 2v0l-15-8v-16l15-10v0l43-3 43-2 43-3 43-2 44-2 43-2 43-2 43-2 43-2 44-2 44-1 43-2 43-1 43-2 43-1 44-1 43-1 43-1h43l44-1 44-1h43l43-1h43 43l44-1h43 43 43 45 43 43v0l42 1h42 43l42-1h43 42l43-1h43 43l43-1h42l43-1h43l42-1h43l43-1h43 43 43 43 43 42 43l43 1h42l43 1 43 1 43 1 43 2 42 1 43 2 42 2 42 2 43 3 42 2 42 4 42 3v0l22 9 12 18-1 20v0l4 1 4 1 4 2v0l52 27 39 33 27 37 17 42v0l2-45 3-46 3-46 2-45 3-46 3-45 3-45 3-47 4-45 3-46v0l3-42 4-42 3-43 3-43 4-43 3-42 3-42 4-43 3-42 3-44 3-42 4-42 3-43 3-42 3-43 3-43 2-43 3-42 3-43 2-42 3-42 2-44 2-42 2-43 2-42 2-43 1-43 2-43 1-42v0l1-46 1-45 1-46 1-46 1-45 1-46v-45-46-45-47l-1-45-2-45zm-3492-278 63-15 62-6 64 11v0l40 36v48l-40 35v0l-64 11-62-5-63-16v0l-33-28v-42zm1342 3612 22-19 23-18 24-16v0l34-22 35-19 37-18v0l41-16 41-14 42-11 42-9 43-7 44-3 43-1 43 1 43 5 42 8 42 10 41 14 39 17 37 20 36 24v0l25 36-2 42-25 31-44 2v0l-10-3-10-4-10-3v0l-31 35-44 23-52 9v0l-51-2-51-3-52-5-51-6-52-7-50-6v0l-55-4-58-4-55-8-49-20v0l-11 6-10 6-10 5v0l-27 1-17-21zm16-805 19-17 21-15 21-16v0l7-4 6-5 7-5v0l36-21 36-19 40-17 39-14 40-13 41-10 42-8 41-5 42-3 42-1 42 3 42 5 40 8 41 10 39 14 38 17 37 19 34 23v0l25 37-2 41-26 31v0l-17 24-26 19-35 13v0l-47 8-51 3-53-1-53-4-52-7-52-6-48-7v0l-54-6-55-8-54-10-51-16-47-23v0l-20 10-20 11-20 12v0l-27 1-16-22zm2013-2627-31 22-36 14-39-4v0l-17-8-15-11-13-12v0l-16 4-15-2-14-7v0l-30-51-5-65 21-56v0l44-35 52-11 57 10v0l7 4 5 4 2 6v0l24 9 21 15 16 20v0l7 15 4 16 1 16v0 0 0 0 0 11l-1 9-3 9v0 29l-9 27z">
          <text:p/>
        </draw:path>
        <draw:polygon draw:style-name="gr7" draw:text-style-name="P1" draw:layer="layout" svg:width="0.67cm" svg:height="0.171cm" svg:x="9.227cm" svg:y="25.465cm" svg:viewBox="0 0 671 172" draw:points="616,145 635,134 650,121 662,107 662,107 665,101 668,96 671,90 671,90 628,74 584,58 542,42 500,28 458,16 414,7 369,1 322,0 322,0 273,4 226,10 179,20 132,32 87,48 43,66 0,89 0,89 51,101 102,112 155,121 207,129 259,138 259,138 267,139 275,140 283,142 283,142 331,151 380,160 428,168 476,172 523,171 570,163">
          <text:p/>
        </draw:polygon>
        <draw:polyline draw:style-name="gr2" draw:text-style-name="P1" draw:layer="layout" svg:width="0.67cm" svg:height="0.171cm" svg:x="9.227cm" svg:y="25.465cm" svg:viewBox="0 0 671 172" draw:points="616,145 635,134 650,121 662,107 662,107 665,101 668,96 671,90 671,90 628,74 584,58 542,42 500,28 458,16 414,7 369,1 322,0 322,0 273,4 226,10 179,20 132,32 87,48 43,66 0,89 0,89 51,101 102,112 155,121 207,129 259,138 259,138 267,139 275,140 283,142 283,142 331,151 380,160 428,168 476,172 523,171 570,163">
          <text:p/>
        </draw:polyline>
        <draw:polygon draw:style-name="gr8" draw:text-style-name="P1" draw:layer="layout" svg:width="0.18cm" svg:height="0.233cm" svg:x="11.049cm" svg:y="21.212cm" svg:viewBox="0 0 181 234" draw:points="105,21 107,23 110,24 112,26 112,26 123,39 131,54 137,70 137,70 140,105 132,139 112,168 112,168 83,188 50,197 14,194 14,194 13,193 11,192 10,192 10,192 7,195 3,197 0,199 0,199 13,211 28,222 45,230 45,230 84,234 120,220 151,198 151,198 168,176 177,149 177,120 177,120 180,111 181,102 181,91 181,91 181,91 181,91 181,91 181,91 180,75 176,59 169,44 169,44 153,24 132,9 108,0 108,0 110,7 108,14">
          <text:p/>
        </draw:polygon>
        <draw:polyline draw:style-name="gr2" draw:text-style-name="P1" draw:layer="layout" svg:width="0.18cm" svg:height="0.233cm" svg:x="11.049cm" svg:y="21.212cm" svg:viewBox="0 0 181 234" draw:points="105,21 107,23 110,24 112,26 112,26 123,39 131,54 137,70 137,70 140,105 132,139 112,168 112,168 83,188 50,197 14,194 14,194 13,193 11,192 10,192 10,192 7,195 3,197 0,199 0,199 13,211 28,222 45,230 45,230 84,234 120,220 151,198 151,198 168,176 177,149 177,120 177,120 180,111 181,102 181,91 181,91 181,91 181,91 181,91 181,91 180,75 176,59 169,44 169,44 153,24 132,9 108,0 108,0 110,7 108,14">
          <text:p/>
        </draw:polyline>
        <draw:polygon draw:style-name="gr9" draw:text-style-name="P1" draw:layer="layout" svg:width="0.142cm" svg:height="0.175cm" svg:x="11.046cm" svg:y="21.233cm" svg:viewBox="0 0 143 176" draw:points="115,147 135,118 143,84 140,49 140,49 134,33 126,18 115,5 115,5 113,3 110,2 108,0 108,0 102,5 94,8 85,9 85,9 50,7 18,17 0,45 0,45 2,79 13,113 21,147 21,147 21,156 18,164 13,171 13,171 14,171 16,172 17,173 17,173 53,176 86,167">
          <text:p/>
        </draw:polygon>
        <draw:polyline draw:style-name="gr2" draw:text-style-name="P1" draw:layer="layout" svg:width="0.142cm" svg:height="0.175cm" svg:x="11.046cm" svg:y="21.233cm" svg:viewBox="0 0 143 176" draw:points="115,147 135,118 143,84 140,49 140,49 134,33 126,18 115,5 115,5 113,3 110,2 108,0 108,0 102,5 94,8 85,9 85,9 50,7 18,17 0,45 0,45 2,79 13,113 21,147 21,147 21,156 18,164 13,171 13,171 14,171 16,172 17,173 17,173 53,176 86,167">
          <text:p/>
        </draw:polyline>
        <draw:polygon draw:style-name="gr5" draw:text-style-name="P1" draw:layer="layout" svg:width="1.068cm" svg:height="4.328cm" svg:x="6.441cm" svg:y="20.868cm" svg:viewBox="0 0 1069 4329" draw:points="232,1351 252,1328 271,1306 289,1283 289,1283 278,1326 266,1368 255,1410 244,1454 233,1496 222,1538 212,1581 202,1623 192,1666 182,1710 173,1753 165,1796 157,1839 149,1882 142,1925 136,1970 130,2013 125,2057 121,2101 121,2101 122,2141 132,2175 150,2205 174,2227 202,2243 235,2253 269,2257 304,2255 338,2246 371,2232 400,2211 423,2183 423,2183 449,2143 473,2103 496,2063 517,2021 538,1980 558,1936 576,1893 576,1893 567,1938 556,1984 546,2029 536,2073 526,2118 515,2162 505,2208 495,2252 484,2297 473,2341 463,2386 452,2430 441,2476 430,2520 430,2520 420,2563 409,2606 398,2648 387,2692 376,2735 365,2777 354,2820 342,2863 331,2905 319,2949 308,2991 297,3034 285,3076 273,3119 262,3161 250,3205 238,3247 226,3290 214,3332 202,3374 202,3374 190,3417 177,3460 165,3503 152,3544 139,3586 126,3629 114,3671 102,3714 90,3757 79,3799 68,3842 58,3885 49,3929 40,3972 33,4015 27,4059 22,4103 18,4147 16,4192 16,4192 20,4233 34,4266 56,4293 85,4312 117,4324 152,4329 188,4325 221,4313 251,4292 276,4263 276,4263 299,4225 321,4186 341,4146 361,4106 379,4066 396,4025 411,3984 426,3942 440,3900 454,3858 467,3815 479,3773 491,3730 502,3688 514,3644 525,3601 536,3558 547,3516 559,3473 559,3473 570,3430 581,3387 593,3345 604,3302 615,3259 626,3217 637,3173 647,3130 658,3088 669,3045 679,3002 690,2959 700,2915 711,2873 721,2830 731,2787 741,2744 752,2701 762,2657 771,2614 771,2614 781,2573 791,2532 800,2492 809,2451 818,2409 827,2368 836,2327 845,2286 853,2245 861,2204 870,2162 878,2121 886,2080 894,2039 902,1998 910,1957 917,1915 925,1873 932,1832 940,1791 947,1750 954,1709 961,1667 968,1625 975,1584 982,1543 988,1502 995,1460 1001,1418 1007,1377 1013,1335 1019,1294 1025,1252 1031,1211 1037,1169 1043,1127 1048,1086 1053,1044 1059,1002 1064,961 1069,918 1069,918 1067,879 1051,843 1026,813 993,789 956,773 917,767 879,772 844,789 844,789 799,825 756,863 717,903 717,903 729,855 740,807 750,758 760,710 769,660 778,611 787,563 794,514 800,464 800,464 800,423 791,390 774,363 751,342 723,327 692,318 658,315 624,318 590,327 559,341 531,360 508,384 508,384 503,392 497,400 492,408 492,408 502,357 512,307 520,256 526,205 530,152 532,100 532,100 523,58 498,25 463,5 422,0 381,13 381,13 336,40 293,67 252,96 213,126 176,157 139,190 105,226 105,226 91,224 78,228 67,237 67,237 48,260 31,280 16,302 16,302 10,316 10,332 16,346 16,346 20,353 25,360 29,367 29,367 48,384 71,390 95,384 95,384 144,360 193,334 242,308 290,283 290,283 279,323 267,364 254,404 241,444 227,485 213,525 198,565 184,605 169,645 155,685 140,725 125,765 111,805 97,845 84,885 71,926 58,967 47,1008 35,1048 25,1090 16,1131 8,1173 1,1215 1,1215 0,1253 7,1288 23,1321 44,1350 71,1372 101,1388 133,1395 167,1392 200,1378">
          <text:p/>
        </draw:polygon>
        <draw:polyline draw:style-name="gr2" draw:text-style-name="P1" draw:layer="layout" svg:width="1.068cm" svg:height="4.328cm" svg:x="6.441cm" svg:y="20.868cm" svg:viewBox="0 0 1069 4329" draw:points="232,1351 252,1328 271,1306 289,1283 289,1283 278,1326 266,1368 255,1410 244,1454 233,1496 222,1538 212,1581 202,1623 192,1666 182,1710 173,1753 165,1796 157,1839 149,1882 142,1925 136,1970 130,2013 125,2057 121,2101 121,2101 122,2141 132,2175 150,2205 174,2227 202,2243 235,2253 269,2257 304,2255 338,2246 371,2232 400,2211 423,2183 423,2183 449,2143 473,2103 496,2063 517,2021 538,1980 558,1936 576,1893 576,1893 567,1938 556,1984 546,2029 536,2073 526,2118 515,2162 505,2208 495,2252 484,2297 473,2341 463,2386 452,2430 441,2476 430,2520 430,2520 420,2563 409,2606 398,2648 387,2692 376,2735 365,2777 354,2820 342,2863 331,2905 319,2949 308,2991 297,3034 285,3076 273,3119 262,3161 250,3205 238,3247 226,3290 214,3332 202,3374 202,3374 190,3417 177,3460 165,3503 152,3544 139,3586 126,3629 114,3671 102,3714 90,3757 79,3799 68,3842 58,3885 49,3929 40,3972 33,4015 27,4059 22,4103 18,4147 16,4192 16,4192 20,4233 34,4266 56,4293 85,4312 117,4324 152,4329 188,4325 221,4313 251,4292 276,4263 276,4263 299,4225 321,4186 341,4146 361,4106 379,4066 396,4025 411,3984 426,3942 440,3900 454,3858 467,3815 479,3773 491,3730 502,3688 514,3644 525,3601 536,3558 547,3516 559,3473 559,3473 570,3430 581,3387 593,3345 604,3302 615,3259 626,3217 637,3173 647,3130 658,3088 669,3045 679,3002 690,2959 700,2915 711,2873 721,2830 731,2787 741,2744 752,2701 762,2657 771,2614 771,2614 781,2573 791,2532 800,2492 809,2451 818,2409 827,2368 836,2327 845,2286 853,2245 861,2204 870,2162 878,2121 886,2080 894,2039 902,1998 910,1957 917,1915 925,1873 932,1832 940,1791 947,1750 954,1709 961,1667 968,1625 975,1584 982,1543 988,1502 995,1460 1001,1418 1007,1377 1013,1335 1019,1294 1025,1252 1031,1211 1037,1169 1043,1127 1048,1086 1053,1044 1059,1002 1064,961 1069,918 1069,918 1067,879 1051,843 1026,813 993,789 956,773 917,767 879,772 844,789 844,789 799,825 756,863 717,903 717,903 729,855 740,807 750,758 760,710 769,660 778,611 787,563 794,514 800,464 800,464 800,423 791,390 774,363 751,342 723,327 692,318 658,315 624,318 590,327 559,341 531,360 508,384 508,384 503,392 497,400 492,408 492,408 502,357 512,307 520,256 526,205 530,152 532,100 532,100 523,58 498,25 463,5 422,0 381,13 381,13 336,40 293,67 252,96 213,126 176,157 139,190 105,226 105,226 91,224 78,228 67,237 67,237 48,260 31,280 16,302 16,302 10,316 10,332 16,346 16,346 20,353 25,360 29,367 29,367 48,384 71,390 95,384 95,384 144,360 193,334 242,308 290,283 290,283 279,323 267,364 254,404 241,444 227,485 213,525 198,565 184,605 169,645 155,685 140,725 125,765 111,805 97,845 84,885 71,926 58,967 47,1008 35,1048 25,1090 16,1131 8,1173 1,1215 1,1215 0,1253 7,1288 23,1321 44,1350 71,1372 101,1388 133,1395 167,1392 200,1378">
          <text:p/>
        </draw:polyline>
        <draw:polygon draw:style-name="gr10" draw:text-style-name="P1" draw:layer="layout" svg:width="1.316cm" svg:height="0.177cm" svg:x="6.434cm" svg:y="20.726cm" svg:viewBox="0 0 1317 178" draw:points="1283,26 1244,25 1203,23 1163,22 1122,20 1081,18 1040,15 999,13 957,11 915,8 873,6 831,4 788,3 746,1 703,0 661,0 619,0 577,1 535,3 493,5 452,8 410,12 368,17 328,24 288,31 248,40 208,49 169,61 131,73 93,87 56,104 20,122 20,122 18,122 17,123 16,123 16,123 0,150 15,175 47,178 47,178 86,161 124,146 163,133 203,122 242,113 282,105 323,99 363,94 405,91 446,87 487,86 529,85 570,86 612,87 654,88 696,91 738,94 780,97 823,99 865,102 906,105 948,107 990,109 1031,111 1073,112 1114,113 1155,112 1196,111 1237,109 1277,106 1277,106 1279,106 1281,105 1283,105 1283,105 1316,82 1317,45">
          <text:p/>
        </draw:polygon>
        <draw:polyline draw:style-name="gr2" draw:text-style-name="P1" draw:layer="layout" svg:width="1.316cm" svg:height="0.177cm" svg:x="6.434cm" svg:y="20.726cm" svg:viewBox="0 0 1317 178" draw:points="1283,26 1244,25 1203,23 1163,22 1122,20 1081,18 1040,15 999,13 957,11 915,8 873,6 831,4 788,3 746,1 703,0 661,0 619,0 577,1 535,3 493,5 452,8 410,12 368,17 328,24 288,31 248,40 208,49 169,61 131,73 93,87 56,104 20,122 20,122 18,122 17,123 16,123 16,123 0,150 15,175 47,178 47,178 86,161 124,146 163,133 203,122 242,113 282,105 323,99 363,94 405,91 446,87 487,86 529,85 570,86 612,87 654,88 696,91 738,94 780,97 823,99 865,102 906,105 948,107 990,109 1031,111 1073,112 1114,113 1155,112 1196,111 1237,109 1277,106 1277,106 1279,106 1281,105 1283,105 1283,105 1316,82 1317,45">
          <text:p/>
        </draw:polyline>
        <draw:polygon draw:style-name="gr10" draw:text-style-name="P1" draw:layer="layout" svg:width="2.48cm" svg:height="0.292cm" svg:x="8.427cm" svg:y="20.445cm" svg:viewBox="0 0 2481 293" draw:points="53,254 67,230 91,209 122,193 161,179 204,169 251,160 300,154 349,150 396,147 441,146 480,145 514,144 540,143 540,143 584,140 628,138 673,137 717,136 762,135 806,135 851,135 895,135 940,136 985,136 1030,137 1074,138 1119,138 1119,138 1163,139 1208,140 1253,140 1297,141 1342,141 1388,142 1432,142 1477,143 1522,143 1566,144 1611,145 1656,146 1700,147 1745,148 1790,150 1835,151 1880,154 1925,156 1925,156 1959,157 2002,158 2049,160 2100,162 2152,167 2203,175 2253,186 2296,202 2333,223 2333,223 2348,235 2361,250 2371,266 2371,266 2406,293 2449,286 2477,252 2477,252 2481,229 2481,208 2476,188 2468,169 2455,152 2439,136 2419,120 2396,106 2370,93 2341,81 2309,70 2275,60 2238,51 2199,43 2159,36 2117,30 2074,24 2030,19 1984,15 1938,11 1891,8 1844,5 1796,3 1748,2 1701,1 1655,0 1609,0 1564,0 1520,0 1477,0 1436,1 1397,2 1358,3 1323,4 1290,5 1259,6 1232,7 1207,8 1185,8 1167,9 1152,9 1141,9 1141,9 1096,9 1051,9 1005,9 959,9 913,10 868,10 823,11 777,12 732,13 687,14 642,16 596,19 551,22 505,25 460,29 415,33 369,38 369,38 339,42 304,47 265,53 224,62 182,72 141,86 102,102 67,122 38,147 16,175 3,208 0,246 0,246 0,246 0,247 0,247 0,247 13,269 36,273">
          <text:p/>
        </draw:polygon>
        <draw:polyline draw:style-name="gr2" draw:text-style-name="P1" draw:layer="layout" svg:width="2.48cm" svg:height="0.292cm" svg:x="8.427cm" svg:y="20.445cm" svg:viewBox="0 0 2481 293" draw:points="53,254 67,230 91,209 122,193 161,179 204,169 251,160 300,154 349,150 396,147 441,146 480,145 514,144 540,143 540,143 584,140 628,138 673,137 717,136 762,135 806,135 851,135 895,135 940,136 985,136 1030,137 1074,138 1119,138 1119,138 1163,139 1208,140 1253,140 1297,141 1342,141 1388,142 1432,142 1477,143 1522,143 1566,144 1611,145 1656,146 1700,147 1745,148 1790,150 1835,151 1880,154 1925,156 1925,156 1959,157 2002,158 2049,160 2100,162 2152,167 2203,175 2253,186 2296,202 2333,223 2333,223 2348,235 2361,250 2371,266 2371,266 2406,293 2449,286 2477,252 2477,252 2481,229 2481,208 2476,188 2468,169 2455,152 2439,136 2419,120 2396,106 2370,93 2341,81 2309,70 2275,60 2238,51 2199,43 2159,36 2117,30 2074,24 2030,19 1984,15 1938,11 1891,8 1844,5 1796,3 1748,2 1701,1 1655,0 1609,0 1564,0 1520,0 1477,0 1436,1 1397,2 1358,3 1323,4 1290,5 1259,6 1232,7 1207,8 1185,8 1167,9 1152,9 1141,9 1141,9 1096,9 1051,9 1005,9 959,9 913,10 868,10 823,11 777,12 732,13 687,14 642,16 596,19 551,22 505,25 460,29 415,33 369,38 369,38 339,42 304,47 265,53 224,62 182,72 141,86 102,102 67,122 38,147 16,175 3,208 0,246 0,246 0,246 0,247 0,247 0,247 13,269 36,273">
          <text:p/>
        </draw:polyline>
        <draw:polygon draw:style-name="gr10" draw:text-style-name="P1" draw:layer="layout" svg:width="3.01cm" svg:height="0.107cm" svg:x="8.103cm" svg:y="23.449cm" svg:viewBox="0 0 3011 108" draw:points="1325,71 1350,71 1375,72 1400,72 1400,72 1453,73 1507,74 1561,76 1615,77 1669,79 1724,81 1724,81 1767,83 1810,84 1853,86 1896,88 1940,90 1983,92 2026,93 2069,95 2113,97 2157,98 2200,100 2244,101 2287,102 2330,104 2374,106 2417,106 2460,106 2503,108 2546,108 2591,108 2634,108 2677,106 2720,106 2763,106 2806,103 2849,102 2892,100 2934,97 2977,95 2977,95 2992,91 3002,83 3010,72 3010,72 3011,52 2999,34 2977,25 2977,25 2935,22 2893,18 2851,16 2808,13 2766,11 2724,9 2681,7 2639,6 2596,4 2553,3 2510,2 2467,1 2425,1 2382,0 2339,0 2297,0 2254,0 2211,0 2168,0 2125,0 2082,0 2039,1 1996,1 1954,2 1911,2 1868,3 1826,3 1783,4 1740,4 1697,4 1654,5 1612,5 1569,5 1527,6 1484,6 1442,6 1400,5 1400,5 1357,5 1314,5 1269,5 1226,5 1183,5 1140,5 1096,6 1053,6 1010,6 967,7 924,7 880,8 836,9 793,9 750,10 707,11 663,12 620,13 577,15 534,16 491,18 447,19 403,21 360,23 317,25 274,27 231,29 187,31 144,33 101,36 58,38 15,41 15,41 0,51 0,67 15,75 15,75 65,73 115,72 165,70 215,69 265,68 315,67 365,66 415,65 415,65 459,65 502,64 545,64 589,64 632,64 675,64 718,64 761,64 805,64 849,65 892,65 935,66 979,66 1022,66 1065,67 1108,68 1152,68 1195,69 1238,69 1282,70">
          <text:p/>
        </draw:polygon>
        <draw:polyline draw:style-name="gr2" draw:text-style-name="P1" draw:layer="layout" svg:width="3.01cm" svg:height="0.107cm" svg:x="8.103cm" svg:y="23.449cm" svg:viewBox="0 0 3011 108" draw:points="1325,71 1350,71 1375,72 1400,72 1400,72 1453,73 1507,74 1561,76 1615,77 1669,79 1724,81 1724,81 1767,83 1810,84 1853,86 1896,88 1940,90 1983,92 2026,93 2069,95 2113,97 2157,98 2200,100 2244,101 2287,102 2330,104 2374,106 2417,106 2460,106 2503,108 2546,108 2591,108 2634,108 2677,106 2720,106 2763,106 2806,103 2849,102 2892,100 2934,97 2977,95 2977,95 2992,91 3002,83 3010,72 3010,72 3011,52 2999,34 2977,25 2977,25 2935,22 2893,18 2851,16 2808,13 2766,11 2724,9 2681,7 2639,6 2596,4 2553,3 2510,2 2467,1 2425,1 2382,0 2339,0 2297,0 2254,0 2211,0 2168,0 2125,0 2082,0 2039,1 1996,1 1954,2 1911,2 1868,3 1826,3 1783,4 1740,4 1697,4 1654,5 1612,5 1569,5 1527,6 1484,6 1442,6 1400,5 1400,5 1357,5 1314,5 1269,5 1226,5 1183,5 1140,5 1096,6 1053,6 1010,6 967,7 924,7 880,8 836,9 793,9 750,10 707,11 663,12 620,13 577,15 534,16 491,18 447,19 403,21 360,23 317,25 274,27 231,29 187,31 144,33 101,36 58,38 15,41 15,41 0,51 0,67 15,75 15,75 65,73 115,72 165,70 215,69 265,68 315,67 365,66 415,65 415,65 459,65 502,64 545,64 589,64 632,64 675,64 718,64 761,64 805,64 849,65 892,65 935,66 979,66 1022,66 1065,67 1108,68 1152,68 1195,69 1238,69 1282,70">
          <text:p/>
        </draw:polyline>
        <draw:polygon draw:style-name="gr10" draw:text-style-name="P1" draw:layer="layout" svg:width="3.007cm" svg:height="0.106cm" svg:x="8.066cm" svg:y="24.192cm" svg:viewBox="0 0 3008 107" draw:points="1258,70 1305,71 1353,72 1401,72 1401,72 1447,73 1493,74 1540,75 1586,77 1633,78 1679,80 1726,81 1774,83 1821,85 1867,87 1914,89 1914,89 1957,91 1999,92 2042,94 2084,96 2127,97 2170,99 2213,100 2256,102 2299,103 2341,104 2384,105 2426,106 2469,107 2511,107 2554,107 2596,107 2640,107 2682,107 2725,106 2767,105 2809,103 2851,102 2894,100 2936,98 2978,95 2978,95 3008,76 3008,44 2978,25 2978,25 2976,25 2974,25 2973,25 2973,25 2931,22 2889,19 2847,16 2805,13 2762,11 2720,9 2678,7 2635,6 2592,4 2550,3 2507,2 2465,2 2422,1 2380,1 2337,0 2294,0 2252,0 2209,0 2166,0 2123,1 2080,1 2038,1 1995,2 1953,2 1910,3 1867,3 1825,4 1782,4 1739,4 1697,5 1654,5 1612,6 1569,6 1527,6 1485,6 1443,6 1401,6 1401,6 1357,6 1313,5 1270,5 1227,5 1184,6 1140,6 1097,6 1054,6 1011,7 968,7 924,8 881,8 837,9 794,10 751,11 707,12 664,13 621,14 578,15 535,16 491,18 447,19 404,21 361,23 318,25 274,27 231,29 188,31 145,34 102,36 59,39 15,42 15,42 0,51 0,67 15,76 15,76 28,75 40,75 52,74 52,74 95,73 138,71 181,70 224,69 267,68 310,67 353,66 396,66 439,65 483,65 526,65 569,64 612,64 655,64 698,64 741,64 784,65 827,65 870,65 914,66 957,66 1000,67 1043,67 1086,68 1129,68 1172,69 1215,69">
          <text:p/>
        </draw:polygon>
        <draw:polyline draw:style-name="gr2" draw:text-style-name="P1" draw:layer="layout" svg:width="3.007cm" svg:height="0.106cm" svg:x="8.066cm" svg:y="24.192cm" svg:viewBox="0 0 3008 107" draw:points="1258,70 1305,71 1353,72 1401,72 1401,72 1447,73 1493,74 1540,75 1586,77 1633,78 1679,80 1726,81 1774,83 1821,85 1867,87 1914,89 1914,89 1957,91 1999,92 2042,94 2084,96 2127,97 2170,99 2213,100 2256,102 2299,103 2341,104 2384,105 2426,106 2469,107 2511,107 2554,107 2596,107 2640,107 2682,107 2725,106 2767,105 2809,103 2851,102 2894,100 2936,98 2978,95 2978,95 3008,76 3008,44 2978,25 2978,25 2976,25 2974,25 2973,25 2973,25 2931,22 2889,19 2847,16 2805,13 2762,11 2720,9 2678,7 2635,6 2592,4 2550,3 2507,2 2465,2 2422,1 2380,1 2337,0 2294,0 2252,0 2209,0 2166,0 2123,1 2080,1 2038,1 1995,2 1953,2 1910,3 1867,3 1825,4 1782,4 1739,4 1697,5 1654,5 1612,6 1569,6 1527,6 1485,6 1443,6 1401,6 1401,6 1357,6 1313,5 1270,5 1227,5 1184,6 1140,6 1097,6 1054,6 1011,7 968,7 924,8 881,8 837,9 794,10 751,11 707,12 664,13 621,14 578,15 535,16 491,18 447,19 404,21 361,23 318,25 274,27 231,29 188,31 145,34 102,36 59,39 15,42 15,42 0,51 0,67 15,76 15,76 28,75 40,75 52,74 52,74 95,73 138,71 181,70 224,69 267,68 310,67 353,66 396,66 439,65 483,65 526,65 569,64 612,64 655,64 698,64 741,64 784,65 827,65 870,65 914,66 957,66 1000,67 1043,67 1086,68 1129,68 1172,69 1215,69">
          <text:p/>
        </draw:polyline>
        <draw:polygon draw:style-name="gr10" draw:text-style-name="P1" draw:layer="layout" svg:width="3.007cm" svg:height="0.107cm" svg:x="8.072cm" svg:y="24.943cm" svg:viewBox="0 0 3008 108" draw:points="1401,72 1443,73 1485,74 1528,75 1570,76 1613,78 1655,79 1698,81 1740,82 1784,84 1826,85 1869,87 1912,89 1954,91 1997,93 2040,94 2082,96 2125,98 2169,99 2212,101 2254,102 2297,103 2340,104 2383,106 2425,106 2468,108 2511,108 2553,108 2597,108 2639,108 2682,108 2724,106 2767,106 2809,104 2851,102 2894,100 2936,98 2978,95 2978,95 3008,76 3008,44 2978,25 2978,25 2970,25 2962,24 2953,24 2953,24 2912,21 2870,18 2829,15 2787,13 2745,11 2704,9 2662,7 2620,6 2577,4 2535,3 2493,3 2451,2 2409,1 2367,1 2325,1 2283,0 2241,0 2199,1 2156,1 2114,1 2072,1 2030,2 1988,2 1946,2 1904,3 1862,3 1820,4 1778,4 1735,5 1693,5 1651,5 1609,6 1567,6 1526,6 1484,6 1442,6 1401,6 1401,6 1358,6 1314,6 1270,6 1227,6 1184,6 1141,6 1097,6 1054,6 1011,7 968,7 925,8 881,8 837,9 794,10 751,11 707,12 664,13 621,14 578,15 535,17 491,18 448,20 404,21 361,23 318,25 275,27 231,29 188,31 145,34 102,36 59,39 15,42 15,42 0,51 0,68 15,76 15,76 71,74 127,72 183,70 183,70 226,69 269,68 313,67 356,66 400,66 444,65 487,65 531,65 574,64 618,64 661,64 704,64 748,65 791,65 835,65 879,65 922,66 966,66 1009,67 1053,67 1096,68 1139,68 1183,69 1226,70 1270,70 1314,71 1357,72">
          <text:p/>
        </draw:polygon>
        <draw:polyline draw:style-name="gr2" draw:text-style-name="P1" draw:layer="layout" svg:width="3.007cm" svg:height="0.107cm" svg:x="8.072cm" svg:y="24.943cm" svg:viewBox="0 0 3008 108" draw:points="1401,72 1443,73 1485,74 1528,75 1570,76 1613,78 1655,79 1698,81 1740,82 1784,84 1826,85 1869,87 1912,89 1954,91 1997,93 2040,94 2082,96 2125,98 2169,99 2212,101 2254,102 2297,103 2340,104 2383,106 2425,106 2468,108 2511,108 2553,108 2597,108 2639,108 2682,108 2724,106 2767,106 2809,104 2851,102 2894,100 2936,98 2978,95 2978,95 3008,76 3008,44 2978,25 2978,25 2970,25 2962,24 2953,24 2953,24 2912,21 2870,18 2829,15 2787,13 2745,11 2704,9 2662,7 2620,6 2577,4 2535,3 2493,3 2451,2 2409,1 2367,1 2325,1 2283,0 2241,0 2199,1 2156,1 2114,1 2072,1 2030,2 1988,2 1946,2 1904,3 1862,3 1820,4 1778,4 1735,5 1693,5 1651,5 1609,6 1567,6 1526,6 1484,6 1442,6 1401,6 1401,6 1358,6 1314,6 1270,6 1227,6 1184,6 1141,6 1097,6 1054,6 1011,7 968,7 925,8 881,8 837,9 794,10 751,11 707,12 664,13 621,14 578,15 535,17 491,18 448,20 404,21 361,23 318,25 275,27 231,29 188,31 145,34 102,36 59,39 15,42 15,42 0,51 0,68 15,76 15,76 71,74 127,72 183,70 183,70 226,69 269,68 313,67 356,66 400,66 444,65 487,65 531,65 574,64 618,64 661,64 704,64 748,65 791,65 835,65 879,65 922,66 966,66 1009,67 1053,67 1096,68 1139,68 1183,69 1226,70 1270,70 1314,71 1357,72">
          <text:p/>
        </draw:polyline>
        <draw:polygon draw:style-name="gr10" draw:text-style-name="P1" draw:layer="layout" svg:width="0.825cm" svg:height="0.219cm" svg:x="9.157cm" svg:y="25.35cm" svg:viewBox="0 0 826 220" draw:points="741,205 745,207 750,208 755,210 755,210 799,207 824,176 826,135 801,98 801,98 768,76 733,57 696,41 659,27 619,16 580,8 540,3 500,0 459,0 419,2 378,6 338,13 298,22 259,33 219,46 182,61 146,78 111,98 77,119 77,119 60,131 44,143 28,156 28,156 21,161 14,167 8,172 8,172 0,199 16,220 43,219 43,219 52,214 61,209 70,204 70,204 113,181 157,163 202,147 249,135 296,125 343,119 392,115 392,115 439,116 484,122 528,131 570,143 612,157 654,173 698,189">
          <text:p/>
        </draw:polygon>
        <draw:polyline draw:style-name="gr2" draw:text-style-name="P1" draw:layer="layout" svg:width="0.825cm" svg:height="0.219cm" svg:x="9.157cm" svg:y="25.35cm" svg:viewBox="0 0 826 220" draw:points="741,205 745,207 750,208 755,210 755,210 799,207 824,176 826,135 801,98 801,98 768,76 733,57 696,41 659,27 619,16 580,8 540,3 500,0 459,0 419,2 378,6 338,13 298,22 259,33 219,46 182,61 146,78 111,98 77,119 77,119 60,131 44,143 28,156 28,156 21,161 14,167 8,172 8,172 0,199 16,220 43,219 43,219 52,214 61,209 70,204 70,204 113,181 157,163 202,147 249,135 296,125 343,119 392,115 392,115 439,116 484,122 528,131 570,143 612,157 654,173 698,189">
          <text:p/>
        </draw:polyline>
        <draw:polygon draw:style-name="gr10" draw:text-style-name="P1" draw:layer="layout" svg:width="0.825cm" svg:height="0.22cm" svg:x="9.187cm" svg:y="23.837cm" svg:viewBox="0 0 826 221" draw:points="43,220 63,208 83,197 103,187 103,187 149,167 196,150 244,137 292,127 341,120 392,116 392,116 441,117 487,123 533,133 577,146 622,161 665,178 710,194 755,210 755,210 771,213 786,212 798,208 798,208 824,177 826,136 801,99 801,99 767,76 730,57 692,40 653,26 612,16 572,8 530,3 488,0 446,1 404,4 363,9 321,17 280,27 240,40 201,54 161,71 125,90 89,111 89,111 82,116 76,121 69,125 69,125 48,141 27,156 8,173 8,173 0,199 16,221">
          <text:p/>
        </draw:polygon>
        <draw:polyline draw:style-name="gr2" draw:text-style-name="P1" draw:layer="layout" svg:width="0.825cm" svg:height="0.22cm" svg:x="9.187cm" svg:y="23.837cm" svg:viewBox="0 0 826 221" draw:points="43,220 63,208 83,197 103,187 103,187 149,167 196,150 244,137 292,127 341,120 392,116 392,116 441,117 487,123 533,133 577,146 622,161 665,178 710,194 755,210 755,210 771,213 786,212 798,208 798,208 824,177 826,136 801,99 801,99 767,76 730,57 692,40 653,26 612,16 572,8 530,3 488,0 446,1 404,4 363,9 321,17 280,27 240,40 201,54 161,71 125,90 89,111 89,111 82,116 76,121 69,125 69,125 48,141 27,156 8,173 8,173 0,199 16,221">
          <text:p/>
        </draw:polyline>
        <draw:polygon draw:style-name="gr10" draw:text-style-name="P1" draw:layer="layout" svg:width="0.826cm" svg:height="0.219cm" svg:x="9.179cm" svg:y="24.617cm" svg:viewBox="0 0 827 220" draw:points="44,219 54,214 64,208 75,202 75,202 117,180 161,162 206,147 251,134 297,125 344,119 392,116 392,116 444,117 493,123 540,134 586,148 632,165 679,182 726,200 726,200 736,203 746,207 756,210 756,210 800,208 825,177 827,135 802,99 802,99 766,75 729,55 690,38 649,24 607,14 565,6 522,1 479,0 436,1 392,4 349,11 307,20 265,31 224,45 183,61 183,61 146,79 111,98 77,120 77,120 53,136 30,154 8,173 8,173 0,199 17,220">
          <text:p/>
        </draw:polygon>
        <draw:polyline draw:style-name="gr2" draw:text-style-name="P1" draw:layer="layout" svg:width="0.826cm" svg:height="0.219cm" svg:x="9.179cm" svg:y="24.617cm" svg:viewBox="0 0 827 220" draw:points="44,219 54,214 64,208 75,202 75,202 117,180 161,162 206,147 251,134 297,125 344,119 392,116 392,116 444,117 493,123 540,134 586,148 632,165 679,182 726,200 726,200 736,203 746,207 756,210 756,210 800,208 825,177 827,135 802,99 802,99 766,75 729,55 690,38 649,24 607,14 565,6 522,1 479,0 436,1 392,4 349,11 307,20 265,31 224,45 183,61 183,61 146,79 111,98 77,120 77,120 53,136 30,154 8,173 8,173 0,199 17,220">
          <text:p/>
        </draw:polyline>
        <draw:path draw:style-name="gr10" draw:text-style-name="P1" draw:layer="layout" svg:width="6.581cm" svg:height="5.128cm" svg:x="6.385cm" svg:y="20.86cm" svg:viewBox="0 0 6582 5129" svg:d="m2903 5122 43 1h43 44l43 1h43 44l43 1h43 43 43 43l44 1h43 43 43 43l43-1h43 43 43l43-1h44l43-1h43v0l46-1 46-1 46-1 46-1 46-1 46-1 46-1 47-2 46-1 46-2 46-1 46-2v0l46-1h48 48l48-1 50-3 48-4 47-8 46-11 44-15 41-20v0l52 1 51-18 43-35 31-49v0l16-48 8-47 3-47v0l27 26 39 20 45 15 52 11 54 7 54 5 51 3 47 1 40 1 29 1v0l49 3 50 3 49 3 50 2 49 2 50 2 49 2 50 2 51 2v0l54 2 53 1 52-1 52-6 51-12 51-21v0l16-11 13-14 9-18v0l44-6 38-20 26-34v0l19-43 14-46 12-46 8-47 6-48 4-48 3-49 1-50v-48 0-47-47l1-46v0l1-46 1-46 1-45 1-45 1-45v-46l1-45 1-46v-45-45l1-45v-46l-1-45v-46l-1-45-1-44-1-46-2-45v0l-1-45-2-46-3-45-2-45-3-47-3-45-3-45-4-46-5-45-5-46-5-45-6-45-7-45-7-45-8-45-9-45v0l-9-39-11-42-15-44-17-42-23-41-26-37-30-31-36-22v0l-15-7-15-4-17-3v0l-37 5-29 23-16 31 4 32 29 26v0l11 7 10 9 9 12v0l18 38 14 47 9 53 5 53 4 52 2 45 1 33v0l3 44 1 44 2 46v44 44 44l-1 45-1 44-1 45-2 45-2 44-2 44-2 45-2 44-2 45-2 43v0l-2 43-2 44-2 43-3 44-2 43-3 43-3 43-3 44-3 43-3 44-3 43-3 43-3 43-4 43-3 43-3 45-4 43v0l-4 47-4 48-4 48-3 49-2 48 1 48 3 47 6 47v0l2 11 2 11 2 10v0l-12-2-13-2-12-1v0l-48-5-48-2h-49l-49 2-51 4v0l-62 6-62 7-60 5-58 4v0l-50 2-51 2-51 1-51 2-51 1-51 1-51 1v0h-38l-39-1-38-1v0h-16l-16 2-16 2v0l-6 1-5 1-4 1v0l-15-2-15 3-14 8v0 1 0 0 0h-1v-1-1 0l-2-37-3-36-3-36v0l-2-51-4-50-2-51-2-52-1-50-2-51-2-51v0l-1-44-1-46-1-44-1-44v-45l-1-44v-44l-1-46v-44l-1-45v-44-44-46-44-45-44 0l-1-43v-43-45-44-43-44-43-45l1-44v-43-44-43-44l1-45v-43l1-44v-43l1-44v-44l1-44 1-44v-43l1-44v0h6 6l5-1v0l37-6 36-6 37-4v0l44-5 44-3 45-2 44-1 44-1h45 45l44 1 44 1 45 1h44l44 1 44-1h45l44-2 44-2 46-3 44-5v0l35-13 20-25 4-31v0l-9-25-19-19-31-11v0l-52-6-55-5-54-4v0l-44-3-45-2-46-1-46-1-45 1-46 1-46 2-47 3-45 3-46 5-45 6-44 6-45 8-43 9-44 10-42 10-43 12v0l2-43v-43l1-43v0l2-48 2-49 2-49 2-49 1-48 2-49v-48l3-50 1-48 1-49v0l6 2 7 2 7-1v0l46-6 45-5 46-1 46-1 45 2 46 2 45 3 46 4 46 3 45 3 46 3 45 1v0h33l34-1 33-2v0l14-4 12-7 9-11v0 1h1v0 0l24 14 22 15 21 16v0l18 18 17 18 16 20v0l38 56 31 59 27 61v0l15 44 16 46 17 49 21 46 27 39 35 29v0l35 8 33-13 20-29v0l2-5 1-7v-6 0l-9-49-22-44-27-43v0l-35-57-36-57-37-57v0l-29-39-30-37-33-34-36-31-40-26-42-22-45-17v0h-3-3-3v0l-5-13-10-10-16-7v0l-42-9-42-8-44-7-44-4-45-4-45-2h-47l-45 2-46 3-44 4-45 6-44 8-43 10-42 11v0l-19 5-18 6-18 6v0h-1l-1 1-1 1v0-8-7-8 0l1-46 1-45 1-45 1-45 1-45v-45l1-46v-45-45-45-45-46-45l-1-45-1-45v0-40l-1-40-1-42v-42l-1-42-2-42-1-43-2-43-3-45-1-43-4-44-4-43-3-44-6-43-6-45-6-42-7-43-8-42-9-42-10-40-12-42-12-39-13-39-15-37v0l-5-12-5-12-5-12v0l-8-11-13-7-12-2v0h-6l-6 1h-5v0l-18 5-13 13-5 18v0l-2 13-2 12-1 13v0l-1 2v2 2 0l-9-11-12-7-14-5v0l-42-7-43-6-44-5-45-4-44-3-44-2-45-2h-44-45-45-45l-45 1-44 1-46 1-44 2-45 1h-44l-43 1h-44v0h-44-44-44-44-46-44-44l-44 1h-45-44-44-44l-45 1h-44-45l-44 1h-44-45l-44 1h-44v0l-42 1h-43l-42 1-42 1-43 1h-42l-42 1-43 1-42 1-42 1-42 1-42 2-43 1-42 1-43 2-42 1-42 2-42 1-42 2-43 2-42 2-42 2-42 1-42 2-43 3-42 2-42 2-43 2-42 3-42 2-42 3-42 2-42 3-42 2-43 3-42 3-42 3-43 3-42 3-42 3-42 3-42 4v0l-12 3-9 7-5 9v0-22-21-22 0l-4-16-10-10-13-4v0l-17 2-13 10-6 18v0l-2 41-2 42-2 41-1 43-1 41-2 41-1 42-1 41-1 42v42l-1 42-1 41v42l-1 41v42 42 41 42 41 42 41 43 41l1 42v41l1 41v42l1 42 1 42 1 41v42l1 41 1 42 1 42 1 42 1 41 1 41 1 42 1 41 1 43 2 41 1 42 1 41 1 42 1 41 2 42 1 42 1 41 1 42 2 41 1 42 1 42 1 42 1 41 2 42 1 41v0 10 10l1 10v0l1 44 1 44 1 44 1 43 1 44 1 44 1 44 1 44 1 44 1 43v44l1 45 1 43v44l1 44v43l1 44v45 43 44l1 44v43 44l-1 45v42 44 44 0l-1 43-1 44-1 44-1 43-2 43-1 43-2 44-2 44-2 43-2 44-2 43-2 43-2 44-2 44-3 43-2 43-2 44-2 43-2 44-1 44-2 43-1 43-1 43v0l-1 11v11 11 0l-3-3-2-3-2-3v0l-16-16-20-10-22-4v0l-46 3-47 8-47 12-48 16-47 17v0l-48 19-48 21-47 20-48 19-46 17-45 14v0l-42 12-42 10-42 9-43 9-43 6-43 6-43 4-45 3h-43-44l-43-3-43-5-42-6-43-9-42-11-41-13v0 0h-1v0 0l-22 4-8 21 11 20v0l40 24 40 20 41 18 41 15 42 13 43 10 43 9 43 6 44 3 45 2h45l45-3v0l27-2 27-3 27-3v0l38-5 39-6 41-6 42-6 43-7 44-8 44-9 44-9 43-11 43-12 42-13 41-15 40-16 37-18 36-19 33-22 31-23v0l4-3 3-4 3-4v0 43 43 43 0l18 42 40 19 42-10v0l46 39 51 34 53 28v0l42 19 44 16 44 14 46 12 45 11 46 9 46 8 46 6 46 6v0l28 3 28 3 28 2v0l43 4 43 3 45 2 43 2 43 1 44 1 43 1h43l44-1h43l44-1h43l45-1 43-1 44-1 43-1h43l44-1h43zm-1467-4945 43-1 43-1 43-1 43-1 43-1 43-1h43l44-1 43-1h43l43-1 43-1h43 43l43-1h43 43l45-1h43 43 43v0h49 50 50v0h45 45 45 45l45 1h45 45 44 45l45 1h45 45l46 1h44 45l45 1v0h44l44 1h45l44 1 44 1h45l45 1 44 1 44 1h44l44 1 45 1 44 1 44 1 44 1 46 1 44 1 44 1 44 1 44 1v0l44 1 43 2 44 2 45 2 44 2 45 3 45 2 45 2 45 2 44 2 45 2h45 44 45l44-3 45-2 43-4 44-5 42-5v0l32-17 15-31-1-36v0l8 4 9 2 8-1v0l5 40 4 49 3 56 2 57 2 56 1 53 1 46 1 34v21 0l2 46 2 45 1 45v47 45 46 45l-1 46-1 45-1 46-1 46-1 45-1 46v0l-1 42-2 43-1 43-2 43-2 42-2 43-2 42-2 44-3 42-2 42-3 43-3 42-2 43-3 43-3 43-3 42-3 43-4 42-3 42-3 44-3 42-4 43-3 42-3 42-4 43-3 43-3 43-4 42-3 42v0l-3 46-4 45-3 47-3 45-3 45-3 46-2 45-3 46-3 46-2 45v0l-3 44-2 44-2 45-2 45-3 44-2 44-2 44-2 44-2 45-2 44-2 45-2 44-2 44-2 44-2 45-2 44-2 44-2 44v0l-1 44-2 44-2 46-2 44-1 45-2 44-1 45-1 45-2 44-1 45-1 44-1 45-1 44-1 46v44l-1 45v0l-1 41-2 44-2 46-2 45-2 46-1 47v47 47l3 47 4 45v0l-51-1-52 2-52 4-52 4-54 5v0l-44 3-45 4-44 3-45 3-44 3-45 3-46 3-44 3-45 2-45 3-44 3v0l-44 2-44 3-43 2-44 3-45 2-44 2-43 2-44 2-44 2-44 2-44 2-43 2-44 2-44 1-45 2-43 1-44 2-44 1-44 2-44 1-43 1-44 2-44 1-44 1v0l-44 1-43 2-43 2-43 3-43 3-43 3-43 3-43 4-43 4-43 4-44 3-43 4-43 4-43 3-43 4-43 3-43 2-43 3v0l-46 2h-46-46l-46-1-44-1-45-3-44-3-45-5-44-4-44-6-44-6-45-7-44-7-44-7-44-8-44-8-45-9-45-9v0h-2l-2-1h-2v0-1-1-1 0l3-13 1-12 2-13v0l7-43 6-43 6-45 5-43 5-43 4-44 4-44 3-43 3-45 2-44 2-43 2-44 2-44 1-45 1-44 1-44v-43l1-44v-44-45-44-43-44-43 0-43-44-43-43l-1-42v-42l-1-44-1-43-1-43-1-43-1-42-1-43-1-44-1-43-1-42-2-43-1-43-2-43-1-44-2-42-2-43-1-43-2-43-2-43-2-43-1-43-2-43-2-43-2-42v0l-2-42-2-42-2-42-2-41-2-42-2-41-2-42-2-42-2-41-2-42-2-42-2-41-2-42-2-42-2-42-2-41-2-42-1-41-2-42-2-42-2-42-2-41-2-42-2-41-2-42-1-42-2-42-2-41-2-42-1-41-2-42-1-42-2-42-1-41-2-42-1-41-2-42-1-42-1-42-1-42-2-41-1-42-1-41-1-43-1-41v-42l-1-41-1-42-1-41v-43l-1-41v-42-41l-1-42v-43-41 0l5 8 9 6z">
          <text:p/>
        </draw:path>
        <draw:polygon draw:style-name="gr10" draw:text-style-name="P1" draw:layer="layout" svg:width="5.126cm" svg:height="1.074cm" svg:x="6.34cm" svg:y="19.767cm" svg:viewBox="0 0 5127 1075" draw:points="62,1053 76,1007 92,966 110,928 130,894 152,862 176,833 202,806 230,782 260,760 291,742 324,725 358,711 394,699 431,689 470,680 509,674 550,669 591,666 634,664 677,664 677,664 717,665 757,667 798,671 841,675 884,680 928,686 972,691 1016,695 1060,699 1103,702 1146,703 1188,702 1230,699 1270,694 1310,686 1348,674 1348,674 1355,671 1360,668 1365,664 1365,664 1355,711 1348,759 1345,807 1347,855 1354,903 1368,953 1368,953 1381,963 1396,959 1399,944 1399,944 1386,898 1378,853 1377,809 1380,765 1386,722 1396,679 1407,637 1420,594 1433,550 1445,506 1456,461 1456,461 1466,411 1478,362 1489,313 1502,263 1517,215 1532,167 1532,167 1540,148 1550,131 1561,115 1561,115 1587,91 1617,73 1650,60 1650,60 1705,47 1763,41 1819,37 1819,37 1853,34 1897,30 1947,27 1999,26 2051,30 2097,38 2136,53 2163,76 2163,76 2147,82 2133,92 2122,108 2122,108 2104,151 2091,196 2083,243 2077,291 2072,340 2067,387 2060,434 2060,434 2054,469 2049,504 2045,540 2045,540 2041,592 2041,643 2046,694 2046,694 2050,717 2055,741 2063,764 2063,764 2072,774 2084,774 2093,764 2093,764 2104,735 2115,707 2125,678 2125,678 2141,628 2156,578 2171,527 2187,476 2203,427 2203,427 2216,386 2230,344 2242,301 2242,301 2243,301 2243,303 2243,303 2243,303 2296,298 2348,295 2400,293 2452,291 2504,289 2557,287 2609,286 2609,286 2655,285 2700,284 2746,284 2791,283 2836,283 2881,283 2927,283 2972,284 3017,284 3063,284 3109,285 3154,286 3199,287 3244,288 3290,289 3335,290 3380,291 3380,291 3420,292 3460,293 3502,295 3502,295 3548,296 3594,298 3640,299 3686,301 3732,303 3778,306 3824,308 3870,310 3917,312 3917,312 3962,315 4008,319 4056,324 4104,328 4152,330 4199,330 4245,326 4289,318 4289,318 4304,312 4314,303 4321,291 4321,291 4379,308 4436,326 4492,345 4492,345 4539,363 4585,383 4630,405 4673,429 4715,456 4756,485 4795,518 4795,518 4828,555 4852,592 4870,630 4882,669 4890,708 4896,749 4902,789 4907,831 4915,872 4927,913 4944,953 4944,953 4952,966 4963,977 4975,985 4975,985 5017,998 5061,991 5096,964 5096,964 5098,960 5101,957 5103,953 5103,953 5117,914 5125,873 5127,831 5124,788 5116,745 5104,702 5089,660 5070,619 5049,579 5025,541 5000,506 4974,473 4946,444 4946,444 4914,415 4879,388 4842,363 4804,341 4764,321 4722,303 4680,286 4637,272 4593,259 4549,248 4505,237 4460,228 4416,219 4373,212 4329,204 4287,197 4287,197 4273,197 4260,201 4250,208 4250,208 4202,202 4153,199 4103,199 4052,200 4003,201 3956,201 3956,201 3908,200 3859,200 3812,199 3764,198 3716,198 3668,198 3620,197 3573,197 3525,197 3477,197 3428,197 3428,197 3385,197 3341,197 3297,197 3254,198 3210,198 3166,199 3123,200 3079,201 3035,202 2991,204 2948,205 2904,207 2861,209 2817,211 2774,214 2730,217 2687,219 2643,223 2599,226 2555,229 2512,233 2468,237 2425,242 2382,246 2338,251 2295,257 2252,262 2252,262 2258,216 2258,170 2250,124 2250,124 2237,101 2218,85 2194,75 2194,75 2195,71 2195,66 2193,61 2193,61 2154,28 2103,10 2044,2 1986,0 1986,0 1963,0 1942,0 1923,1 1923,1 1921,1 1919,1 1917,1 1917,1 1874,1 1827,2 1779,4 1729,9 1681,17 1634,28 1592,44 1553,66 1553,66 1525,94 1501,132 1483,178 1468,228 1457,280 1447,332 1440,378 1432,416 1432,416 1420,466 1406,516 1392,566 1378,615 1378,615 1369,600 1355,589 1336,584 1336,584 1288,581 1241,580 1193,580 1145,581 1097,582 1049,583 1002,583 954,582 954,582 905,580 855,578 806,576 757,575 707,574 658,575 609,577 560,580 511,585 511,585 467,591 424,600 384,611 345,624 308,639 273,657 240,677 208,699 179,723 151,749 125,777 101,809 80,842 60,876 42,913 26,952 12,992 1,1035 1,1035 0,1047 4,1058 10,1066 10,1066 29,1075 49,1071">
          <text:p/>
        </draw:polygon>
        <draw:polyline draw:style-name="gr2" draw:text-style-name="P1" draw:layer="layout" svg:width="5.126cm" svg:height="1.074cm" svg:x="6.34cm" svg:y="19.767cm" svg:viewBox="0 0 5127 1075" draw:points="62,1053 76,1007 92,966 110,928 130,894 152,862 176,833 202,806 230,782 260,760 291,742 324,725 358,711 394,699 431,689 470,680 509,674 550,669 591,666 634,664 677,664 677,664 717,665 757,667 798,671 841,675 884,680 928,686 972,691 1016,695 1060,699 1103,702 1146,703 1188,702 1230,699 1270,694 1310,686 1348,674 1348,674 1355,671 1360,668 1365,664 1365,664 1355,711 1348,759 1345,807 1347,855 1354,903 1368,953 1368,953 1381,963 1396,959 1399,944 1399,944 1386,898 1378,853 1377,809 1380,765 1386,722 1396,679 1407,637 1420,594 1433,550 1445,506 1456,461 1456,461 1466,411 1478,362 1489,313 1502,263 1517,215 1532,167 1532,167 1540,148 1550,131 1561,115 1561,115 1587,91 1617,73 1650,60 1650,60 1705,47 1763,41 1819,37 1819,37 1853,34 1897,30 1947,27 1999,26 2051,30 2097,38 2136,53 2163,76 2163,76 2147,82 2133,92 2122,108 2122,108 2104,151 2091,196 2083,243 2077,291 2072,340 2067,387 2060,434 2060,434 2054,469 2049,504 2045,540 2045,540 2041,592 2041,643 2046,694 2046,694 2050,717 2055,741 2063,764 2063,764 2072,774 2084,774 2093,764 2093,764 2104,735 2115,707 2125,678 2125,678 2141,628 2156,578 2171,527 2187,476 2203,427 2203,427 2216,386 2230,344 2242,301 2242,301 2243,301 2243,303 2243,303 2243,303 2296,298 2348,295 2400,293 2452,291 2504,289 2557,287 2609,286 2609,286 2655,285 2700,284 2746,284 2791,283 2836,283 2881,283 2927,283 2972,284 3017,284 3063,284 3109,285 3154,286 3199,287 3244,288 3290,289 3335,290 3380,291 3380,291 3420,292 3460,293 3502,295 3502,295 3548,296 3594,298 3640,299 3686,301 3732,303 3778,306 3824,308 3870,310 3917,312 3917,312 3962,315 4008,319 4056,324 4104,328 4152,330 4199,330 4245,326 4289,318 4289,318 4304,312 4314,303 4321,291 4321,291 4379,308 4436,326 4492,345 4492,345 4539,363 4585,383 4630,405 4673,429 4715,456 4756,485 4795,518 4795,518 4828,555 4852,592 4870,630 4882,669 4890,708 4896,749 4902,789 4907,831 4915,872 4927,913 4944,953 4944,953 4952,966 4963,977 4975,985 4975,985 5017,998 5061,991 5096,964 5096,964 5098,960 5101,957 5103,953 5103,953 5117,914 5125,873 5127,831 5124,788 5116,745 5104,702 5089,660 5070,619 5049,579 5025,541 5000,506 4974,473 4946,444 4946,444 4914,415 4879,388 4842,363 4804,341 4764,321 4722,303 4680,286 4637,272 4593,259 4549,248 4505,237 4460,228 4416,219 4373,212 4329,204 4287,197 4287,197 4273,197 4260,201 4250,208 4250,208 4202,202 4153,199 4103,199 4052,200 4003,201 3956,201 3956,201 3908,200 3859,200 3812,199 3764,198 3716,198 3668,198 3620,197 3573,197 3525,197 3477,197 3428,197 3428,197 3385,197 3341,197 3297,197 3254,198 3210,198 3166,199 3123,200 3079,201 3035,202 2991,204 2948,205 2904,207 2861,209 2817,211 2774,214 2730,217 2687,219 2643,223 2599,226 2555,229 2512,233 2468,237 2425,242 2382,246 2338,251 2295,257 2252,262 2252,262 2258,216 2258,170 2250,124 2250,124 2237,101 2218,85 2194,75 2194,75 2195,71 2195,66 2193,61 2193,61 2154,28 2103,10 2044,2 1986,0 1986,0 1963,0 1942,0 1923,1 1923,1 1921,1 1919,1 1917,1 1917,1 1874,1 1827,2 1779,4 1729,9 1681,17 1634,28 1592,44 1553,66 1553,66 1525,94 1501,132 1483,178 1468,228 1457,280 1447,332 1440,378 1432,416 1432,416 1420,466 1406,516 1392,566 1378,615 1378,615 1369,600 1355,589 1336,584 1336,584 1288,581 1241,580 1193,580 1145,581 1097,582 1049,583 1002,583 954,582 954,582 905,580 855,578 806,576 757,575 707,574 658,575 609,577 560,580 511,585 511,585 467,591 424,600 384,611 345,624 308,639 273,657 240,677 208,699 179,723 151,749 125,777 101,809 80,842 60,876 42,913 26,952 12,992 1,1035 1,1035 0,1047 4,1058 10,1066 10,1066 29,1075 49,1071">
          <text:p/>
        </draw:polyline>
        <draw:polygon draw:style-name="gr10" draw:text-style-name="P1" draw:layer="layout" svg:width="0.261cm" svg:height="0.14cm" svg:x="7.846cm" svg:y="21.128cm" svg:viewBox="0 0 262 141" draw:points="33,120 96,136 158,141 222,130 222,130 262,95 262,47 222,11 222,11 158,0 96,6 33,21 33,21 0,50 0,92">
          <text:p/>
        </draw:polygon>
        <draw:polyline draw:style-name="gr2" draw:text-style-name="P1" draw:layer="layout" svg:width="0.261cm" svg:height="0.14cm" svg:x="7.846cm" svg:y="21.128cm" svg:viewBox="0 0 262 141" draw:points="33,120 96,136 158,141 222,130 222,130 262,95 262,47 222,11 222,11 158,0 96,6 33,21 33,21 0,50 0,92">
          <text:p/>
        </draw:polyline>
        <draw:polygon draw:style-name="gr10" draw:text-style-name="P1" draw:layer="layout" svg:width="0.207cm" svg:height="0.166cm" svg:x="8.197cm" svg:y="21.103cm" svg:viewBox="0 0 208 167" draw:points="55,150 56,150 56,150 56,150 56,150 58,151 59,151 60,152 60,152 79,160 97,165 117,167 117,167 142,165 164,157 184,143 184,143 196,127 205,108 208,88 208,88 203,61 189,39 169,21 169,21 164,18 159,15 154,12 154,12 122,1 89,0 55,5 55,5 26,20 7,46 0,77 0,77 1,86 2,95 5,103 5,103 16,123 34,139">
          <text:p/>
        </draw:polygon>
        <draw:polyline draw:style-name="gr2" draw:text-style-name="P1" draw:layer="layout" svg:width="0.207cm" svg:height="0.166cm" svg:x="8.197cm" svg:y="21.103cm" svg:viewBox="0 0 208 167" draw:points="55,150 56,150 56,150 56,150 56,150 58,151 59,151 60,152 60,152 79,160 97,165 117,167 117,167 142,165 164,157 184,143 184,143 196,127 205,108 208,88 208,88 203,61 189,39 169,21 169,21 164,18 159,15 154,12 154,12 122,1 89,0 55,5 55,5 26,20 7,46 0,77 0,77 1,86 2,95 5,103 5,103 16,123 34,139">
          <text:p/>
        </draw:polyline>
        <draw:polygon draw:style-name="gr10" draw:text-style-name="P1" draw:layer="layout" svg:width="0.245cm" svg:height="0.17cm" svg:x="8.518cm" svg:y="21.097cm" svg:viewBox="0 0 246 171" draw:points="85,171 110,171 137,171 162,167 162,167 191,154 217,134 237,109 237,109 246,77 238,42 213,19 213,19 190,9 164,1 139,0 139,0 121,1 103,2 85,3 85,3 43,15 12,44 0,87 0,87 12,129 43,159">
          <text:p/>
        </draw:polygon>
        <draw:polyline draw:style-name="gr2" draw:text-style-name="P1" draw:layer="layout" svg:width="0.245cm" svg:height="0.17cm" svg:x="8.518cm" svg:y="21.097cm" svg:viewBox="0 0 246 171" draw:points="85,171 110,171 137,171 162,167 162,167 191,154 217,134 237,109 237,109 246,77 238,42 213,19 213,19 190,9 164,1 139,0 139,0 121,1 103,2 85,3 85,3 43,15 12,44 0,87 0,87 12,129 43,159">
          <text:p/>
        </draw:polyline>
        <draw:polygon draw:style-name="gr10" draw:text-style-name="P1" draw:layer="layout" svg:width="0.268cm" svg:height="0.152cm" svg:x="8.87cm" svg:y="21.107cm" svg:viewBox="0 0 269 153" draw:points="6,53 0,67 0,84 6,99 6,99 55,138 117,153 180,148 180,148 198,144 215,139 232,133 232,133 269,99 269,53 232,19 232,19 206,10 178,3 150,0 150,0 96,1 46,18">
          <text:p/>
        </draw:polygon>
        <draw:polyline draw:style-name="gr2" draw:text-style-name="P1" draw:layer="layout" svg:width="0.268cm" svg:height="0.152cm" svg:x="8.87cm" svg:y="21.107cm" svg:viewBox="0 0 269 153" draw:points="6,53 0,67 0,84 6,99 6,99 55,138 117,153 180,148 180,148 198,144 215,139 232,133 232,133 269,99 269,53 232,19 232,19 206,10 178,3 150,0 150,0 96,1 46,18">
          <text:p/>
        </draw:polyline>
        <draw:polygon draw:style-name="gr10" draw:text-style-name="P1" draw:layer="layout" svg:width="0.264cm" svg:height="0.158cm" svg:x="9.239cm" svg:y="21.117cm" svg:viewBox="0 0 265 159" draw:points="129,153 178,159 222,146 257,114 257,114 265,92 265,69 257,47 257,47 248,35 238,25 227,17 227,17 201,5 171,0 141,0 141,0 100,4 61,10 24,23 24,23 1,50 0,85 21,114 21,114 22,115 23,116 24,116 24,116 58,131 94,142">
          <text:p/>
        </draw:polygon>
        <draw:polyline draw:style-name="gr2" draw:text-style-name="P1" draw:layer="layout" svg:width="0.264cm" svg:height="0.158cm" svg:x="9.239cm" svg:y="21.117cm" svg:viewBox="0 0 265 159" draw:points="129,153 178,159 222,146 257,114 257,114 265,92 265,69 257,47 257,47 248,35 238,25 227,17 227,17 201,5 171,0 141,0 141,0 100,4 61,10 24,23 24,23 1,50 0,85 21,114 21,114 22,115 23,116 24,116 24,116 58,131 94,142">
          <text:p/>
        </draw:polyline>
        <draw:polygon draw:style-name="gr10" draw:text-style-name="P1" draw:layer="layout" svg:width="0.27cm" svg:height="0.194cm" svg:x="9.628cm" svg:y="21.113cm" svg:viewBox="0 0 271 195" draw:points="163,8 154,7 145,6 136,5 136,5 132,4 128,4 125,4 125,4 120,3 112,2 106,1 106,1 69,0 36,12 11,39 11,39 0,81 10,124 41,154 41,154 62,164 84,173 105,182 105,182 129,189 153,193 178,195 178,195 210,191 236,174 257,148 257,148 261,141 264,134 267,127 267,127 271,111 270,94 267,78 267,78 253,47 228,25 197,13 197,13 191,11 183,10 178,10 178,10 172,9 167,9">
          <text:p/>
        </draw:polygon>
        <draw:polyline draw:style-name="gr2" draw:text-style-name="P1" draw:layer="layout" svg:width="0.27cm" svg:height="0.194cm" svg:x="9.628cm" svg:y="21.113cm" svg:viewBox="0 0 271 195" draw:points="163,8 154,7 145,6 136,5 136,5 132,4 128,4 125,4 125,4 120,3 112,2 106,1 106,1 69,0 36,12 11,39 11,39 0,81 10,124 41,154 41,154 62,164 84,173 105,182 105,182 129,189 153,193 178,195 178,195 210,191 236,174 257,148 257,148 261,141 264,134 267,127 267,127 271,111 270,94 267,78 267,78 253,47 228,25 197,13 197,13 191,11 183,10 178,10 178,10 172,9 167,9">
          <text:p/>
        </draw:polyline>
        <draw:polygon draw:style-name="gr10" draw:text-style-name="P1" draw:layer="layout" svg:width="0.189cm" svg:height="0.226cm" svg:x="10.969cm" svg:y="21.188cm" svg:viewBox="0 0 190 227" draw:points="80,223 83,221 87,219 90,216 90,216 95,209 98,201 98,192 98,192 90,158 79,124 77,90 77,90 95,62 127,52 162,54 162,54 171,53 179,50 185,45 185,45 188,38 190,31 188,24 188,24 186,18 181,14 174,10 174,10 117,0 65,11 21,46 21,46 0,102 5,167 35,218 35,218 49,225 64,227">
          <text:p/>
        </draw:polygon>
        <draw:polyline draw:style-name="gr2" draw:text-style-name="P1" draw:layer="layout" svg:width="0.189cm" svg:height="0.226cm" svg:x="10.969cm" svg:y="21.188cm" svg:viewBox="0 0 190 227" draw:points="80,223 83,221 87,219 90,216 90,216 95,209 98,201 98,192 98,192 90,158 79,124 77,90 77,90 95,62 127,52 162,54 162,54 171,53 179,50 185,45 185,45 188,38 190,31 188,24 188,24 186,18 181,14 174,10 174,10 117,0 65,11 21,46 21,46 0,102 5,167 35,218 35,218 49,225 64,227">
          <text:p/>
        </draw:polyline>
        <draw:polygon draw:style-name="gr10" draw:text-style-name="P1" draw:layer="layout" svg:width="2.134cm" svg:height="4.889cm" svg:x="4.31cm" svg:y="20.752cm" svg:viewBox="0 0 2135 4890" draw:points="2135,4856 2132,4814 2129,4771 2126,4729 2123,4687 2121,4645 2119,4604 2117,4562 2115,4519 2113,4477 2111,4435 2109,4394 2108,4352 2107,4310 2105,4267 2104,4226 2103,4184 2103,4142 2102,4101 2101,4059 2101,4016 2100,3974 2100,3933 2100,3891 2100,3849 2099,3808 2099,3765 2099,3723 2100,3681 2100,3640 2100,3598 2100,3556 2101,3515 2101,3473 2101,3431 2102,3389 2102,3348 2103,3306 2103,3263 2104,3221 2104,3180 2105,3138 2105,3096 2106,3054 2106,3012 2107,2970 2107,2928 2108,2886 2108,2844 2109,2802 2109,2760 2110,2718 2110,2676 2110,2634 2111,2592 2111,2549 2111,2549 2111,2507 2111,2464 2111,2421 2111,2378 2111,2336 2110,2292 2110,2249 2109,2206 2109,2164 2108,2121 2108,2078 2107,2035 2106,1992 2105,1949 2104,1907 2103,1864 2102,1821 2101,1777 2100,1735 2099,1692 2098,1649 2096,1607 2095,1564 2093,1520 2092,1478 2091,1435 2089,1392 2087,1350 2086,1306 2084,1263 2082,1221 2081,1178 2079,1135 2079,1135 2078,1119 2078,1102 2077,1085 2077,1085 2075,1040 2073,996 2071,951 2069,907 2067,863 2065,819 2063,774 2061,729 2059,685 2056,641 2054,597 2052,552 2052,552 2051,534 2050,516 2049,498 2049,498 2048,480 2047,461 2046,442 2046,442 2046,442 2046,441 2046,441 2046,441 2044,389 2041,337 2039,285 2036,233 2034,181 2034,181 2033,179 2033,176 2032,174 2032,174 2029,170 2026,166 2022,164 2022,164 2009,162 1998,168 1993,181 1993,181 1993,229 1994,277 1994,325 1994,325 1994,373 1995,420 1995,467 1995,515 1996,562 1996,610 1996,658 1997,705 1997,752 1997,752 1993,745 1988,738 1981,732 1981,732 1944,705 1906,682 1865,661 1823,642 1781,625 1738,609 1695,593 1652,576 1609,557 1609,557 1564,536 1520,514 1475,493 1430,471 1386,449 1342,427 1297,405 1253,382 1209,360 1209,360 1170,340 1132,321 1094,301 1056,282 1017,263 979,244 941,226 902,208 863,190 825,172 786,155 746,138 707,121 668,105 628,89 588,73 549,57 509,42 469,28 428,14 388,1 388,1 381,0 376,1 371,3 371,3 365,15 366,28 377,38 377,38 417,54 456,72 495,89 534,107 572,125 610,143 648,162 686,181 724,201 761,221 800,241 837,262 874,282 911,303 948,325 984,347 1021,368 1057,390 1094,412 1130,434 1167,456 1204,478 1204,478 1247,503 1289,529 1331,555 1373,582 1416,607 1458,633 1501,658 1543,683 1586,708 1586,708 1632,734 1676,760 1721,786 1766,810 1813,831 1861,848 1911,859 1911,859 1916,861 1922,862 1927,862 1927,862 1947,862 1964,855 1979,843 1979,843 1987,834 1993,824 1997,814 1997,814 1998,842 1998,871 1998,900 1998,900 1998,947 1999,994 1999,1041 1999,1090 1999,1137 2000,1184 2000,1231 2000,1278 2000,1326 2001,1373 2001,1373 2001,1375 2001,1377 2001,1379 2001,1379 2000,1378 1999,1377 1998,1376 1998,1376 1963,1336 1924,1300 1881,1266 1836,1236 1836,1236 1797,1211 1759,1187 1722,1163 1722,1163 1685,1139 1647,1116 1607,1092 1569,1070 1530,1046 1491,1024 1452,1002 1413,980 1374,958 1335,936 1296,914 1257,891 1218,868 1218,868 1181,846 1144,824 1107,801 1070,779 1033,757 996,735 960,713 923,691 886,669 849,647 813,624 776,602 738,580 702,557 665,534 628,512 592,489 555,467 519,444 482,421 446,398 410,375 374,352 337,329 300,305 264,282 228,258 192,235 157,211 121,188 85,164 85,164 80,161 75,158 69,157 69,157 24,168 0,208 17,252 17,252 50,278 84,305 117,332 150,359 183,385 217,411 250,438 284,464 317,490 351,516 385,542 419,569 452,595 486,620 520,646 553,672 587,697 621,722 655,748 689,773 724,798 758,824 793,849 828,874 862,899 897,923 931,948 966,972 1001,997 1001,997 1039,1022 1076,1048 1114,1075 1151,1100 1189,1126 1228,1151 1266,1176 1303,1202 1341,1227 1379,1252 1417,1278 1455,1303 1455,1303 1494,1331 1533,1358 1571,1386 1609,1415 1648,1444 1685,1474 1685,1474 1721,1506 1755,1537 1790,1566 1826,1592 1867,1612 1913,1625 1913,1625 1945,1627 1975,1622 2001,1610 2001,1610 2001,1655 2002,1699 2002,1744 2002,1789 2002,1834 2002,1879 2002,1923 2002,1968 2002,2012 2002,2058 2002,2103 2002,2147 2002,2192 2002,2236 2002,2281 2002,2326 2002,2371 2002,2416 2002,2460 2002,2505 2001,2549 2001,2549 2001,2591 2001,2632 2000,2673 2000,2714 1999,2755 1998,2796 1997,2839 1996,2880 1995,2921 1994,2962 1993,3004 1992,3045 1991,3087 1990,3129 1988,3170 1987,3211 1986,3253 1985,3294 1984,3337 1983,3378 1982,3419 1981,3461 1980,3502 1979,3543 1978,3585 1978,3627 1977,3668 1977,3710 1977,3751 1977,3793 1977,3835 1977,3876 1978,3918 1979,3959 1980,4001 1981,4042 1982,4084 1984,4125 1985,4167 1987,4208 1990,4249 1992,4290 1995,4332 1998,4374 2002,4415 2006,4456 2010,4497 2014,4538 2019,4579 2024,4620 2030,4661 2036,4702 2042,4742 2049,4783 2056,4825 2064,4865 2064,4865 2072,4881 2087,4889 2104,4890 2104,4890 2120,4885 2131,4873">
          <text:p/>
        </draw:polygon>
        <draw:polyline draw:style-name="gr2" draw:text-style-name="P1" draw:layer="layout" svg:width="2.134cm" svg:height="4.889cm" svg:x="4.31cm" svg:y="20.752cm" svg:viewBox="0 0 2135 4890" draw:points="2135,4856 2132,4814 2129,4771 2126,4729 2123,4687 2121,4645 2119,4604 2117,4562 2115,4519 2113,4477 2111,4435 2109,4394 2108,4352 2107,4310 2105,4267 2104,4226 2103,4184 2103,4142 2102,4101 2101,4059 2101,4016 2100,3974 2100,3933 2100,3891 2100,3849 2099,3808 2099,3765 2099,3723 2100,3681 2100,3640 2100,3598 2100,3556 2101,3515 2101,3473 2101,3431 2102,3389 2102,3348 2103,3306 2103,3263 2104,3221 2104,3180 2105,3138 2105,3096 2106,3054 2106,3012 2107,2970 2107,2928 2108,2886 2108,2844 2109,2802 2109,2760 2110,2718 2110,2676 2110,2634 2111,2592 2111,2549 2111,2549 2111,2507 2111,2464 2111,2421 2111,2378 2111,2336 2110,2292 2110,2249 2109,2206 2109,2164 2108,2121 2108,2078 2107,2035 2106,1992 2105,1949 2104,1907 2103,1864 2102,1821 2101,1777 2100,1735 2099,1692 2098,1649 2096,1607 2095,1564 2093,1520 2092,1478 2091,1435 2089,1392 2087,1350 2086,1306 2084,1263 2082,1221 2081,1178 2079,1135 2079,1135 2078,1119 2078,1102 2077,1085 2077,1085 2075,1040 2073,996 2071,951 2069,907 2067,863 2065,819 2063,774 2061,729 2059,685 2056,641 2054,597 2052,552 2052,552 2051,534 2050,516 2049,498 2049,498 2048,480 2047,461 2046,442 2046,442 2046,442 2046,441 2046,441 2046,441 2044,389 2041,337 2039,285 2036,233 2034,181 2034,181 2033,179 2033,176 2032,174 2032,174 2029,170 2026,166 2022,164 2022,164 2009,162 1998,168 1993,181 1993,181 1993,229 1994,277 1994,325 1994,325 1994,373 1995,420 1995,467 1995,515 1996,562 1996,610 1996,658 1997,705 1997,752 1997,752 1993,745 1988,738 1981,732 1981,732 1944,705 1906,682 1865,661 1823,642 1781,625 1738,609 1695,593 1652,576 1609,557 1609,557 1564,536 1520,514 1475,493 1430,471 1386,449 1342,427 1297,405 1253,382 1209,360 1209,360 1170,340 1132,321 1094,301 1056,282 1017,263 979,244 941,226 902,208 863,190 825,172 786,155 746,138 707,121 668,105 628,89 588,73 549,57 509,42 469,28 428,14 388,1 388,1 381,0 376,1 371,3 371,3 365,15 366,28 377,38 377,38 417,54 456,72 495,89 534,107 572,125 610,143 648,162 686,181 724,201 761,221 800,241 837,262 874,282 911,303 948,325 984,347 1021,368 1057,390 1094,412 1130,434 1167,456 1204,478 1204,478 1247,503 1289,529 1331,555 1373,582 1416,607 1458,633 1501,658 1543,683 1586,708 1586,708 1632,734 1676,760 1721,786 1766,810 1813,831 1861,848 1911,859 1911,859 1916,861 1922,862 1927,862 1927,862 1947,862 1964,855 1979,843 1979,843 1987,834 1993,824 1997,814 1997,814 1998,842 1998,871 1998,900 1998,900 1998,947 1999,994 1999,1041 1999,1090 1999,1137 2000,1184 2000,1231 2000,1278 2000,1326 2001,1373 2001,1373 2001,1375 2001,1377 2001,1379 2001,1379 2000,1378 1999,1377 1998,1376 1998,1376 1963,1336 1924,1300 1881,1266 1836,1236 1836,1236 1797,1211 1759,1187 1722,1163 1722,1163 1685,1139 1647,1116 1607,1092 1569,1070 1530,1046 1491,1024 1452,1002 1413,980 1374,958 1335,936 1296,914 1257,891 1218,868 1218,868 1181,846 1144,824 1107,801 1070,779 1033,757 996,735 960,713 923,691 886,669 849,647 813,624 776,602 738,580 702,557 665,534 628,512 592,489 555,467 519,444 482,421 446,398 410,375 374,352 337,329 300,305 264,282 228,258 192,235 157,211 121,188 85,164 85,164 80,161 75,158 69,157 69,157 24,168 0,208 17,252 17,252 50,278 84,305 117,332 150,359 183,385 217,411 250,438 284,464 317,490 351,516 385,542 419,569 452,595 486,620 520,646 553,672 587,697 621,722 655,748 689,773 724,798 758,824 793,849 828,874 862,899 897,923 931,948 966,972 1001,997 1001,997 1039,1022 1076,1048 1114,1075 1151,1100 1189,1126 1228,1151 1266,1176 1303,1202 1341,1227 1379,1252 1417,1278 1455,1303 1455,1303 1494,1331 1533,1358 1571,1386 1609,1415 1648,1444 1685,1474 1685,1474 1721,1506 1755,1537 1790,1566 1826,1592 1867,1612 1913,1625 1913,1625 1945,1627 1975,1622 2001,1610 2001,1610 2001,1655 2002,1699 2002,1744 2002,1789 2002,1834 2002,1879 2002,1923 2002,1968 2002,2012 2002,2058 2002,2103 2002,2147 2002,2192 2002,2236 2002,2281 2002,2326 2002,2371 2002,2416 2002,2460 2002,2505 2001,2549 2001,2549 2001,2591 2001,2632 2000,2673 2000,2714 1999,2755 1998,2796 1997,2839 1996,2880 1995,2921 1994,2962 1993,3004 1992,3045 1991,3087 1990,3129 1988,3170 1987,3211 1986,3253 1985,3294 1984,3337 1983,3378 1982,3419 1981,3461 1980,3502 1979,3543 1978,3585 1978,3627 1977,3668 1977,3710 1977,3751 1977,3793 1977,3835 1977,3876 1978,3918 1979,3959 1980,4001 1981,4042 1982,4084 1984,4125 1985,4167 1987,4208 1990,4249 1992,4290 1995,4332 1998,4374 2002,4415 2006,4456 2010,4497 2014,4538 2019,4579 2024,4620 2030,4661 2036,4702 2042,4742 2049,4783 2056,4825 2064,4865 2064,4865 2072,4881 2087,4889 2104,4890 2104,4890 2120,4885 2131,4873">
          <text:p/>
        </draw:polyline>
        <draw:polygon draw:style-name="gr10" draw:text-style-name="P1" draw:layer="layout" svg:width="1.915cm" svg:height="0.677cm" svg:x="4.371cm" svg:y="20.43cm" svg:viewBox="0 0 1916 678" draw:points="44,452 72,403 103,354 136,308 136,308 171,263 208,220 248,180 291,143 337,108 337,108 344,103 353,98 361,94 361,94 363,93 366,91 368,90 368,90 415,74 463,69 512,72 563,82 613,98 663,117 663,117 714,142 762,166 808,190 851,211 851,211 889,230 928,248 966,266 1005,284 1044,302 1082,320 1121,337 1161,355 1200,372 1239,391 1278,408 1317,425 1355,442 1394,460 1433,477 1472,494 1511,512 1550,529 1589,547 1628,564 1667,582 1705,600 1744,618 1782,637 1821,656 1859,675 1859,675 1863,676 1867,678 1871,678 1871,678 1893,676 1910,661 1916,641 1916,641 1914,628 1908,617 1898,608 1898,608 1860,584 1822,562 1784,540 1744,520 1704,500 1664,482 1623,464 1582,446 1540,429 1498,412 1457,396 1415,379 1374,362 1333,346 1292,329 1251,312 1251,312 1210,294 1168,276 1126,257 1085,238 1044,219 1003,199 962,180 921,160 880,140 839,121 798,102 798,102 765,87 732,73 698,58 698,58 667,46 636,34 607,24 607,24 563,12 520,3 478,0 435,2 392,11 348,27 303,50 303,50 265,74 231,101 199,131 169,165 140,199 113,235 88,273 64,311 42,350 22,389 3,428 3,428 0,439 3,449 9,457 9,457 20,463 33,462">
          <text:p/>
        </draw:polygon>
        <draw:polyline draw:style-name="gr2" draw:text-style-name="P1" draw:layer="layout" svg:width="1.915cm" svg:height="0.677cm" svg:x="4.371cm" svg:y="20.43cm" svg:viewBox="0 0 1916 678" draw:points="44,452 72,403 103,354 136,308 136,308 171,263 208,220 248,180 291,143 337,108 337,108 344,103 353,98 361,94 361,94 363,93 366,91 368,90 368,90 415,74 463,69 512,72 563,82 613,98 663,117 663,117 714,142 762,166 808,190 851,211 851,211 889,230 928,248 966,266 1005,284 1044,302 1082,320 1121,337 1161,355 1200,372 1239,391 1278,408 1317,425 1355,442 1394,460 1433,477 1472,494 1511,512 1550,529 1589,547 1628,564 1667,582 1705,600 1744,618 1782,637 1821,656 1859,675 1859,675 1863,676 1867,678 1871,678 1871,678 1893,676 1910,661 1916,641 1916,641 1914,628 1908,617 1898,608 1898,608 1860,584 1822,562 1784,540 1744,520 1704,500 1664,482 1623,464 1582,446 1540,429 1498,412 1457,396 1415,379 1374,362 1333,346 1292,329 1251,312 1251,312 1210,294 1168,276 1126,257 1085,238 1044,219 1003,199 962,180 921,160 880,140 839,121 798,102 798,102 765,87 732,73 698,58 698,58 667,46 636,34 607,24 607,24 563,12 520,3 478,0 435,2 392,11 348,27 303,50 303,50 265,74 231,101 199,131 169,165 140,199 113,235 88,273 64,311 42,350 22,389 3,428 3,428 0,439 3,449 9,457 9,457 20,463 33,462">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Christoph Schäfer</meta:initial-creator>
    <meta:creation-date>2007-04-28T00:41:38</meta:creation-date>
    <dc:creator>Christoph Schäfer</dc:creator>
    <dc:date>2007-04-28T00:46:46</dc:date>
    <dc:language>de-DE</dc:language>
    <meta:editing-cycles>2</meta:editing-cycles>
    <meta:editing-duration>PT5M11S</meta:editing-duration>
    <meta:user-defined meta:name="Info 1"/>
    <meta:user-defined meta:name="Info 2"/>
    <meta:user-defined meta:name="Info 3"/>
    <meta:user-defined meta:name="Info 4"/>
    <meta:document-statistic meta:object-count="97"/>
  </office:meta>
</office:document-meta>
</file>