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Droid Sans Devanagari1" svg:font-family="'Droid Sans Devanagari'"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1" style:family="text">
      <style:text-properties fo:color="#000000" fo:background-color="#ffffff" loext:char-shading-value="0"/>
    </style:style>
    <style:style style:name="T2" style:family="text">
      <style:text-properties officeooo:rsid="0011b6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yText"><text:span text:style-name="T1">Lorem ipsum dolor sit amet, consectetur adipiscing elit, sed do eiusmod tempor incididunt ut labore et dolore mag</text:span>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 text:style-name="T2">Produced in LibreOffice 5.1.2.2.0+ in style myText using Arial 12pt and fixed linespacing of 0.2 inches (14.4 points, 5 LP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Droid Sans Devanagari1" svg:font-family="'Droid Sans Devanagari'"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myText" style:family="paragraph" style:parent-style-name="Standard">
      <style:paragraph-properties fo:line-height="0.2in"/>
      <style:text-properties style:font-name="Arial" fo:font-family="Arial" style:font-style-name="Regular" style:font-family-generic="swiss" style:font-pitch="variable"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1T09:32:54.190683961</meta:creation-date>
    <dc:date>2016-05-01T09:37:21.603944278</dc:date>
    <meta:editing-duration>PT4M27S</meta:editing-duration>
    <meta:editing-cycles>1</meta:editing-cycles>
    <meta:document-statistic meta:table-count="0" meta:image-count="0" meta:object-count="0" meta:page-count="1" meta:paragraph-count="1" meta:word-count="89" meta:character-count="571" meta:non-whitespace-character-count="483"/>
    <meta:generator>LibreOffice/5.1.2.2.0$Linux_X86_64 LibreOffice_project/10m0$Build-2</meta:generator>
  </office:meta>
</office:document-meta>
</file>